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widows="0" fo:orphans="0" fo:text-align="justify"/>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margin-left="0.4923in">
        <style:tab-stops>
          <style:tab-stop style:type="left" style:position="0.1972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keep-with-next="always" fo:widows="0" fo:orphans="0">
        <style:tab-stops>
          <style:tab-stop style:type="left" style:position="5.5125in"/>
        </style:tab-stops>
      </style:paragraph-properties>
    </style:style>
    <style:style style:name="P47" style:parent-style-name="Normal" style:family="paragraph">
      <style:paragraph-properties fo:keep-with-next="always" fo:widows="0" fo:orphans="0">
        <style:tab-stops>
          <style:tab-stop style:type="left" style:position="5.5125in"/>
        </style:tab-stops>
      </style:paragraph-properties>
    </style:style>
    <style:style style:name="P48" style:parent-style-name="Normal" style:family="paragraph">
      <style:paragraph-properties fo:keep-with-next="always" fo:widows="0" fo:orphans="0">
        <style:tab-stops>
          <style:tab-stop style:type="left" style:position="5.5125in"/>
        </style:tab-stops>
      </style:paragraph-properties>
    </style:style>
    <style:style style:name="P49" style:parent-style-name="Normal" style:family="paragraph">
      <style:paragraph-properties fo:keep-with-next="always" fo:widows="0" fo:orphans="0">
        <style:tab-stops>
          <style:tab-stop style:type="left" style:position="5.512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DĖL LIETUVOS BANKO VALDYBOS 2016 M. GRUODŽIO 22 D. NUTARIMO NR. 03-200 „DĖL KOLEKCINIŲ EURŲ MONETŲ, PROGINIŲ SU LIETUVOS NACIONALINE PUSE EURŲ MONETŲ IR APYVARTINIŲ EURŲ MONETŲ NUMIZMATINIŲ RINKINIŲ IŠLEIDIMO 2018–2019 METAIS PLANO PATVIRTINIMO“ PAKEITIMO</text:p>
      <text:p text:style-name="P8"/>
      <text:p text:style-name="P9">2019 m. liepos 23 d. Nr. 03-130</text:p>
      <text:p text:style-name="P10">Vilnius</text:p>
      <text:p text:style-name="P11"/>
      <text:p text:style-name="P12"/>
      <text:p text:style-name="P13"><text:span text:style-name="T14">Lietuvos banko valdyba n u t a r i a:</text:span></text:p>
      <text:p text:style-name="P15"><text:span text:style-name="T16">Pakeisti Kolekcinių eurų monetų, proginių su Lietuvos nacionaline puse eurų monetų ir apyvartinių eurų monetų numizmatinių rinkinių išleidimo 2018–2019 metais planą, patvirtintą Lietuvos banko valdybos 2016 m. gruodžio 22 d. nutarimu Nr. 03-200 „Dėl Kolekcinių eurų monetų, proginių su Lietuvos nacionaline puse eurų monetų<text:s/></text:span><text:span text:style-name="T17">ir apyvartinių eurų monetų numizmatinių rinkinių</text:span><text:span text:style-name="T18"><text:s/>išleidimo 2018–2019 metais plano patvirtinimo“:</text:span></text:p>
      <text:p text:style-name="P19"><text:span text:style-name="T20">1</text:span><text:span text:style-name="T21">. Pakeisti „II. 2019 metai“ dalies 1.5 papunktį ir jį išdėstyti taip:</text:span></text:p>
      <text:p text:style-name="P22"><text:span text:style-name="T23">„</text:span><text:span text:style-name="T24">1.5</text:span><text:span text:style-name="T25">. Moneta, skirta Sapiegų rūmams (iš serijos „Lietuvos rūmai ir dvarai“):</text:span></text:p>
      <text:p text:style-name="P26"><text:span text:style-name="T27">nominalas – 20 Eur; metalas – </text:span><text:span text:style-name="T28">Ag</text:span><text:span text:style-name="T29"> 925; kokybė – </text:span><text:span text:style-name="T30">proof</text:span><text:span text:style-name="T31">; masė (svoris) – 28,28 g; skersmuo 38,61 mm; tiražas – 2 500 vnt.; išleidimo laikas – 2019 m. IV ketvirtis;“.</text:span></text:p>
      <text:p text:style-name="P32"><text:span text:style-name="T33">2</text:span><text:span text:style-name="T34">. Pakeisti „II. 2019 metai“ dalies 1.6 papunktį ir jį išdėstyti taip:</text:span></text:p>
      <text:p text:style-name="P35"><text:span text:style-name="T36">„</text:span><text:span text:style-name="T37">1.6</text:span><text:span text:style-name="T38">. Moneta, skirta skautams:</text:span></text:p>
      <text:p text:style-name="P39"><text:span text:style-name="T40">nominalas – 5 Eur; metalas – </text:span><text:span text:style-name="T41">Ag</text:span><text:span text:style-name="T42"> 925; kokybė – </text:span><text:span text:style-name="T43">proof</text:span><text:span text:style-name="T44">; masė (svoris) – 12,44 g; skersmuo 28,70 mm; tiražas – 2 500 vnt.; išleidimo laikas – 2019 m. IV ketvirtis.</text:span><text:span text:style-name="T45">“</text:span></text:p>
      <text:p text:style-name="P46"/>
      <text:p text:style-name="P47"/>
      <text:p text:style-name="P48"/>
      <text:p text:style-name="P49"><text:span text:style-name="T50">Valdybos pirmininko pavaduotoja, pavaduojanti Valdybos pirmininką</text:span><text:span text:style-name="T51"><text:tab/>Asta Kuniyosh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9-07-29T08:32:00Z</meta:creation-date>
    <dc:date>2019-07-29T08:3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9" meta:word-count="182" meta:character-count="1471" meta:row-count="38" meta:non-whitespace-character-count="1298"/>
  </office:meta>
</office:document-meta>
</file>