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7395in"/>
          <style:tab-stop style:type="left" style:position="4.8826in"/>
        </style:tab-stops>
      </style:paragraph-properties>
    </style:style>
    <style:style style:name="P41" style:parent-style-name="Normal" style:family="paragraph">
      <style:paragraph-properties>
        <style:tab-stops>
          <style:tab-stop style:type="left" style:position="3.7395in"/>
          <style:tab-stop style:type="left" style:position="4.8826in"/>
        </style:tab-stops>
      </style:paragraph-properties>
    </style:style>
    <style:style style:name="P42" style:parent-style-name="Normal" style:family="paragraph">
      <style:paragraph-properties>
        <style:tab-stops>
          <style:tab-stop style:type="left" style:position="3.7395in"/>
          <style:tab-stop style:type="left" style:position="4.8826in"/>
        </style:tab-stops>
      </style:paragraph-properties>
    </style:style>
    <style:style style:name="P43" style:parent-style-name="Normal" style:family="paragraph">
      <style:paragraph-properties>
        <style:tab-stops>
          <style:tab-stop style:type="left" style:position="3.7395in"/>
          <style:tab-stop style:type="left" style:position="4.882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style:style>
    <style:style style:name="P52" style:parent-style-name="Normal" style:family="paragraph">
      <style:paragraph-properties fo:text-align="justify" fo:margin-left="3.5437in">
        <style:tab-stops/>
      </style:paragraph-properties>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left="3.5437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language-asian="ar" style:country-asian="SA"/>
    </style:style>
    <style:style style:name="P57" style:parent-style-name="Normal" style:family="paragraph">
      <style:paragraph-properties>
        <style:tab-stops>
          <style:tab-stop style:type="left" style:position="0.2958in"/>
          <style:tab-stop style:type="left" style:position="0.5909in"/>
          <style:tab-stop style:type="left" style:position="0.6895in"/>
          <style:tab-stop style:type="left" style:position="0.8125in"/>
        </style:tab-stops>
      </style:paragraph-properties>
      <style:text-properties style:font-weight-complex="bold" fo:text-transform="uppercase" style:font-size-complex="12pt"/>
    </style:style>
    <style:style style:name="P5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fo:font-size="11pt" style:font-size-asian="11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1pt" style:font-size-asian="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fo:font-size="11pt" style:font-size-asian="11pt"/>
    </style:style>
    <style:style style:name="T115" style:parent-style-name="DefaultParagraphFont" style:family="text">
      <style:text-properties style:font-size-complex="12pt"/>
    </style:style>
    <style:style style:name="T116" style:parent-style-name="DefaultParagraphFont" style:family="text">
      <style:text-properties style:font-name="TimesLT" fo:font-size="11pt" style:font-size-asian="11pt"/>
    </style:style>
    <style:style style:name="T117" style:parent-style-name="DefaultParagraphFont" style:family="text">
      <style:text-properties style:font-name="TimesL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1pt" style:font-size-asian="11pt"/>
    </style:style>
    <style:style style:name="T130" style:parent-style-name="DefaultParagraphFont" style:family="text">
      <style:text-properties style:font-size-complex="12pt"/>
    </style:style>
    <style:style style:name="T131" style:parent-style-name="DefaultParagraphFont" style:family="text">
      <style:text-properties style:font-name="TimesLT" fo:font-size="11pt" style:font-size-asian="11pt"/>
    </style:style>
    <style:style style:name="T132" style:parent-style-name="DefaultParagraphFont" style:family="text">
      <style:text-properties style:font-size-complex="12pt"/>
    </style:style>
    <style:style style:name="T133" style:parent-style-name="DefaultParagraphFont" style:family="text">
      <style:text-properties style:font-name="TimesLT" fo:font-size="11pt" style:font-size-asian="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1pt" style:font-size-asian="11pt"/>
    </style:style>
    <style:style style:name="T137" style:parent-style-name="DefaultParagraphFont" style:family="text">
      <style:text-properties style:font-name="TimesLT" style:font-size-complex="11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fo:font-size="11pt" style:font-size-asian="11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fo:font-size="11pt" style:font-size-asian="11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fo:font-size="11pt" style:font-size-asian="11pt"/>
    </style:style>
    <style:style style:name="T265" style:parent-style-name="DefaultParagraphFont" style:family="text">
      <style:text-properties style:font-size-complex="12pt"/>
    </style:style>
    <style:style style:name="T266" style:parent-style-name="DefaultParagraphFont" style:family="text">
      <style:text-properties style:font-name="TimesLT" fo:font-size="11pt" style:font-size-asian="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name="TimesLT"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text:span><text:s/><text:span text:style-name="T14">ASMENŲ PRIĖMIMO Į PANEVĖŽIO MIESTO SAVIVALDYBĖS MOKYKLAS, VYKDANČIAS NEFORMALIOJO VAIKŲ ŠVIETIMO (IŠSKYRUS IKIMOKYKLINIO IR PRIEŠMOKYKLINIO UGDYMO), FORMALŲJĮ ŠVIETIMĄ PAPILDANČIO UGDYMO, NEFORMALIOJO SUAUGUSIŲJŲ MENINIO UGDYMO PROGRAMAS IR NEFORMALIOJO VAIKŲ ŠVIETIMO PROGRAMAS PER MOKINIŲ ATOSTOGAS, TVARKOS APRAŠO PATVIRTINIMO IR SAVIVALDYBĖS TARYBOS 2009 M. GEGUŽĖS 28 D. SPRENDIMO NR. 1-33-9<text:s/></text:span><text:span text:style-name="T15">„DĖL MOKINIŲ PRIĖMIMO Į PANEVĖŽIO MIESTO SAVIVALDYBĖS MOKYKLAS, VYKDANČIAS NEFORMALIOJO VAIKŲ ŠVIETIMO PROGRAMAS, TVARKOS APRAŠO PATVIRTINIMO“<text:s/></text:span><text:span text:style-name="T16">PRIPAŽINIMO NETEKUSIU GALIOS</text:span></text:p>
      <text:p text:style-name="P17"/>
      <text:h text:style-name="P18" text:outline-level="3">2021 m. gruodžio 23 d. Nr. 1-378</text:h>
      <text:h text:style-name="P19" text:outline-level="3">Panevėžys</text:h>
      <text:p text:style-name="P20"/>
      <text:p text:style-name="P21"/>
      <text:p text:style-name="P22"><text:span text:style-name="T23">Vadovaudamasi Lietuvos Respublikos vietos savivaldos įstatymo 6 straipsnio 8 punktu, 18 straipsnio 1 dalimi, Lietuvos Respublikos švietimo įstatymo 15 straipsniu, 29 straipsnio 6 ir 8<text:s/></text:span><text:soft-page-break/><text:span text:style-name="T24">dalimis,</text:span><text:s/><text:span text:style-name="T25">Savivaldybių administracijų švietimo padalinių bendrųjų nuostatų, patvirtintų</text:span><text:s/><text:span text:style-name="T26">Lietuvos Respublikos Vyriausybės<text:s/></text:span><text:span text:style-name="T27">2004 m. vasario 5 d.</text:span><text:span text:style-name="T28"><text:s/>nutarimu<text:s/></text:span><text:span text:style-name="T29">Nr. 128 „Dėl Savivaldybių administracijų švietimo padalinių bendrųjų nuostatų patvirtinimo“ (2011 m. birželio 29 d. nutarimo Nr. 767 redakcija)</text:span><text:span text:style-name="T30">, 7.16.6, 7.16.7, 7.16.11 papunkčiais, Panevėžio miesto savivaldybės taryba <text:s/>n u s p r e n d ž i a:<text:s/></text:span></text:p>
      <text:p text:style-name="P31"><text:span text:style-name="T32">1</text:span><text:span text:style-name="T33">. Patvirtinti Asmenų priėmimo į Panevėžio miesto savivaldybės mokyklas, vykdančias neformaliojo vaikų švietimo (išskyrus ikimokyklinio ir priešmokyklinio ugdymo), formalųjį švietimą papildančio ugdymo, neformaliojo suaugusiųjų meninio ugdymo programas ir neformaliojo vaikų švietimo programas per mokinių atostogas, tvarkos aprašą (pridedama).</text:span></text:p>
      <text:p text:style-name="P34"><text:span text:style-name="T35">2</text:span><text:span text:style-name="T36">. Pripažinti netekusiu galios Panevėžio miesto savivaldybės tarybos 2009 m. gegužės 28 d. sprendimą Nr. 1-33-9 „Dėl Mokinių priėmimo į Panevėžio miesto savivaldybės mokyklas, vykdančias neformaliojo vaikų švietimo programas, tvarkos aprašo patvirtinimo“ su vėlesniais pakeitimais.<text:s/></text:span></text:p>
      <text:p text:style-name="P37"><text:span text:style-name="T38">3</text:span><text:span text:style-name="T39">. Skelbti šį sprendimą Teisės aktų registre ir Panevėžio miesto savivaldybės interneto svetainėje.</text:span></text:p>
      <text:p text:style-name="P40"/>
      <text:p text:style-name="P41"/>
      <text:p text:style-name="P42"/>
      <text:soft-page-break/>
      <text:p text:style-name="P43"><text:span text:style-name="T44">Savivaldybės meras</text:span><text:span text:style-name="T45"><text:tab/></text:span><text:span text:style-name="T46"><text:tab/>Rytis Mykolas Račkauskas</text:span></text:p>
      <text:soft-page-break/>
      <text:p text:style-name="P47">PATVIRTINTA</text:p>
      <text:p text:style-name="P52"><text:span text:style-name="T53">Panevėžio miesto savivaldybės tarybos</text:span></text:p>
      <text:p text:style-name="P54"><text:span text:style-name="T55">2021 m. gruodžio 23 d. sprendimu Nr. 1-378</text:span></text:p>
      <text:p text:style-name="P56"/>
      <text:p text:style-name="P57"/>
      <text:p text:style-name="P58"><text:span text:style-name="T59">ASMENŲ PRIĖMIMO Į PANEVĖŽIO MIESTO SAVIVALDYBĖS MOKYKLAS, VYKDANČIAS NEFORMALIOJO VAIKŲ ŠVIETIMO (IŠSKYRUS IKIMOKYKLINIO IR PRIEŠMOKYKLINIO UGDYMO), FORMALŲJĮ ŠVIETIMĄ PAPILDANČIO UGDYMO, neformaliojo SUAUGUSIŲJŲ MENINIO UGDYMO PROGRAMAS IR NEFORMALIOJO VAIKŲ ŠVIETIMO PROGRAMAS PER MOKINIŲ ATOSTOGA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a</text:span><text:span text:style-name="T71">smenų priėmimo į Panevėžio miesto savivaldybės mokyklas, vykdančias neformaliojo vaikų švietimo (išskyrus ikimokyklinio ir priešmokyklinio ugdymo), formalųjį švietimą papildančio ugdymo, neformaliojo suaugusiųjų meninio ugdymo programas ir neformaliojo vaikų švietimo programas per mokinių atostogas, tvarkos apraše nustatomas asmenų (darželinukų, vaikų, suaugusių asmenų) priėmimas į neformaliojo vaikų švietimo (išskyrus ikimokyklinio ir priešmokyklinio ugdymo), formalųjį švietimą papildančio ugdymo, neformaliojo suaugusiųjų švietimo ugdymo programas, neformalųjį ugdymą vykdančias Panevėžio muzikos mokyklą, Panevėžio dailės mokyklą, Panevėžio moksleivių namus, Panevėžio gamtos mokyklą, Panevėžio švietimo centro skyrius: Panevėžio robotikos centrą „RoboLabas“ ir Panevėžio regioninio STEAM atviros prieigos centrą (toliau – mokyklos).</text:span></text:p>
      <text:p text:style-name="P72"><text:span text:style-name="T73">2</text:span><text:span text:style-name="T74">. Už ugdymą mokyklose ir už kitas atlygintinai teikiamas paslaugas imamas Panevėžio miesto savivaldybės (toliau – Savivaldybė) tarybos nustatyto atlyginimo dydžio mokestis.</text:span></text:p>
      <text:p text:style-name="P75"><text:span text:style-name="T76">3</text:span><text:span text:style-name="T77">. Atlyginimo už ugdymo paslaugas lengvatos taikomos Lietuvos Respublikos įstatymų ir Savivaldybės tarybos nustatyta tvarka.</text:span></text:p>
      <text:p text:style-name="P78"/>
      <text:p text:style-name="P79"><text:span text:style-name="T80">II</text:span><text:span text:style-name="T81"><text:s/>SKYRIUS</text:span></text:p>
      <text:p text:style-name="P82"><text:span text:style-name="T83">PROGRAMOS IR MOKYMOSI TRUKMĖ</text:span></text:p>
      <text:p text:style-name="P84"/>
      <text:p text:style-name="P85"><text:span text:style-name="T86">4</text:span><text:span text:style-name="T87">. Rengiant programas atsižvelgiama į vaikų ir suaugusiųjų</text:span><text:span text:style-name="T88"><text:s/></text:span><text:span text:style-name="T89">amžių, gebėjimus, poreikius ir interesus, vaikų tėvų pageidavimus, švietimo stebėsenos rodiklius, mokinių pasiekimų ir pažangos vertinimo ugdymo procese informaciją, mokyklos veiklos kokybės įsivertinimo ir išorinio vertinimo duomenis, pedagogų pasirengimą ir turimą mokyklos materialinę bazę,<text:s/></text:span><text:span text:style-name="T90">n</text:span><text:span text:style-name="T91">eformaliojo švietimo paskirtį.</text:span></text:p>
      <text:p text:style-name="P92"><text:span text:style-name="T93">5</text:span><text:span text:style-name="T94">. Neformalusis švietimas mokyklose organizuojamas pagal mokytojų parengtas trumpalaikes (1–2 metų) neformaliojo vaikų švietimo ir ilgalaikes (3–4 metų) formalųjį švietimą papildančio ugdymo programas, trumpalaikes (1–2 metų) neformaliojo suaugusiųjų švietimo programas (toliau – programos), (vienkartines) neformaliojo ugdymo veiklas, pagal ugdymo planus, kuriuos suderina su mokyklos taryba ir kuriems įsakymu pritaria Savivaldybės administracijos direktorius ar jo įgaliotas atstovas ir įsakymu tvirtina mokyklos direktorius. Ugdymo turinio formavimo ir ugdymo proceso organizavimo klausimais mokyklos direktorius gali organizuoti mokytojų ir kitų darbuotojų, kurių veikla susijusi su nagrinėjamu klausimu, pasitarimus.</text:span></text:p>
      <text:p text:style-name="P95"><text:span text:style-name="T96">6</text:span><text:span text:style-name="T97">. Programos rengiamos vadovaujantis Lietuvos Respublikos švietimo ir mokslo ministro patvirtintu Bendrųjų iš valstybės ir savivaldybių biudžetų finansuojamų neformaliojo švietimo<text:s/></text:span><text:soft-page-break/><text:span text:style-name="T98">programų kriterijų aprašu, Lietuvos Respublikos švietimo įstatymu ir Neformaliojo vaikų švietimo koncepcija. Mokyklos gali rengti šias programas ir veiklas, atitinkančias mokyklos nuostatus:</text:span></text:p>
      <text:p text:style-name="P99"><text:span text:style-name="T100">6.1</text:span><text:span text:style-name="T101">. formalųjį švietimą papildančio ugdymo programą (toliau – FŠPU);</text:span></text:p>
      <text:p text:style-name="P102"><text:span text:style-name="T103">6.2</text:span><text:span text:style-name="T104">. neformaliojo vaikų švietimo (išskyrus ikimokyklinį ir priešmokyklinį ugdymą) programą (toliau – NVŠ);</text:span></text:p>
      <text:p text:style-name="P105"><text:span text:style-name="T106">6.3</text:span><text:span text:style-name="T107">. neformaliojo suaugusiųjų švietimo programą (toliau – NSŠ);</text:span></text:p>
      <text:p text:style-name="P108"><text:span text:style-name="T109">6.4</text:span><text:span text:style-name="T110">. neformaliojo ugdymo veiklą: edukacijas, ekskursijas, stovyklas (toliau – NUV).<text:s/></text:span></text:p>
      <text:p text:style-name="P111"><text:span text:style-name="T112">7</text:span><text:span text:style-name="T113">. FŠPU ilgalaikes (3–4 metų) programas mokyklos rengia vadovaudamosi Lietuvos Respublikos švietimo ir mokslo ministro patvirtintomis Rekomendacijomis dėl meninio formalųjį švietimą papildančio ugdymo programų rengimo ir įgyvendinimo. Mokyklose mokiniai priimami mokytis pagal trumpalaikes (trukmė – 1–2 metai) mokyklos siūlomas NVŠ programas, NSŠ programas ir NUV,</text:span><text:span text:style-name="T114"><text:s/></text:span><text:span text:style-name="T115">atliepiančias Panevėžio miesto prioritetus.</text:span><text:span text:style-name="T116"><text:s/></text:span><text:span text:style-name="T117">Programos<text:s/></text:span><text:span text:style-name="T118">turi būti registruotos Neformaliojo švietimo programų registre (toliau – NŠPR), privalo turėti unikalų NŠPR kodą, nurodyti ugdymo kryptis, ugdymo krypčių pakraipas, nurodyti programos aprėptį. NVŠ ir FŠPU lankantys asmenys turi būti registruoti Mokinių registre, duomenys turi būti matomi Švietimo informacijos valdymo sistemoje ŠVIS.</text:span></text:p>
      <text:p text:style-name="P119"/>
      <text:p text:style-name="P120"><text:span text:style-name="T121">III</text:span><text:span text:style-name="T122"><text:s/>SKYRIUS</text:span></text:p>
      <text:p text:style-name="P123"><text:span text:style-name="T124">PRIĖMIMAS</text:span></text:p>
      <text:p text:style-name="P125"/>
      <text:p text:style-name="P126"><text:span text:style-name="T127">8</text:span><text:span text:style-name="T128">. Mokykla kasmet nuo balandžio 1 d. priima asmenis į mokyklą Savivaldybės tarybos nustatyta tvarka</text:span><text:span text:style-name="T129"><text:s/></text:span><text:span text:style-name="T130">ir pagal mokyklų galimybes, sudaro mokymo sutartis teisės aktų nustatyta tvarka. Į mokyklą priimami vaikai</text:span><text:span text:style-name="T131"><text:s/></text:span><text:span text:style-name="T132">nuo 4 metų,</text:span><text:span text:style-name="T133"><text:s/></text:span><text:span text:style-name="T134">atsižvelgiant į tėvų ir vaikų pageidavimus, vaiko gebėjimus, amžių ir interesus, ir suaugę asmenys, norintys mokytis pagal NSŠ programas. Asmenų meninių gebėjimų patikrinimas ir priėmimas į Mokyklą pagal FŠPU programas vykdomas nuo gegužės 1 d.<text:s/></text:span><text:soft-page-break/><text:span text:style-name="T135">iki birželio 15 d. ir nuo rugsėjo 1 d. iki rugsėjo 10 d., į kitas programas asmenys gali būti priimami ištisus metus. Priėmimas reglamentuotas kiekvienos mokyklos priėmimo tvarkoje, atsižvelgiant į šį Aprašą ir į Savivaldybės tarybos nustatytą finansuojamą maksimalų mokykloje mokomų mokinių (vaikų) pagal minėtas Programas skaičių.</text:span><text:span text:style-name="T136"><text:s/></text:span><text:span text:style-name="T137">Asmenys</text:span><text:span text:style-name="T138"><text:s/></text:span><text:span text:style-name="T139">į mokyklas priimami mokytis pagal šias ugdymo programas:</text:span></text:p>
      <text:p text:style-name="P140"><text:span text:style-name="T141">8.1</text:span><text:span text:style-name="T142">. Panevėžio muzikos mokykloje – pagal FŠPU, NVŠ ir NSŠ programas:</text:span></text:p>
      <text:p text:style-name="P143"><text:span text:style-name="T144">8.1.1</text:span><text:span text:style-name="T145">. individualią pradinio, pagrindinio, profesinės linkmės muzikinio (fortepijono, smuiko, violončelės, gitaros, kanklių, birbynės, lumzdelio, skrabalų, saksofono, fleitos, klarneto, varinių pučiamųjų instrumentų, mušamųjų instrumentų, akordeono, sintezatoriaus, chorinio dainavimo, solinio dainavimo) FŠPU programas;</text:span></text:p>
      <text:p text:style-name="P146"><text:span text:style-name="T147">8.1.2</text:span><text:span text:style-name="T148">. pradinio, pagrindinio, šokio (baleto, lietuvių liaudies šokio, šiuolaikinio šokio) FŠPU programas;</text:span></text:p>
      <text:p text:style-name="P149"><text:span text:style-name="T150">8.1.3</text:span><text:span text:style-name="T151">. pagal NVŠ programas:</text:span></text:p>
      <text:p text:style-name="P152"><text:span text:style-name="T153">8.1.3.1</text:span><text:span text:style-name="T154">. ankstyvojo muzikinio ugdymo programą;</text:span></text:p>
      <text:p text:style-name="P155"><text:span text:style-name="T156">8.1.3.2</text:span><text:span text:style-name="T157">. parengiamąją muzikinio ugdymo programą;</text:span></text:p>
      <text:p text:style-name="P158"><text:span text:style-name="T159">8.1.3.3</text:span><text:span text:style-name="T160">. ankstyvojo baleto programą;</text:span></text:p>
      <text:p text:style-name="P161"><text:span text:style-name="T162">8.1.3.4</text:span><text:span text:style-name="T163">. muzikos mėgėjų ugdymo programą;</text:span></text:p>
      <text:p text:style-name="P164"><text:span text:style-name="T165">8.1.3.5</text:span><text:span text:style-name="T166">. kryptingo ugdymo meno kolektyvuose programą;</text:span></text:p>
      <text:p text:style-name="P167"><text:span text:style-name="T168">8.1.3.6</text:span><text:span text:style-name="T169">. kryptingo muzikinio ugdymo programą;</text:span></text:p>
      <text:p text:style-name="P170"><text:span text:style-name="T171">8.1.3.7</text:span><text:span text:style-name="T172">. meninės saviraiškos ugdymo programą;</text:span></text:p>
      <text:p text:style-name="P173"><text:span text:style-name="T174">8.1.4</text:span><text:span text:style-name="T175">. pagal NSŠ programą– individualią ar grupinę suaugusiųjų muzikinio ugdymo programas.</text:span></text:p>
      <text:p text:style-name="P176"><text:span text:style-name="T177">8.2</text:span><text:span text:style-name="T178">. Panevėžio dailės mokykloje – FŠPU, NVŠ ir NSŠ programas:</text:span></text:p>
      <text:p text:style-name="P179"><text:span text:style-name="T180">8.2.1</text:span><text:span text:style-name="T181">. pagal pradinio, pagrindinio, kryptingo dailės FŠPU programas;</text:span></text:p>
      <text:p text:style-name="P182"><text:span text:style-name="T183">8.2.2</text:span><text:span text:style-name="T184">. ankstyvojo dailės NVŠ programą ir mokinių, dirbančių pagal individualią dailės NVŠ programą;</text:span></text:p>
      <text:p text:style-name="P185"><text:span text:style-name="T186">8.2.3</text:span><text:span text:style-name="T187">. pagal NSŠ programą – suaugusiųjų grupės, dirbančios pagal individualią dailės NSŠ programą.</text:span></text:p>
      <text:p text:style-name="P188"><text:span text:style-name="T189">8.3</text:span><text:span text:style-name="T190">. Panevėžio moksleivių namuose – pagal NVŠ programas ir NUV:</text:span></text:p>
      <text:p text:style-name="P191"><text:span text:style-name="T192">8.3.1</text:span><text:span text:style-name="T193">. meninio ugdymo programas;</text:span></text:p>
      <text:p text:style-name="P194"><text:span text:style-name="T195">8.3.2</text:span><text:span text:style-name="T196">. techninės kūrybos ir saviraiškos ugdymo programas;</text:span></text:p>
      <text:p text:style-name="P197"><text:span text:style-name="T198">8.3.3</text:span><text:span text:style-name="T199">. turizmo ir sporto programas;</text:span></text:p>
      <text:p text:style-name="P200"><text:span text:style-name="T201">8.3.4</text:span><text:span text:style-name="T202">. neformaliojo ugdymo edukacines programas.</text:span></text:p>
      <text:p text:style-name="P203"><text:span text:style-name="T204">8.4</text:span><text:span text:style-name="T205">. Panevėžio gamtos mokykloje pagal NVŠ aplinkosaugines (ekologines) programas ir NUV.<text:s/></text:span></text:p>
      <text:p text:style-name="P206"><text:span text:style-name="T207">8.5</text:span><text:span text:style-name="T208">. Panevėžio švietimo centro padaliniuose:</text:span></text:p>
      <text:p text:style-name="P209"><text:span text:style-name="T210">8.5.1</text:span><text:span text:style-name="T211">. Panevėžio robotikos centre „RoboLabas“ pagal NVŠ, NSŠ programas ir NUV:</text:span></text:p>
      <text:p text:style-name="P212"><text:span text:style-name="T213">8.5.1.1</text:span><text:span text:style-name="T214">. sumaniosios specializacijos NVŠ programas;</text:span></text:p>
      <text:p text:style-name="P215"><text:span text:style-name="T216">8.5.1.2</text:span><text:span text:style-name="T217">. technologinio-inžinerinio ugdymo NVŠ programas;</text:span></text:p>
      <text:p text:style-name="P218"><text:span text:style-name="T219">8.5.1.3</text:span><text:span text:style-name="T220">. kūrybinių industrijų NVŠ programas.</text:span></text:p>
      <text:p text:style-name="P221"><text:span text:style-name="T222">8.5.2</text:span><text:span text:style-name="T223">. NSŠ programas:</text:span></text:p>
      <text:p text:style-name="P224"><text:span text:style-name="T225">8.5.2.1</text:span><text:span text:style-name="T226">. technologinio-inžinerinio suaugusiųjų ugdymo programą;</text:span></text:p>
      <text:p text:style-name="P227"><text:span text:style-name="T228">8.5.2.2</text:span><text:span text:style-name="T229">. kūrybinių inovacijų programą šeimoms.</text:span></text:p>
      <text:p text:style-name="P230"><text:span text:style-name="T231">8.5.3</text:span><text:span text:style-name="T232">. Panevėžio regioniniame STEAM atviros prieigos centre pagal NVŠ, NSŠ programas ir NUV:</text:span></text:p>
      <text:p text:style-name="P233"><text:span text:style-name="T234">8.5.3.1</text:span><text:span text:style-name="T235">. NVŠ programą – STEAM specializacijos programą;</text:span></text:p>
      <text:p text:style-name="P236"><text:span text:style-name="T237">8.5.3.2</text:span><text:span text:style-name="T238">. NSŠ programą – STEAM suaugusiųjų programą;</text:span></text:p>
      <text:p text:style-name="P239"><text:span text:style-name="T240">8.5.3.3</text:span><text:span text:style-name="T241">. NUV – STEAM edukacinę pažintinę programą.</text:span></text:p>
      <text:p text:style-name="P242"><text:span text:style-name="T243">9</text:span><text:span text:style-name="T244">. Pageidaujantys mokytis asmenys, vaikų tėvai (globėjai, rūpintojai) turi pateikti mokyklos nustatytos formos prašymą mokyklos raštinei ar elektroniniu būdu siųsdami prašymą į mokyklos nurodytą priėmimo el. paštą. Prašyme nurodoma: asmens vardas, pavardė, asmens kodas, faktinė ir deklaruota gyvenamoji vieta, vaiko tėvų (globėjų, rūpintojų) vardai, pavardės, kontaktai (mob. tel. numeris ir el. pašto adresas) ir pagal kokias pasirinktas programas norima mokytis.</text:span></text:p>
      <text:p text:style-name="P245"><text:span text:style-name="T246">10</text:span><text:span text:style-name="T247">. Mokyklos direktorius</text:span><text:span text:style-name="T248"><text:s/></text:span><text:span text:style-name="T249">nustato ir viešai skelbia mokyklos interneto svetainėje prašymų priėmimo terminus, taip pat informaciją apie mokyklos vykdomas švietimo programas, jų pasirinkimo galimybes, priėmimo sąlygas, mokamas paslaugas, mokytojų kvalifikaciją, svarbiausius mokyklos pasiekimus ir tradicijas, kitą informaciją, kurią vadovaujantis teisės aktais reikia skelbti viešai. Pranešimai ir informacija visuomenei apie mokyklos veiklą skelbiami viešai Lietuvos Respublikos teisės aktų nustatyta tvarka. Meninių ir kitų gebėjimų kriterijai, priimant mokinius į FŠPU programas, nustatomi kiekvienos mokyklos priėmimo tvarkoje.</text:span></text:p>
      <text:p text:style-name="P250"><text:span text:style-name="T251">11</text:span><text:span text:style-name="T252">. Priimant asmenis į mokyklas atranka nevykdoma, jei FŠPU mokykla nenumato kitaip.</text:span></text:p>
      <text:p text:style-name="P253"><text:span text:style-name="T254">12</text:span><text:span text:style-name="T255">. Priėmimas mokytis pagal programas vyksta ištisus metus. Į FŠPU programas mokslo metų laikotarpiu gali būti priimama mokyklų nustatyta tvarka.</text:span><text:span text:style-name="T256"><text:s/></text:span><text:span text:style-name="T257">Grupių, klasių komplektavimas vykdomas iki einamųjų metų rugsėjo 1 d, bet ne vėliau nei iki spalio 1 d. FŠPU, NVŠ mokyklose ir tvirtinamas Savivaldybės tarybos.</text:span></text:p>
      <text:p text:style-name="P258"><text:span text:style-name="T259">13</text:span><text:span text:style-name="T260">. Prašymai dėl priėmimo į mokyklą registruojami Prašymų registracijos žurnale.</text:span></text:p>
      <text:p text:style-name="P261"><text:span text:style-name="T262">14</text:span><text:span text:style-name="T263">. Asmenų priėmimas į mokyklą ir išbraukimas iš mokyklos įforminamas direktoriaus įsakymu ir mokyklos nustatytos formos mokymosi sutartimi (toliau – Sutartis). Sutartį už vaiką iki 14 metų pasirašo vienas iš tėvų (globėjų, rūpintojų). Vyresnis negu 14 metų vaikas Sutartį gali pasirašyti tik turėdamas vieno iš tėvų (globėjų, rūpintojų) raštišką sutikimą.</text:span><text:span text:style-name="T264"><text:s/></text:span><text:span text:style-name="T265">Sutartyje aptariami mokyklos ir asmens įsipareigojimai, jų nevykdymo pasekmės,</text:span><text:span text:style-name="T266"><text:s/></text:span><text:span text:style-name="T267">ugdymo programa, sudaroma jo mokymosi pagal tą programą laikotarpiui. Sutartis sudaroma dviem egzemplioriais ir registruojama Mokymo sutarčių registracijos žurnale.<text:s/></text:span></text:p>
      <text:p text:style-name="P268"><text:span text:style-name="T269">14.1</text:span><text:span text:style-name="T270">. Sudarius Sutartį, mokinys įrašomas į mokyklos turimas informacines mokinių apskaitos sistemas, formuojama jo asmens byla.</text:span></text:p>
      <text:p text:style-name="P271"><text:span text:style-name="T272">14.2</text:span><text:span text:style-name="T273">. Mokiniui išvykus iš mokyklos, jo asmens byla lieka mokykloje.</text:span></text:p>
      <text:p text:style-name="P274"><text:span text:style-name="T275">14.3</text:span><text:span text:style-name="T276">. Gavus neformaliojo švietimo mokyklos, kurioje mokinys tęsia mokslą, prašymą, šiai mokyklai išsiunčiamos dokumentų kopijos, pateikiama pažyma apie mokymosi rezultatus.</text:span></text:p>
      <text:p text:style-name="P277"><text:span text:style-name="T278">14.4</text:span><text:span text:style-name="T279">. Už Mokymo sutarčių registracijos žurnalo tvarkymą atsako mokyklos direktorius arba jo paskirtas mokyklos darbuotojas.</text:span></text:p>
      <text:p text:style-name="P280"/>
      <text:p text:style-name="P281"><text:span text:style-name="T282">IV</text:span><text:span text:style-name="T283"><text:s/>SKYRIUS</text:span></text:p>
      <text:p text:style-name="P284"><text:span text:style-name="T285">PROGRAMŲ VYKDYMAS PER MOKINIŲ ATOSTOGAS</text:span></text:p>
      <text:p text:style-name="P286"/>
      <text:p text:style-name="P287"><text:span text:style-name="T288">15</text:span><text:span text:style-name="T289">. Mokykla sudaro sąlygas vaikų neformaliojo švietimo veikloms mokinių atostogų metu. Programas lankantiems mokiniams skiriamos rudens, žiemos (Kalėdų), pavasario (Velykų), vasaros ir kitos atostogos, atsižvelgus į Bendruosius ugdymo planus. FŠPU ir (ar) NVŠ mokyklų tarybos nustato mokiniams skiriamų atostogų laiką.</text:span></text:p>
      <text:p text:style-name="P290"><text:span text:style-name="T291">16</text:span><text:span text:style-name="T292">. Mokinių, besimokančių pagal kitų teikėjų NVŠ programas, kurios finansuojamos iš valstybės ir (ar) Savivaldybės biudžetų, atostogos derinamos pagal Bendrųjų ugdymo planų nuostatas.</text:span></text:p>
      <text:p text:style-name="P293"><text:span text:style-name="T294">17</text:span><text:span text:style-name="T295">. Per mokinių atostogas vykdomos įvairios užimtumo programos, įgyvendinama pažintinė ir kultūrinė veikla neformaliojo švietimo teikėjo nustatyta tvarka.</text:span></text:p>
      <text:p text:style-name="P296"/>
      <text:p text:style-name="P297"><text:span text:style-name="T298">V</text:span><text:span text:style-name="T299"><text:s/>SKYRIUS</text:span></text:p>
      <text:p text:style-name="P300"><text:span text:style-name="T301">MOKINIŲ IŠBRAUKIMAS IŠ MOKYKLOS MOKINIŲ SĄRAŠŲ</text:span></text:p>
      <text:p text:style-name="P302"/>
      <text:p text:style-name="P303"><text:span text:style-name="T304">18</text:span><text:span text:style-name="T305">. Mokiniai iš mokinių sąrašų išbraukiami mokyklos direktoriaus įsakymu šiais atvejais:</text:span></text:p>
      <text:p text:style-name="P306"><text:span text:style-name="T307">18.1</text:span><text:span text:style-name="T308">. mokiniams baigus mokyklą;</text:span></text:p>
      <text:p text:style-name="P309"><text:span text:style-name="T310">18.2</text:span><text:span text:style-name="T311">. mokinių tėvams (globėjams, rūpintojams) parašius prašymą dėl mokinių išbraukimo iš mokyklos mokinių sąrašų;</text:span></text:p>
      <text:p text:style-name="P312"><text:span text:style-name="T313">18.3</text:span><text:span text:style-name="T314">. mokyklos tarybai priėmus nutarimą dėl mokinio pašalinimo iš mokyklos:</text:span></text:p>
      <text:p text:style-name="P315"><text:span text:style-name="T316">18.3.1</text:span><text:span text:style-name="T317">. dėl pareigų, numatytų mokyklos nuostatuose ir mokyklos darbo tvarkos taisyklėse nesilaikymo;</text:span></text:p>
      <text:p text:style-name="P318"><text:span text:style-name="T319">18.3.2</text:span><text:span text:style-name="T320">. mokinių tėvams (globėjams, rūpintojams) pažeidus sutartyje numatytus įsipareigojimus.</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19</text:span><text:span text:style-name="T330">. Informacija apie priėmimo į mokyklas tvarką, priėmimo pradžią ir pabaigą, prašymų, mokymo sutarčių formos, pateikimo laiką, asmens pateikiamus dokumentus skelbiama mokyklose, Savivaldybės interneto svetainėje, spaudoje.</text:span></text:p>
      <text:p text:style-name="P331"><text:span text:style-name="T332">20</text:span><text:span text:style-name="T333">. Dokumentai, kuriuose yra asmens duomenų,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34"><text:span text:style-name="T335">21</text:span><text:span text:style-name="T336">. Asmens duomenys tvarkomi vadovaujantis 2016 m. balandžio 27 d. Europos Parlamento ir Tarybos reglamento (ES) 2016/679 dėl fizinių asmenų apsaugos tvarkant asmens duomenis ir dėl laisvo tokių duomenų judėjimo ir kuriuo panaikinama Direktyva 95/46/EB (toliau – Bendrasis<text:s/></text:span><text:soft-page-break/><text:span text:style-name="T337">duomenų apsaugos reglamentas) ir Lietuvos Respublikos asmens duomenų teisinės apsaugos įstatymo nuostatomis. Asmens duomenys trečiosioms šalims gali būti teikiami tik įstatymų ir kitų teisės aktų nustatytais atvejais ir tvarka, laikantis Bendrojo duomenų apsaugos reglamento reikalavimų.</text:span></text:p>
      <text:p text:style-name="P338"><text:span text:style-name="T339">22</text:span><text:span text:style-name="T340">. Aprašas skelbiamas Savivaldybės ir mokyklos interneto svetainėse, Teisės aktų registre.</text:span></text:p>
      <text:p text:style-name="P341"><text:span text:style-name="T342">23</text:span><text:span text:style-name="T343">. Aprašas gali būti keičiamas, papildomas Savivaldybės tarybos sprendimu.</text:span></text:p>
      <text:p text:style-name="P344"><text:span text:style-name="T345">24</text:span><text:span text:style-name="T346">. Aprašo kontrolę atlieka Savivaldybės administracijos Švietimo skyrius.</text:span></text:p>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1-08T16:23:00Z</meta:creation-date>
    <dc:date>2022-01-08T16:23:00Z</dc:date>
    <meta:print-date>2021-12-07T12:27:00Z</meta:print-date>
    <meta:template xlink:href="Normal.dotm" xlink:type="simple"/>
    <meta:editing-cycles>2</meta:editing-cycles>
    <meta:editing-duration>PT0S</meta:editing-duration>
    <meta:document-statistic meta:page-count="12" meta:paragraph-count="107" meta:word-count="1785" meta:character-count="15268" meta:row-count="357" meta:non-whitespace-character-count="13590"/>
  </office:meta>
</office:document-meta>
</file>