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ĖS ĮMONIŲ ĮSTATYMO NR. I-722 4 IR 22 STRAIPSNIŲ PAKEITIMO</text:p>
      <text:p text:style-name="P17"><text:span text:style-name="T18">ĮSTATYMAS</text:span></text:p>
      <text:p text:style-name="P19"/>
      <text:p text:style-name="P20">2018 m. gruodžio 20 d. Nr. XIII-186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1</text:span><text:span text:style-name="T31">. Pakeisti 4 straipsnio 1 dalį ir ją išdėstyti taip:</text:span></text:p>
        <text:p text:style-name="P32"><text:span text:style-name="T33">„</text:span><text:span text:style-name="T34">1</text:span><text:span text:style-name="T35">. Valstybės įmonės savininkė yra valstybė. Valstybės įmonės savininko teises ir pareigas valstybė<text:s/></text:span><text:span text:style-name="T36">įgyvendina per Vyriausybės įgaliotą valstybės instituciją. Valstybės įmonės savininko teises ir pareigas įgyvendina viena valstybės institucija.“</text:span></text:p>
        <text:p text:style-name="P37"><text:span text:style-name="T38">2</text:span><text:span text:style-name="T39">. Pakeisti 4 straipsnio 3 dalį ir ją išdėstyti taip:</text:span></text:p>
        <text:p text:style-name="P40"><text:span text:style-name="T41">„</text:span><text:span text:style-name="T42">3</text:span><text:span text:style-name="T43">.<text:s/></text:span><text:span text:style-name="T44">Toliau šiame Įstatyme valstybės įmonės sav</text:span><text:span text:style-name="T45">ininko teises ir pareigas įgyvendinanti Vyriausybės</text:span><text:span text:style-name="T46"><text:s/></text:span><text:span text:style-name="T47">įgaliota valstybės institucija, taip pat savivaldybės įmonės savininko teises ir pareigas įgyvendinanti savivaldybės vykdomoji</text:span><text:span text:style-name="T48"><text:s/></text:span><text:span text:style-name="T49">institucija vadinamos įmonės savininko teises ir pareigas įgyvendinančiomis i</text:span><text:span text:style-name="T50">nstitucijomis.“</text:span></text:p>
        <text:p text:style-name="P51"/>
        <text:p text:style-name="P52"><text:span text:style-name="T53">2</text:span><text:span text:style-name="T54"><text:s/>straipsnis.<text:s/></text:span><text:span text:style-name="T55">22 straipsnio pakeitimas</text:span></text:p>
        <text:p text:style-name="P56"><text:span text:style-name="T57">1</text:span><text:span text:style-name="T58">. Pakeisti 22 straipsnio 3 dalį ir ją išdėstyti taip:</text:span></text:p>
        <text:p text:style-name="P59"><text:span text:style-name="T60">„</text:span><text:span text:style-name="T61">3</text:span><text:span text:style-name="T62">. Sprendimą pertvarkyti valstybės įmonę į biudžetinę įstaigą priima Vyriausybė. Priimant sprendimą vadovaujamasi šio Įstatymo 1</text:span><text:span text:style-name="T63">9 straipsnio 3 dalyje nustatytais reikalavimais. Sprendime taip pat turi būti nurodyta po pertvarkymo veiksiančios biudžetinės įstaigos savininko teises ir pareigas įgyvendinanti Vyriausybės įgaliota</text:span><text:span text:style-name="T64"><text:s/></text:span><text:span text:style-name="T65">valstybės</text:span><text:span text:style-name="T66"><text:s/></text:span><text:span text:style-name="T67">institucija.“</text:span></text:p>
        <text:p text:style-name="P68"><text:span text:style-name="T69">2</text:span><text:span text:style-name="T70">. Pakeisti 22 straipsni</text:span><text:span text:style-name="T71">o 5 dalį ir ją išdėstyti taip:</text:span></text:p>
        <text:p text:style-name="P72"><text:span text:style-name="T73">„</text:span><text:span text:style-name="T74">5</text:span><text:span text:style-name="T75">. Priėmus sprendimą pertvarkyti įmonę į biudžetinę įstaigą, po pertvarkymo veiksiančios biudžetinės įstaigos nuostatus tvirtina biudžetinės įstaigos savininko teises ir pareigas įgyvendinsianti Vyriausybės įgaliota valsty</text:span><text:span text:style-name="T76">bės</text:span><text:span text:style-name="T77"><text:s/></text:span><text:span text:style-name="T78">institucija arba savivaldybės taryba.“</text:span></text:p>
        <text:p text:style-name="P79"/>
        <text:p text:style-name="P80"><text:span text:style-name="T81">3</text:span><text:span text:style-name="T82"><text:s/>straipsnis.<text:s/></text:span><text:span text:style-name="T83">Įstatymo įsigaliojimas</text:span></text:p>
        <text:p text:style-name="P84"><text:span text:style-name="T85">Šis įstatymas įsigalioja 2019 m. sausio 1 d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soft-page-break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5:40:00Z</meta:creation-date>
    <dc:date>2018-12-28T15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2" meta:character-count="1880" meta:row-count="35" meta:non-whitespace-character-count="1651"/>
  </office:meta>
</office:document-meta>
</file>