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5 m. sausio 30 d. Nr. 1K-210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2 punktu, Lietuvos Respublikos teismų įstatymo 90 straipsnio 1 dalies 2 punktu, 6 bei 7 dalimis ir atsižvelgdama į Teisėjų tarybos patarimą,</text:span></text:p>
      <text:p text:style-name="P26"><text:span text:style-name="T27">a t l e i d ž i u 2015 m. vasario 5 d. Vladą LEONĄ iš Vilniaus miesto apylinkės teismo teisėjo pareigų, sulaukus įstatyme nustatyto pensinio amžiaus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30T13:54:00Z</meta:creation-date>
    <dc:date>2015-01-30T13:54:00Z</dc:date>
    <meta:print-date>2015-01-30T11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04" meta:row-count="34" meta:non-whitespace-character-count="521"/>
  </office:meta>
</office:document-meta>
</file>