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P13" style:parent-style-name="Normal" style:family="paragraph">
      <style:paragraph-properties fo:text-align="center" fo:line-height="150%" fo:text-indent="0.125in"/>
      <style:text-properties style:font-size-complex="12pt" style:language-asian="lt" style:country-asian="LT"/>
    </style:style>
    <style:style style:name="P14" style:parent-style-name="Normal" style:family="paragraph">
      <style:paragraph-properties fo:text-align="center" fo:line-height="150%" fo:text-indent="0.125in"/>
      <style:text-properties style:font-size-complex="12pt" style:language-asian="lt" style:country-asian="LT"/>
    </style:style>
    <style:style style:name="P15" style:parent-style-name="Normal" style:family="paragraph">
      <style:paragraph-properties style:punctuation-wrap="simple" fo:text-align="justify" style:vertical-align="baseline" fo:line-height="115%"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letter-kerning="true"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fo:font-weight="bold" style:font-weight-asian="bold" style:letter-kerning="true" style:font-size-complex="12pt" style:language-asian="lt" style:country-asian="LT"/>
    </style:style>
    <style:style style:name="P20" style:parent-style-name="Normal" style:family="paragraph">
      <style:paragraph-properties style:punctuation-wrap="simple" fo:text-align="justify" style:vertical-align="baseline"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5166in">
        <style:tab-stops>
          <style:tab-stop style:type="center" style:position="3.3465in"/>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master-page-name="MPF1" style:family="paragraph">
      <style:paragraph-properties fo:break-before="page" style:punctuation-wrap="simple" fo:text-align="justify" style:vertical-align="baseline" fo:margin-left="3.4465in" fo:text-indent="0.4923in" style:page-number="1">
        <style:tab-stops/>
      </style:paragraph-properties>
      <style:text-properties style:font-size-complex="12pt"/>
    </style:style>
    <style:style style:name="P44"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45"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46"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text-indent="0.043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justify" style:vertical-align="baseline"/>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style:text-properties style:font-size-complex="12pt"/>
    </style:style>
    <style:style style:name="P141" style:parent-style-name="Normal" style:family="paragraph">
      <style:paragraph-properties style:punctuation-wrap="simple" fo:text-align="justify" style:vertical-align="baseline" fo:margin-left="3.543in">
        <style:tab-stops/>
      </style:paragraph-properties>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justify" style:vertical-align="baseline"/>
      <style:text-properties style:font-size-complex="12p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margin-left="3.543in">
        <style:tab-stops/>
      </style:paragraph-properties>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justify" style:vertical-align="baseline"/>
      <style:text-properties fo:font-weight="bold" style:font-weight-asian="bold" style:font-size-complex="12pt"/>
    </style:style>
    <style:style style:name="P191" style:parent-style-name="Normal" style:family="paragraph">
      <style:paragraph-properties style:punctuation-wrap="simple" fo:text-align="justify" style:vertical-align="baseline"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justify" style:vertical-align="baseline"/>
      <style:text-properties fo:font-weight="bold" style:font-weight-asian="bold"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margin-left="3.543in">
        <style:tab-stops/>
      </style:paragraph-properties>
    </style:style>
    <style:style style:name="P242" style:parent-style-name="Normal" style:family="paragraph">
      <style:paragraph-properties style:punctuation-wrap="simple" fo:text-align="center" style:vertical-align="baseline" fo:line-height="115%"/>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style:punctuation-wrap="simple" fo:text-align="center" style:vertical-align="baseline" fo:line-height="115%" fo:margin-left="0.75in" fo:text-indent="-0.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style:punctuation-wrap="simple" fo:text-align="center" style:vertical-align="baseline"/>
      <style:text-properties style:font-size-complex="12pt"/>
    </style:style>
    <style:style style:name="P24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center" style:vertical-align="baseline" fo:text-indent="0.043in"/>
    </style:style>
    <style:style style:name="T252"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236in" svg:height="0.69028in" style:rel-width="scale" style:rel-height="scale"><draw:image xlink:href="media/image1.jpeg" xlink:type="simple" xlink:show="embed" xlink:actuate="onLoad"/><svg:title/><svg:desc>Pagegiu</svg:desc></draw:frame></text:span></text:p>
      <text:p text:style-name="P4">Pagėgių savivaldybės taryba</text:p>
      <text:p text:style-name="P5"/>
      <text:p text:style-name="P6">sprendimas</text:p>
      <text:p text:style-name="P7">DĖL SOCIALINIŲ IŠMOKŲ TEIKIMO IR PANAUDOJIMO NEPINIGINE FORMA TVARKOS APRAŠO PATVIRTINIMO</text:p>
      <text:p text:style-name="P8"/>
      <text:p text:style-name="P9"><text:span text:style-name="T10">2018 m. rugsėjo 20 d. Nr. T-131</text:span></text:p>
      <text:p text:style-name="P11"><text:span text:style-name="T12">Pagėgiai</text:span></text:p>
      <text:p text:style-name="P13"/>
      <text:p text:style-name="P14"/>
      <text:p text:style-name="P15"><text:span text:style-name="T16">Vadovaudamasi Lietuvos Respublikos vietos savivaldos įstatymo 6 straipsnio 43 punktu, 18 straipsnio 1 dalimi, Lietuvos Respublikos piniginės socialinės paramos nepasiturintiems gyventojams įstatymo 23 straipsnio 1 dalimi, 4 straipsnio 2 dalimi, 22 straipsnio 1 dalies 2 ir 3 punktais ir 2 dalies 2 punktu, Lietuvos Respublikos išmokų vaikams įstatymo 17 straipsnio 1 dalimi, 19 straipsnio 1 dalimi, Lietuvos Respublikos paramos mokiniams įstatymo 8 straipsnio 2 dalimi, Pagėgių savivaldybės taryba <text:s/></text:span><text:span text:style-name="T17">nusprendži</text:span><text:span text:style-name="T18">a</text:span><text:span text:style-name="T19">:</text:span></text:p>
      <text:p text:style-name="P20"><text:span text:style-name="T21">1</text:span><text:span text:style-name="T22">. Patvirtinti Socialinių išmokų teikimo ir panaudojimo nepinigine forma tvarkos aprašą (pridedama).</text:span></text:p>
      <text:p text:style-name="P23"><text:span text:style-name="T24">2</text:span><text:span text:style-name="T25">. Pripažinti netekusiu galios Pagėgių savivaldybės tarybos 2013 m. gruodžio 19 d. sprendimą Nr. T-243 „Dėl piniginės socialinės paramos teikimo asmenims, patyrusiems socialinę riziką, tvarkos aprašo patvirtinimo“.</text:span></text:p>
      <text:p text:style-name="P26"><text:span text:style-name="T27">3</text:span><text:span text:style-name="T28">. Sprendimą paskelbti Teisės aktų registre ir Pagėgių savivaldybės interneto svetainėje <text:s/>www.pagegiai.lt.</text:span></text:p>
      <text:p text:style-name="P29"><text:span text:style-name="T30">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Virginijus Komskis</text:span></text:p>
      <text:soft-page-break/>
      <text:p text:style-name="P42">PATVIRTINTA</text:p>
      <text:p text:style-name="P44">Pagėgių savivaldybės tarybos<text:s/></text:p>
      <text:p text:style-name="P45">2018 m. rugsėjo 20 d. sprendimu<text:s/></text:p>
      <text:p text:style-name="P46">Nr. T-131</text:p>
      <text:p text:style-name="P47"/>
      <text:p text:style-name="P48"/>
      <text:p text:style-name="P49"><text:span text:style-name="T50">SOCIALINIŲ IŠMOKŲ TEIKIMO IR PANAUDOJIMO NEPINIGINE FORMA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ocialinių išmokų teikimo ir panaudojimo nepinigine forma tvarkos aprašas (toliau – Aprašas) parengtas vadovaujantis Lietuvos Respublikos vietos savivaldos įstatymu, Lietuvos Respublikos išmokų vaikams įstatymu, Lietuvos Respublikos piniginės socialinės paramos nepasiturintiems gyventojams įstatymu, Lietuvos Respublikos socialinės paramos mokiniams įstatymu ir Lietuvos Respublikos socialinių paslaugų įstatymu.</text:span></text:p>
      <text:p text:style-name="P60"><text:span text:style-name="T61">2</text:span><text:span text:style-name="T62">. Aprašas nustato socialinių išmokų ar tam tikros jų dalies teikimo nepinigine forma Pagėgių savivaldybėje gyvenamąją vietą deklaruojantiems asmenims, patyrusiems socialinę riziką, socialines išmokas naudojantiems ne pagal paskirtį arba nevykdantiems teisės aktuose nustatytų pareigų, nustato socialinių išmokų rūšis, kurios gali būti teikiamos nepinigine forma, socialinių išmokų teikimo nepinigine forma būdus ir teikimo procedūrą.</text:span></text:p>
      <text:p text:style-name="P63"><text:span text:style-name="T64">3</text:span><text:span text:style-name="T65">. Aprašo tikslas – užtikrinti tikslingą socialinių išmokų panaudojimą, tenkinant gyvybiškai svarbius ir būtinus socialinių išmokų gavėjų poreikius.</text:span></text:p>
      <text:p text:style-name="P66"><text:span text:style-name="T67">4</text:span><text:span text:style-name="T68">. Apraše vartojamos sąvokos sutampa su Lietuvos Respublikos išmokų vaikams, Lietuvos Respublikos piniginės socialinės paramos nepasiturintiems gyventojams ir Lietuvos Respublikos socialinių paslaugų įstatymuose vartojamomis sąvokomis.</text:span></text:p>
      <text:p text:style-name="P69"/>
      <text:p text:style-name="P70"/>
      <text:p text:style-name="P71"><text:span text:style-name="T72">II</text:span><text:span text:style-name="T73"><text:s/>SKYRIUS</text:span></text:p>
      <text:p text:style-name="P74"><text:span text:style-name="T75">SOCIALINIŲ IŠMOKŲ NEPINIGINE FORMA TEIKIMAS</text:span></text:p>
      <text:p text:style-name="P76"/>
      <text:p text:style-name="P77"><text:span text:style-name="T78">5</text:span><text:span text:style-name="T79">. Socialinės išmokos ar tam tikra jų dalis nepinigine forma gali būti teikiamos:</text:span></text:p>
      <text:p text:style-name="P80"><text:span text:style-name="T81">5.1</text:span><text:span text:style-name="T82">. asmenims, auginantiems nepilnamečius vaikus, patiriantiems socialinę riziką, kurie socialines išmokas naudoja ne pagal paskirtį;</text:span></text:p>
      <text:p text:style-name="P83"><text:span text:style-name="T84">5.2</text:span><text:span text:style-name="T85">. bendrai gyvenantiems asmenims, kai dėl vaiko (vaikų) nepriežiūros, jų vaikui (vaikams) nustatyta laikinoji ar nuolatinė globa (rūpyba);</text:span></text:p>
      <text:p text:style-name="P86"><text:span text:style-name="T87">5.3</text:span><text:span text:style-name="T88">. darbingo amžiaus darbingiems, bet nedirbantiems (taip pat savarankiškai nedirbantiems) asmenims, gavusiems socialinę pašalpą ilgiau kaip 60 mėnesių;</text:span></text:p>
      <text:p text:style-name="P89"><text:span text:style-name="T90">5.4</text:span><text:span text:style-name="T91">. asmenims, turintiems įsiskolinimą už socialinio būsto nuomą, elektrą ir (ar) komunalines paslaugas;</text:span></text:p>
      <text:p text:style-name="P92"><text:span text:style-name="T93">5.5</text:span><text:span text:style-name="T94">. bendrai gyvenantiems asmenims ar vieniems gyvenantiems asmenims, neturintiems vaikų, patiriantiems socialinę riziką, kurie socialines išmokas naudoja ne pagal paskirtį.</text:span></text:p>
      <text:p text:style-name="P95"><text:span text:style-name="T96">6</text:span><text:span text:style-name="T97">. <text:s/>Nepinigine forma gali būti teikiamos šių rūšių socialinės išmokos:</text:span></text:p>
      <text:p text:style-name="P98"><text:span text:style-name="T99">6.1</text:span><text:span text:style-name="T100">. vienkartinė išmoka vaikui;</text:span></text:p>
      <text:p text:style-name="P101"><text:span text:style-name="T102">6.2</text:span><text:span text:style-name="T103">. išmoka vaikui;</text:span></text:p>
      <text:p text:style-name="P104"><text:span text:style-name="T105">6.3</text:span><text:span text:style-name="T106">. vienkartinė išmoka nėščiai moteriai;</text:span></text:p>
      <text:p text:style-name="P107"><text:span text:style-name="T108">6.4</text:span><text:span text:style-name="T109">. išmoka gimus vienu metu daugiau kaip vienam vaikui;</text:span></text:p>
      <text:p text:style-name="P110"><text:span text:style-name="T111">6.5</text:span><text:span text:style-name="T112">. išmoka privalomosios pradinės karo tarnybos kario vaikui;</text:span></text:p>
      <text:p text:style-name="P113"><text:span text:style-name="T114">6.6</text:span><text:span text:style-name="T115">. išmoka besimokančio ar studijuojančio asmens vaiko priežiūrai;</text:span></text:p>
      <text:p text:style-name="P116"><text:span text:style-name="T117">6.7</text:span><text:span text:style-name="T118">. globos (rūpybos) išmoka;</text:span></text:p>
      <text:p text:style-name="P119"><text:span text:style-name="T120">6.8</text:span><text:span text:style-name="T121">. globos (rūpybos) išmokos tikslinis priedas;</text:span></text:p>
      <text:p text:style-name="P122"><text:span text:style-name="T123">6.9</text:span><text:span text:style-name="T124">. vienkartinė išmoka įsikurti;</text:span></text:p>
      <text:p text:style-name="P125"><text:span text:style-name="T126">6.10</text:span><text:span text:style-name="T127">. išmoka įvaikinus vaiką;</text:span></text:p>
      <text:p text:style-name="P128"><text:span text:style-name="T129">6.11</text:span><text:span text:style-name="T130">. socialinė pašalpa;</text:span></text:p>
      <text:p text:style-name="P131"><text:span text:style-name="T132">6.12</text:span><text:span text:style-name="T133">. vienkartinė materialinė pašalpa;</text:span></text:p>
      <text:p text:style-name="P134"><text:span text:style-name="T135">6.13</text:span><text:span text:style-name="T136">. būsto šildymo išlaidų kompensacija (kitas kuras);</text:span></text:p>
      <text:p text:style-name="P137"><text:span text:style-name="T138">6.14</text:span><text:span text:style-name="T139">. parama mokinio reikmenims įsigyti.</text:span></text:p>
      <text:p text:style-name="P140"/>
      <text:p text:style-name="P141"/>
      <text:p text:style-name="P142"><text:span text:style-name="T143">III</text:span><text:span text:style-name="T144">.<text:s/></text:span><text:span text:style-name="T145">SOCIALINIŲ IŠMOKŲ TEIKIMO ASMENIMS, PATYRUSIEMS SOCIALINĘ RIZIKĄ, BŪDAI <text:s/></text:span></text:p>
      <text:p text:style-name="P146"/>
      <text:p text:style-name="P147"><text:span text:style-name="T148">7</text:span><text:span text:style-name="T149">. Asmenims, patyrusiems socialinę riziką, išmokos vaikams gali būti teikiamos:</text:span></text:p>
      <text:p text:style-name="P150"><text:span text:style-name="T151">7.1</text:span><text:span text:style-name="T152">. piniginėmis lėšomis vaiką prižiūrinčiai motinai ar tėvui (įmotei ar įtėviui);</text:span></text:p>
      <text:p text:style-name="P153"><text:span text:style-name="T154">7.2</text:span><text:span text:style-name="T155">. piniginėmis lėšomis vyresniam kaip 16 metų vaikui;</text:span></text:p>
      <text:p text:style-name="P156"><text:span text:style-name="T157">7.3</text:span><text:span text:style-name="T158">. maisto produktais, drabužiais, avalyne, higienos reikmenimis ir kitomis vaikams būtinomis priemonėmis;</text:span></text:p>
      <text:p text:style-name="P159"><text:span text:style-name="T160">7.4</text:span><text:span text:style-name="T161">. <text:s/></text:span><text:span text:style-name="T162">prekėmis, kurios parduodamos parduotuvėse (prekybos centruose),</text:span><text:span text:style-name="T163"><text:s/>išskyrus alkoholį, tabako gaminius ir loterijos bilietus;</text:span></text:p>
      <text:p text:style-name="P164"><text:span text:style-name="T165">7.5</text:span><text:span text:style-name="T166">. paslaugomis, vadovaujantis Lietuvos Respublikos socialinių paslaugų įstatymu;</text:span></text:p>
      <text:p text:style-name="P167"><text:span text:style-name="T168">7.6</text:span><text:span text:style-name="T169">. apmokant vaikų išlaikymo išlaidas ikimokyklinio ugdymo įstaigose;</text:span></text:p>
      <text:p text:style-name="P170"><text:span text:style-name="T171">7.7</text:span><text:span text:style-name="T172">. apmokant neformaliojo vaikų švietimo paslaugų išlaidas;</text:span></text:p>
      <text:p text:style-name="P173"><text:span text:style-name="T174">7.8</text:span><text:span text:style-name="T175">. apmokant vaiko studijas ir kitas mokymosi išlaidas;</text:span></text:p>
      <text:p text:style-name="P176"><text:span text:style-name="T177">7.9</text:span><text:span text:style-name="T178">. apmokant gydymosi išlaidas, medicininės reabilitacijos ir kitas medicinines paslaugas;</text:span></text:p>
      <text:p text:style-name="P179"><text:span text:style-name="T180">7.10</text:span><text:span text:style-name="T181">. sumokant už mokinio reikmenis – individualias mokymosi priemones: sąsiuviniai, pratybų sąsiuviniai, skaičiuotuvai, rašymo, braižymo, piešimo ir kitos mokinio individualiai naudojamos mokymosi priemonės, sportinė, mokyklinė apranga, avalynė, drabužiai ir kiti mokiniui ugdyti būtini reikmenys, kuriais mokiniai neaprūpinami Lietuvos Respublikos švietimo įstatymo ir kitų teisės aktų nustatyta tvarka.</text:span></text:p>
      <text:p text:style-name="P182"><text:span text:style-name="T183">7.11</text:span><text:span text:style-name="T184">. apmokėti dalį išlaidų už šildymą, vandens, elektros sunaudojimą ir kitas paslaugas dengti susidariusias skolas.</text:span></text:p>
      <text:p text:style-name="P185"/>
      <text:p text:style-name="P186"><text:span text:style-name="T187">IV</text:span><text:span text:style-name="T188">.<text:s/></text:span><text:span text:style-name="T189">SOCIALINIŲ IŠMOKŲ ŠEIMOMS, ASMENIMS TEIKIMO <text:s/>PATYRUSIEMS SOCIALINĘ RIZIKĄ, ORGANIZAVIMAS</text:span></text:p>
      <text:p text:style-name="P190"/>
      <text:p text:style-name="P191"><text:span text:style-name="T192">8</text:span><text:span text:style-name="T193">. Seniūnijos socialinis darbuotojas, nustatęs šeimų auginančių nepilnamečius vaikus, suaugusiųjų asmenų socialinių įgūdžių tinkamai prižiūrėti ir ugdyti vaikus stoką ar nebuvimą, būtiniausių vaikų poreikių netenkinimą, piktnaudžiavimą alkoholiu, gaunamų išmokų panaudojimą ne pagal paskirtį, rekomenduoja išmokų teikimo būdus vaiko (vaikų) poreikiams užtikrinti. Socialinio darbuotojo rekomendacija dėl išmokų teikimo būdų turi būti suderinta su seniūnijos seniūnu.</text:span></text:p>
      <text:p text:style-name="P194"><text:span text:style-name="T195">9</text:span><text:span text:style-name="T196">. Seniūnija, gavusi informaciją apie šeimas auginančias nepilnamečius vaikus ir kilus pagrįstiems įtarimams, kad asmenys skirtą socialinę paramą naudoja ne pagal paskirtį, socialinis darbuotojas surašęs socialinius <text:s/>apsaugos ir darbo ministro nustatytos formos buities ir gyvenimo sąlygų patikrinimo aktą</text:span><text:span text:style-name="T197"><text:s/></text:span><text:span text:style-name="T198"><text:s/>ir kitus turimus dokumentus, dėl socialinių išmokų skyrimo ne pinigine forma, teikia svarstyti<text:s/></text:span><text:span text:style-name="T199"><text:s/></text:span><text:span text:style-name="T200"><text:s/>Pagėgių savivaldybės gyventojams (seniūnijos) socialinės paramos teikimo komisijai (toliau – Seniūnijos komisija).<text:s/></text:span></text:p>
      <text:p text:style-name="P201"><text:span text:style-name="T202">10</text:span><text:span text:style-name="T203">. Seniūnijos komisija, patvirtinta savivaldybės administracijos direktoriaus įsakymu, gavus informaciją apie asmenis, turinčius polinkį į smurtą, nusikalstamą veiklą, piktnaudžiavimą narkotinėmis, psichotropinėmis medžiagomis, alkoholiu arba priklausomiems nuo narkotinių,<text:s/></text:span><text:soft-page-break/><text:span text:style-name="T204">psichotropinių medžiagų, alkoholio, azartinių lošimų, apie elgetaujančius, valkataujančius arba benamius asmenis; apie asmenis, socialines išmokas naudojančius ne pagal paskirtį; apie asmenis, turinčius įsiskolinimą už socialinio būsto nuomą ir (ar) komunalines paslaugas, nagrinėja socialinių išmokų arba tam tikros jų dalies teikimo nepinigine forma ir priima rekomendacinio pobūdžio sprendimą dėl socialinių išmokų nepinigine forma teikimo būdo ir dydžio.</text:span></text:p>
      <text:p text:style-name="P205"><text:span text:style-name="T206">11</text:span><text:span text:style-name="T207">. Informaciją apie pastebėtą piniginių lėšų naudojimą ne pagal paskirtį seniūnijom gali pateikti Socialinių paslaugų centro, sveikatos priežiūros, švietimo, bendruomenių <text:s/>bei kitų įstaigų ar organizacijų atstovai, informaciją galima pateikti telefonu (anonimiškai).</text:span></text:p>
      <text:p text:style-name="P208"><text:span text:style-name="T209">12</text:span><text:span text:style-name="T210">. Seniūnijos komisija, atsižvelgdama į pateiktą informaciją, svarsto ir numato piniginės socialinės paramos teikimo būdą bei datą, nuo kurios bus teikiama numatyto būdo piniginė socialinė parama asmenims, patyrusiems socialinę riziką. Komisija renkasi ne rečiau kaip kartą per mėnesį.</text:span></text:p>
      <text:p text:style-name="P211"><text:span text:style-name="T212">13</text:span><text:span text:style-name="T213">. Seniūnijos teikia protokolo kopijas su išdėstytomis komisijos rekomendacijomis Socialinės paramos <text:s/>skyriui, kuriose siūlo teikti socialines išmokas arba tam tikrą jų dalį nepinigine forma, teikimo nepinigine forma būdą ir teikimo trukmę.<text:s/></text:span></text:p>
      <text:p text:style-name="P214"><text:span text:style-name="T215">14</text:span><text:span text:style-name="T216">. Socialinės paramos skyriaus atsakingas darbuotojas, pagal gautą seniūnijos komisijos protokolą, kuriame išdėstytos rekomendacijos, parengia savivaldybės administracijos direktoriaus įsakymo (toliau – įsakymas) projektą, kuriame nurodo socialinių išmokų teikimo būdus, terminą ir dydį.</text:span></text:p>
      <text:p text:style-name="P217"><text:span text:style-name="T218">15</text:span><text:span text:style-name="T219">. Pasirašyto įsakymo kopiją Socialinės paramos skyrius perduoda seniūnijai, teikusiai rekomendacijas dėl socialinių išmokų išmokėjimo ne pinigine forma.</text:span></text:p>
      <text:p text:style-name="P220"><text:span text:style-name="T221">16</text:span><text:span text:style-name="T222">.</text:span><text:span text:style-name="T223"><text:s/></text:span><text:span text:style-name="T224">Asmenims, patiriantiems socialinę riziką, išmokos dydis piniginėmis lėšomis negali viršyti 50 procentų paskirtos išmokos dydžio.</text:span></text:p>
      <text:p text:style-name="P225"/>
      <text:p text:style-name="P226"><text:span text:style-name="T227">V</text:span><text:span text:style-name="T228"><text:s/>SKYRIUS<text:s/></text:span></text:p>
      <text:p text:style-name="P229"><text:span text:style-name="T230">SOCIALINIŲ IŠMOKŲ, TEIKIAMŲ ASMENIMS, PATYRUSIEMS SOCIALINĘ RIZIKĄ, PANAUDOJIMO APSKAITA</text:span></text:p>
      <text:p text:style-name="P231"/>
      <text:p text:style-name="P232"><text:span text:style-name="T233">17</text:span><text:span text:style-name="T234">. Socialinis darbuotojas padeda socialinę riziką patyrusiai šeimai tikslingai panaudoti gaunamas išmokas ir veda jų apskaitą:</text:span></text:p>
      <text:p text:style-name="P235"><text:span text:style-name="T236">17.1</text:span><text:span text:style-name="T237">. padėdamas apsipirkti asmenims, patyrusiems socialinę riziką, pagal galimybes surenka tai patvirtinančius čekius. Tais atvejais, kai perkamų prekių ar paslaugų negalima patvirtinti čekiu, pirkimas patvirtinamas asmens parašu;</text:span></text:p>
      <text:p text:style-name="P238"><text:span text:style-name="T239">17.2</text:span><text:span text:style-name="T240">. pildo socialinių išmokų panaudojimo apskaitos žiniaraštį.</text:span></text:p>
      <text:p text:style-name="P241"/>
      <text:p text:style-name="P242"><text:span text:style-name="T243">VI</text:span><text:span text:style-name="T244"><text:s/>SKYRIUS</text:span></text:p>
      <text:p text:style-name="P245"><text:span text:style-name="T246">BAIGIAMOSIOS NUOSTATOS</text:span></text:p>
      <text:p text:style-name="P247"/>
      <text:p text:style-name="P248"><text:span text:style-name="T249">18</text:span><text:span text:style-name="T250">. Asmenys už šio Aprašo nuostatų nesilaikymą atsako Lietuvos Respublikos teisės aktų nustatyta tvarka.</text:span></text:p>
      <text:p text:style-name="P251"><text:span text:style-name="T25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11-30T14:05:00Z</meta:creation-date>
    <dc:date>2020-11-30T14:05:00Z</dc:date>
    <meta:print-date>2018-09-06T07:46:00Z</meta:print-date>
    <meta:template xlink:href="Normal.dotm" xlink:type="simple"/>
    <meta:editing-cycles>2</meta:editing-cycles>
    <meta:editing-duration>PT0S</meta:editing-duration>
    <meta:document-statistic meta:page-count="4" meta:paragraph-count="97" meta:word-count="1209" meta:character-count="9832" meta:row-count="212" meta:non-whitespace-character-count="8720"/>
  </office:meta>
</office:document-meta>
</file>