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margin-right="-0.0006in" fo:text-indent="0.043in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 fo:margin-right="-0.0006in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margin-right="-0.0006in" fo:text-indent="0.043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-0.0006i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right="-0.0006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right="-0.0006in" fo:text-indent="0.5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right="-0.0006in" fo:text-indent="0.5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07%"/>
      <style:text-properties style:font-size-complex="12pt"/>
    </style:style>
    <style:style style:name="P45" style:parent-style-name="Normal" style:family="paragraph">
      <style:paragraph-properties fo:line-height="107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>MIGRACIJOS DEPARTAMENTO PRIE LIETUVOS RESPUBLIKOS VIDAUS REIKALŲ MINISTERIJOS DIREKTORIUS</text:span></text:p>
      <text:p text:style-name="P5"/>
      <text:p text:style-name="P6"><text:span text:style-name="T7">LIETUVOS POLICIJOS GENERALINIS KOMISARAS</text:span></text:p>
      <text:p text:style-name="P8"/>
      <text:p text:style-name="P9"><text:span text:style-name="T10">ĮSAKYMAS</text:span></text:p>
      <text:p text:style-name="P11"><text:span text:style-name="T12">DĖL MIGRACIJOS DEPARTAMENTO PRIE LIETUVOS RESPUBLIKOS VIDAUS REIKALŲ MINISTERIJOS DIREKTORIAUS IR LIETUVOS POLICIJOS GENERALINIO KOMISARO 2015 M. SAUSIO 26 D. ĮSAKYMO Nr. 3K-10/5-V-66 „DĖL DOKUMENTŲ SU ASMENS DUOMENIMIS, ESANČIŲ MIGRACIJOS DEPARTAMENTE PRIE LIETUVOS RESPUBLIKOS VIDAUS REIKALŲ MINISTERIJOS IR TERITORINIŲ POLICIJOS ĮSTAIGŲ MIGRACIJOS PADALINIUOSE, TEIKIMO SUSIPAŽINTI<text:s/></text:span><text:span text:style-name="T13">valstybės institucijų ir įstaigų valstybės tarnautojams</text:span><text:span text:style-name="T14"><text:s/>TAISYKLIŲ PATVIRTINIMO“ PRIPAŽINIMO NETEKUSIU GALIOS<text:s/></text:span></text:p>
      <text:p text:style-name="P15"/>
      <text:p text:style-name="P16"><text:span text:style-name="T17">2019 m. birželio 27 d. Nr.<text:s/></text:span><text:span text:style-name="T18">3K-88/5-V-510</text:span></text:p>
      <text:p text:style-name="P19">Vilnius</text:p>
      <text:p text:style-name="P20"/>
      <text:p text:style-name="P21"/>
      <text:p text:style-name="P22"><text:span text:style-name="T23">1</text:span><text:span text:style-name="T24">. P r i p a ž į s t a m e netekusiu galios Migracijos departamento prie Lietuvos Respublikos vidaus reikalų ministerijos direktoriaus ir Lietuvos policijos generalinio komisaro 2015 m. sausio 26 d. įsakymą Nr. 3K-10/5-V-66<text:s/></text:span><text:span text:style-name="T25">„Dėl<text:s/></text:span><text:span text:style-name="T26">Dokumentų su asmens duomenimis, esančių Migracijos departamente prie Lietuvos Respublikos vidaus reikalų ministerijos ir teritorinių policijos įstaigų migracijos padaliniuose, teikimo susipažinti valstybės institucijų ir įstaigų valstybės tarnautojams taisyklių patvirtinimo“.</text:span></text:p>
      <text:p text:style-name="P27"><text:span text:style-name="T28">2</text:span><text:span text:style-name="T29">. N u s t a t o m e, kad šis įsakymas įsigalioja 2019 m. liepos 1 d.<text:s/></text:span></text:p>
      <text:p text:style-name="P30"/>
      <text:p text:style-name="P31"/>
      <text:p text:style-name="P32"/>
      <text:p text:style-name="P33"><text:span text:style-name="T34">Direktorė </text:span><text:span text:style-name="T35"><text:tab/></text:span><text:span text:style-name="T36"><text:tab/></text:span><text:span text:style-name="T37"><text:tab/></text:span><text:span text:style-name="T38"><text:tab/> <text:s/></text:span><text:span text:style-name="T39"><text:tab/><text:s text:c="18"/></text:span><text:span text:style-name="T40">Evelina Gudzinskaitė</text:span></text:p>
      <text:p text:style-name="P41"/>
      <text:p text:style-name="P42"/>
      <text:p text:style-name="P43"/>
      <text:p text:style-name="P44">Policijos generalinio komisaro pavaduotojas,</text:p>
      <text:p text:style-name="P45"><text:span text:style-name="T46">laikinai atliekantis policijos generalinio komisaro funkcijas</text:span><text:span text:style-name="T47"><text:tab/></text:span><text:span text:style-name="T48"><text:tab/>Rimantas Bob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Merkienė</meta:initial-creator>
    <dc:creator>adlibuser</dc:creator>
    <meta:creation-date>2019-06-28T10:11:00Z</meta:creation-date>
    <dc:date>2019-06-28T10:11:00Z</dc:date>
    <meta:template xlink:href="Normal.dotm" xlink:type="simple"/>
    <meta:editing-cycles>2</meta:editing-cycles>
    <meta:editing-duration>PT0S</meta:editing-duration>
    <meta:document-statistic meta:page-count="1" meta:paragraph-count="27" meta:word-count="193" meta:character-count="1438" meta:row-count="97" meta:non-whitespace-character-count="1272"/>
  </office:meta>
</office:document-meta>
</file>