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13" style:parent-style-name="Normal" style:family="paragraph">
      <style:paragraph-properties style:snap-to-layout-grid="false" fo:text-align="center">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justify" fo:text-indent="0.5in">
        <style:tab-stops>
          <style:tab-stop style:type="left" style:position="0.5909in"/>
        </style:tab-stops>
      </style:paragraph-properties>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5in">
        <style:tab-stops>
          <style:tab-stop style:type="left" style:position="0.5909in"/>
        </style:tab-stops>
      </style:paragraph-properties>
      <style:text-properties style:font-size-complex="12pt"/>
    </style:style>
    <style:style style:name="P2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3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9" style:parent-style-name="Normal" style:family="paragraph">
      <style:paragraph-properties style:snap-to-layout-grid="false" fo:text-align="justify" fo:text-indent="0.4923in">
        <style:tab-stops>
          <style:tab-stop style:type="left" style:position="0.059in"/>
          <style:tab-stop style:type="left" style:position="0.5909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style:snap-to-layout-grid="false" fo:text-align="justify" fo:text-indent="0.4923in">
        <style:tab-stops>
          <style:tab-stop style:type="left" style:position="0.059in"/>
          <style:tab-stop style:type="left" style:position="0.5909in"/>
        </style:tab-stops>
      </style:paragraph-properties>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style:tab-stops>
          <style:tab-stop style:type="left" style:position="0.5909in"/>
        </style:tab-stops>
      </style:paragraph-properties>
    </style:style>
    <style:style style:name="P47" style:parent-style-name="Normal" style:family="paragraph">
      <style:paragraph-properties style:snap-to-layout-grid="false">
        <style:tab-stops>
          <style:tab-stop style:type="left" style:position="0.5909in"/>
        </style:tab-stops>
      </style:paragraph-properties>
    </style:style>
    <style:style style:name="P48" style:parent-style-name="Normal" style:family="paragraph">
      <style:paragraph-properties style:snap-to-layout-grid="false">
        <style:tab-stops>
          <style:tab-stop style:type="left" style:position="0.5909in"/>
        </style:tab-stops>
      </style:paragraph-properties>
    </style:style>
    <style:style style:name="P49" style:parent-style-name="Normal" style:family="paragraph">
      <style:paragraph-properties style:snap-to-layout-grid="false">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name-asian="MS Mincho" fo:font-weight="bold" style:font-weight-asian="bold"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letter-kerning="true" style:font-size-complex="12pt" style:language-asian="zh" style:country-asian="CN"/>
    </style:style>
    <style:style style:name="P1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MS Mincho" style:letter-kerning="true" style:font-size-complex="12pt" style:language-asian="zh" style:country-asian="CN"/>
    </style:style>
    <style:style style:name="T114" style:parent-style-name="DefaultParagraphFont" style:family="text">
      <style:text-properties style:font-name-asian="MS Mincho" style:letter-kerning="true" style:font-size-complex="12pt" style:language-asian="zh" style:country-asian="CN"/>
    </style:style>
    <style:style style:name="P1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name-asian="MS Mincho" style:letter-kerning="true" style:font-size-complex="12pt" style:language-asian="zh" style:country-asian="CN"/>
    </style:style>
    <style:style style:name="T117" style:parent-style-name="DefaultParagraphFont" style:family="text">
      <style:text-properties style:font-name-asian="MS Mincho" style:letter-kerning="true" style:font-size-complex="12pt" style:language-asian="zh" style:country-asian="CN"/>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MS Mincho"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5909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B05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name-asian="MS Mincho" style:letter-kerning="true" style:font-size-complex="12pt" style:language-asian="zh" style:country-asian="CN"/>
    </style:style>
    <style:style style:name="T269" style:parent-style-name="DefaultParagraphFont" style:family="text">
      <style:text-properties style:font-name-asian="MS Mincho" style:letter-kerning="true" style:font-size-complex="12pt" style:language-asian="zh" style:country-asian="CN"/>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name-asian="MS Mincho" style:letter-kerning="true" style:font-size-complex="12pt" style:language-asian="zh" style:country-asian="CN"/>
    </style:style>
    <style:style style:name="T272" style:parent-style-name="DefaultParagraphFont" style:family="text">
      <style:text-properties style:font-name-asian="MS Mincho" style:letter-kerning="true" style:font-size-complex="12pt" style:language-asian="zh" style:country-asian="CN"/>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name-asian="MS Mincho" style:letter-kerning="true" style:font-size-complex="12pt" style:language-asian="zh" style:country-asian="CN"/>
    </style:style>
    <style:style style:name="T275" style:parent-style-name="DefaultParagraphFont" style:family="text">
      <style:text-properties style:font-name-asian="MS Mincho" style:letter-kerning="true" style:font-size-complex="12pt" style:language-asian="zh" style:country-asian="CN"/>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name-asian="MS Mincho" style:letter-kerning="true" style:font-size-complex="12pt" style:language-asian="zh" style:country-asian="CN"/>
    </style:style>
    <style:style style:name="T278" style:parent-style-name="DefaultParagraphFont" style:family="text">
      <style:text-properties style:font-name-asian="MS Mincho" style:letter-kerning="true" style:font-size-complex="12pt" style:language-asian="zh" style:country-asian="CN"/>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MS Mincho" style:letter-kerning="true" style:font-size-complex="12pt" style:language-asian="zh" style:country-asian="CN"/>
    </style:style>
    <style:style style:name="T281" style:parent-style-name="DefaultParagraphFont" style:family="text">
      <style:text-properties style:font-name-asian="MS Mincho" style:letter-kerning="true" style:font-size-complex="12pt" style:language-asian="zh" style:country-asian="CN"/>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MS Mincho" style:letter-kerning="true" style:font-size-complex="12pt" style:language-asian="zh" style:country-asian="CN"/>
    </style:style>
    <style:style style:name="T300" style:parent-style-name="DefaultParagraphFont" style:family="text">
      <style:text-properties style:font-name-asian="MS Mincho" style:letter-kerning="true" style:font-size-complex="12pt" style:language-asian="zh" style:country-asian="CN"/>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MS Mincho" style:letter-kerning="true" style:font-size-complex="12pt" style:language-asian="zh" style:country-asian="CN"/>
    </style:style>
    <style:style style:name="T315" style:parent-style-name="DefaultParagraphFont" style:family="text">
      <style:text-properties style:font-name-asian="MS Mincho" style:letter-kerning="true" style:font-size-complex="12pt" style:language-asian="zh" style:country-asian="CN"/>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center">
        <style:tab-stops>
          <style:tab-stop style:type="left" style:position="0.5909in"/>
        </style:tab-stops>
      </style:paragraph-properties>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name-asian="MS Mincho" fo:color="#000000" style:font-size-complex="12pt"/>
    </style:style>
    <style:style style:name="T382" style:parent-style-name="DefaultParagraphFont" style:family="text">
      <style:text-properties style:font-name-asian="MS Mincho" fo:color="#000000"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letter-kerning="true" style:font-size-complex="12pt" style:language-asian="zh" style:country-asian="CN"/>
    </style:style>
    <style:style style:name="T387" style:parent-style-name="DefaultParagraphFont" style:family="text">
      <style:text-properties style:font-name-asian="MS Mincho"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8" style:parent-style-name="Normal" style:family="paragraph">
      <style:paragraph-properties>
        <style:tab-stops>
          <style:tab-stop style:type="left" style:position="0.5909in"/>
        </style:tab-stops>
      </style:paragraph-properties>
    </style:style>
    <style:style style:name="P429" style:parent-style-name="Normal" style:family="paragraph">
      <style:paragraph-properties fo:text-align="center">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3" style:parent-style-name="Normal" style:family="paragraph">
      <style:paragraph-properties fo:text-align="justify">
        <style:tab-stops>
          <style:tab-stop style:type="left" style:position="0.5909in"/>
        </style:tab-stops>
      </style:paragraph-properties>
    </style:style>
    <style:style style:name="P484" style:parent-style-name="Normal" style:family="paragraph">
      <style:paragraph-properties fo:text-align="center">
        <style:tab-stops>
          <style:tab-stop style:type="left" style:position="0.5909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tab-stops>
          <style:tab-stop style:type="left" style:position="0.5909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fo:font-weight="bold" style:font-weight-asian="bold" style:font-weight-complex="bold"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5909in"/>
        </style:tab-stops>
      </style:paragraph-properties>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letter-kerning="true" style:font-size-complex="12pt" style:language-asian="zh" style:country-asian="C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fo:color="#00B050"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name-asian="MS Mincho" style:letter-kerning="true" style:font-size-complex="12pt" style:language-asian="zh" style:country-asian="CN"/>
    </style:style>
    <style:style style:name="T592" style:parent-style-name="DefaultParagraphFont" style:family="text">
      <style:text-properties style:font-name-asian="MS Mincho" style:letter-kerning="true" style:font-size-complex="12pt" style:language-asian="zh" style:country-asian="CN"/>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name-asian="MS Mincho" style:letter-kerning="true" style:font-size-complex="12pt" style:language-asian="zh" style:country-asian="CN"/>
    </style:style>
    <style:style style:name="T596" style:parent-style-name="DefaultParagraphFont" style:family="text">
      <style:text-properties style:font-name-asian="MS Mincho" style:letter-kerning="true" style:font-size-complex="12pt" style:language-asian="zh" style:country-asian="CN"/>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name-asian="MS Mincho" style:letter-kerning="true" style:font-size-complex="12pt" style:language-asian="zh" style:country-asian="CN"/>
    </style:style>
    <style:style style:name="T599" style:parent-style-name="DefaultParagraphFont" style:family="text">
      <style:text-properties style:font-name-asian="MS Mincho" style:letter-kerning="true" style:font-size-complex="12pt" style:language-asian="zh" style:country-asian="CN"/>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P601" style:parent-style-name="Normal" style:family="paragraph">
      <style:paragraph-properties fo:text-align="center">
        <style:tab-stops>
          <style:tab-stop style:type="left" style:position="0.5909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ab-stops>
          <style:tab-stop style:type="left" style:position="0.5909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center">
        <style:tab-stops>
          <style:tab-stop style:type="left" style:position="0.5909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tab-stops>
          <style:tab-stop style:type="left" style:position="0.5909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5909in"/>
        </style:tab-stops>
      </style:paragraph-properties>
      <style:text-properties style:letter-kerning="true" style:font-size-complex="12pt" style:language-asian="zh" style:country-asian="CN"/>
    </style:style>
    <style:style style:name="P66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66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66" style:parent-style-name="DefaultParagraphFont" style:family="text">
      <style:text-properties fo:font-weight="bold" style:font-weight-asian="bold" style:font-weight-complex="bold" style:letter-kerning="true" style:font-size-complex="12pt" style:language-asian="zh" style:country-asian="CN"/>
    </style:style>
    <style:style style:name="T667" style:parent-style-name="DefaultParagraphFont" style:family="text">
      <style:text-properties fo:font-weight="bold" style:font-weight-asian="bold" style:font-weight-complex="bold" style:letter-kerning="true" style:font-size-complex="12pt" style:language-asian="zh" style:country-asian="CN"/>
    </style:style>
    <style:style style:name="P668"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69" style:parent-style-name="DefaultParagraphFont" style:family="text">
      <style:text-properties fo:font-weight="bold" style:font-weight-asian="bold" style:font-weight-complex="bold" style:letter-kerning="true" style:font-size-complex="12pt" style:language-asian="zh" style:country-asian="CN"/>
    </style:style>
    <style:style style:name="P670"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fo:font-weight="bold" style:font-weight-asian="bold" style:font-weight-complex="bold"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MS Mincho" style:letter-kerning="true" style:font-size-complex="12pt" style:language-asian="zh" style:country-asian="CN"/>
    </style:style>
    <style:style style:name="T678" style:parent-style-name="DefaultParagraphFont" style:family="text">
      <style:text-properties style:font-name-asian="MS Mincho" style:letter-kerning="true" style:font-size-complex="12pt" style:language-asian="zh" style:country-asian="CN"/>
    </style:style>
    <style:style style:name="P6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font-size-complex="12pt"/>
    </style:style>
    <style:style style:name="T686" style:parent-style-name="DefaultParagraphFont" style:family="text">
      <style:text-properties style:font-size-complex="12pt" fo:background-color="#FFFFFF"/>
    </style:style>
    <style:style style:name="T687" style:parent-style-name="DefaultParagraphFont" style:family="text">
      <style:text-properties fo:font-weight="bold" style:font-weight-asian="bold" style:font-weight-complex="bold" style:font-size-complex="12pt" fo:background-color="#FFFFFF"/>
    </style:style>
    <style:style style:name="P6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P7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font-name-asian="MS Mincho" style:letter-kerning="true" style:font-size-complex="12pt" style:language-asian="zh" style:country-asian="CN"/>
    </style:style>
    <style:style style:name="P7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text-align="justify">
        <style:tab-stops>
          <style:tab-stop style:type="left" style:position="0.5909in"/>
        </style:tab-stops>
      </style:paragraph-properties>
    </style:style>
    <style:style style:name="P745"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46" style:parent-style-name="DefaultParagraphFont" style:family="text">
      <style:text-properties fo:font-weight="bold" style:font-weight-asian="bold" style:font-weight-complex="bold" style:letter-kerning="true" style:font-size-complex="12pt" style:language-asian="zh" style:country-asian="CN"/>
    </style:style>
    <style:style style:name="T747" style:parent-style-name="DefaultParagraphFont" style:family="text">
      <style:text-properties fo:font-weight="bold" style:font-weight-asian="bold" style:font-weight-complex="bold" style:letter-kerning="true" style:font-size-complex="12pt" style:language-asian="zh" style:country-asian="CN"/>
    </style:style>
    <style:style style:name="P748"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49" style:parent-style-name="DefaultParagraphFont" style:family="text">
      <style:text-properties fo:font-weight="bold" style:font-weight-asian="bold" style:font-weight-complex="bold" style:letter-kerning="true" style:font-size-complex="12pt" style:language-asian="zh" style:country-asian="CN"/>
    </style:style>
    <style:style style:name="P750"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P7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P7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fo:color="#FF0000"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fo:color="#FF0000"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798" style:parent-style-name="Normal" style:family="paragraph">
      <style:paragraph-properties fo:text-align="center">
        <style:tab-stops>
          <style:tab-stop style:type="left" style:position="0.5909in"/>
        </style:tab-stops>
      </style:paragraph-properties>
    </style:style>
    <style:style style:name="T799" style:parent-style-name="DefaultParagraphFont" style:family="text">
      <style:text-properties fo:font-weight="bold" style:font-weight-asian="bold" style:font-weight-complex="bold" style:letter-kerning="true" style:font-size-complex="12pt" style:language-asian="zh" style:country-asian="CN"/>
    </style:style>
    <style:style style:name="T800" style:parent-style-name="DefaultParagraphFont" style:family="text">
      <style:text-properties fo:font-weight="bold" style:font-weight-asian="bold" style:font-weight-complex="bold" style:letter-kerning="true" style:font-size-complex="12pt" style:language-asian="zh" style:country-asian="CN"/>
    </style:style>
    <style:style style:name="P801" style:parent-style-name="Normal" style:family="paragraph">
      <style:paragraph-properties fo:text-align="center">
        <style:tab-stops>
          <style:tab-stop style:type="left" style:position="0.5909in"/>
        </style:tab-stops>
      </style:paragraph-properties>
    </style:style>
    <style:style style:name="T802" style:parent-style-name="DefaultParagraphFont" style:family="text">
      <style:text-properties fo:font-weight="bold" style:font-weight-asian="bold" style:font-weight-complex="bold" style:letter-kerning="true" style:font-size-complex="12pt" style:language-asian="zh" style:country-asian="CN"/>
    </style:style>
    <style:style style:name="P80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style:style>
    <style:style style:name="P804" style:parent-style-name="Normal" style:family="paragraph">
      <style:paragraph-properties fo:text-align="justify" fo:text-indent="0.5i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fo:font-weight="bold" style:font-weight-asian="bold" style:font-weight-complex="bold"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font-size="8pt" style:font-size-asian="8pt" style:font-size-complex="8pt"/>
    </style:style>
    <style:style style:name="P810" style:parent-style-name="Normal" style:family="paragraph">
      <style:paragraph-properties fo:text-align="justify" fo:text-indent="0.5i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fo:font-size="8pt" style:font-size-asian="8pt" style:font-size-complex="8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986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s/></text:p>
      <text:p text:style-name="P13"><text:span text:style-name="T14">DĖL LIETUVOS RESPUBLIKOS VIDAUS REIKALŲ MINISTRO 2007 M. SPALIO 4 D. ĮSAKYMO NR. 1V-340 „DĖL LAIKINOJO<text:s/></text:span><text:span text:style-name="T15">UŽSIENIEČIŲ APGYVENDINIMO <text:s/>VALSTYBĖS SIENOS APSAUGOS TARNYBOJE PRIE LIETUVOS RESPUBLIKOS VIDAUS REIKALŲ MINISTERIJOS<text:s/></text:span><text:span text:style-name="T16">SĄLYGŲ IR TVARKOS APRAŠO PATVIRTINIMO“ PAKEITIMO</text:span></text:p>
      <text:p text:style-name="P17"/>
      <text:p text:style-name="P18">2021 m. rugsėjo 30 d. Nr. 1V-748</text:p>
      <text:p text:style-name="P19">Vilnius</text:p>
      <text:p text:style-name="P20"/>
      <text:p text:style-name="P21"><text:span text:style-name="T22">Pakeiči</text:span><text:span text:style-name="T23">u</text:span><text:span text:style-name="T24"><text:s/>Lietuvos Respublikos vidaus reikalų ministro 2007 m. spalio 4 d. įsakymą Nr. 1V-340 „Dėl Laikinojo užsieniečių apgyvendinimo Valstybės sienos apsaugos tarnyboje prie Lietuvos Respublikos vidaus reikalų ministerijos sąlygų ir tvarkos aprašo patvirtinimo“ ir jį išdėstau nauja redakcija:<text:s/></text:span></text:p>
      <text:p text:style-name="P25"/>
      <text:p text:style-name="P26"><text:span text:style-name="T27">„</text:span><text:span text:style-name="T28">LIETUVOS RESPUBLIKOSVIDAUS REIKALŲ MINISTRAS</text:span></text:p>
      <text:p text:style-name="P29"/>
      <text:p text:style-name="P30"><text:span text:style-name="T31">ĮSAKYMAS</text:span></text:p>
      <text:p text:style-name="P32"><text:span text:style-name="T33">DĖL<text:s/></text:span><text:span text:style-name="T34">LAIKINO</text:span><text:span text:style-name="T35">jo<text:s/></text:span><text:span text:style-name="T36">UŽSIENIEČIŲ APGYVENDINIMO VALSTYBĖS SIENOS APSAUGOS TARNYBOJE PRIE LIETUVOS RESPUBLIKOS VIDAUS REIKALŲ MINISTERIJOS SĄLYGŲ IR TVARKOS APRAŠO</text:span></text:p>
      <text:p text:style-name="P37">PATVIRTINIMO</text:p>
      <text:p text:style-name="P38"/>
      <text:p text:style-name="P39">Vadovaudamasi Lietuvos Respublikos įstatymo „Dėl užsieniečių teisinės padėties“ 5 straipsnio 7 dalimi, 79 straipsnio 3 dalimi, 115<text:span text:style-name="T40">1</text:span><text:s/>straipsniu ir įgyvendindama 2008 m. gruodžio 16 d. Europos Parlamento ir Tarybos direktyvą 2008/115/EB dėl bendrų nelegaliai esančių trečiųjų šalių piliečių grąžinimo standartų ir tvarkos valstybėse narėse bei 2013 m. birželio 26 d. Europos Parlamento ir Tarybos direktyvą 2013/33/ES, kuria nustatomos normos dėl tarptautinės apsaugos prašytojų priėmimo (nauja redakcija),</text:p>
      <text:p text:style-name="P41"><text:span text:style-name="T42">tvirtinu</text:span><text:span text:style-name="T43"><text:s/></text:span><text:span text:style-name="T44">Laikinojo užsieniečių apgyvendinimo Valstybės sienos apsaugos tarnyboje prie Lietuvos Respublikos vidaus reikalų ministerijos sąlygų ir tvarkos aprašą<text:s/></text:span><text:span text:style-name="T45">(pridedama).“</text:span></text:p>
      <text:p text:style-name="P46"/>
      <text:p text:style-name="P47"/>
      <text:p text:style-name="P48"/>
      <text:p text:style-name="P49"><text:span text:style-name="T50">Vidaus reikalų ministrė <text:s text:c="98"/>Agnė Bilotaitė</text:span></text:p>
      <text:p text:style-name="P51"/>
      <text:p text:style-name="P57"><text:span text:style-name="T58">PATVIRTINTA</text:span></text:p>
      <text:p text:style-name="P59">Lietuvos Respublikos vidaus reikalų ministro 2007 m. spalio 4 d. įsakymu</text:p>
      <text:p text:style-name="P60">Nr. 1V-340<text:s/></text:p>
      <text:p text:style-name="P61">(Lietuvos Respublikos vidaus reikalų ministro 2021 m. rugsėjo 30 d. įsakymo Nr. 1V-748 redakcija)</text:p>
      <text:p text:style-name="P62"/>
      <text:p text:style-name="P63"/>
      <text:p text:style-name="P64"><text:span text:style-name="T65">LAIKINO</text:span><text:span text:style-name="T66">jo<text:s/></text:span><text:span text:style-name="T67">UŽSIENIEČIŲ APGYVENDINIMO<text:s/></text:span><text:span text:style-name="T68">VALSTYBĖS SIENOS APSAUGOS TARNYBOJE PRIE LIETUVOS RESPUBLIKOS VIDAUS REIKALŲ MINISTERIJOS</text:span><text:span text:style-name="T69"><text:s/></text:span><text:span text:style-name="T70">SĄLYGŲ IR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aikinojo užsieniečių apgyvendinimo Valstybės sienos apsaugos tarnyboje prie Lietuvos Respublikos vidaus reikalų ministerijos sąlygų ir tvarkos aprašas (toliau – aprašas) nustato neteisėtai kirtusių Lietuvos Respublikos valstybės sieną užsieniečių, sulaikytų neteisėtai atvykusių į Lietuvos Respubliką ar neteisėtai esančių Lietuvos Respublikoje užsieniečių, taip pat užsieniečių, pateikusių prašymus suteikti prieglobstį Lietuvos Respublikoje, (toliau kartu – užsieniečiai) laikinąjį apgyvendinimą Valstybės sienos apsaugos tarnybos prie Lietuvos Respublikos vidaus reikalų ministerijos užsieniečių registracijos centre (toliau – centras), apgyvendintų centre užsieniečių teises ir pareigas, drausminio poveikio ir skatinimo priemonių jiems taikymą, sveikatos priežiūrą, materialinį ir buitinį aprūpinimą, draudimų ir apribojimų taikymą, užimtumo organizavimą, apsilankymų ir pasimatymų centre organizavimą bei apgyvendintų centre užsieniečių išvykimą iš centro.</text:span><text:s/></text:p>
      <text:p text:style-name="P82"><text:span text:style-name="T83">2</text:span><text:span text:style-name="T84">. Apraše vartojamos sąvokos atitinka sąvokas, apibrėžtas Lietuvos Respublikos įstatyme „Dėl užsieniečių teisinės padėties“ ir Lietuvos Respublikos valstybės sienos ir jos apsaugos įstatyme.</text:span></text:p>
      <text:p text:style-name="P85"><text:span text:style-name="T86">3</text:span><text:span text:style-name="T87">. Centre apgyvendinami šie užsieniečiai:</text:span></text:p>
      <text:p text:style-name="P88"><text:span text:style-name="T89">3.1</text:span><text:span text:style-name="T90">. teismo sprendimu:</text:span></text:p>
      <text:p text:style-name="P91"><text:span text:style-name="T92">3.1.1</text:span><text:span text:style-name="T93">. sulaikyti užsieniečiai, neteisėtai atvykę į Lietuvos Respubliką ar neteisėtai esantys Lietuvos Respublikoje, (toliau – sulaikyti užsieniečiai);</text:span></text:p>
      <text:p text:style-name="P94"><text:span text:style-name="T95">3.1.2</text:span><text:span text:style-name="T96">. sulaikyti prieglobsčio prašytojai;</text:span></text:p>
      <text:p text:style-name="P97"><text:span text:style-name="T98">3.1.3</text:span><text:span text:style-name="T99">. prieglobsčio prašytojai, kuriems skirta alternatyvi sulaikymui priemonė – apgyvendinti centre netaikant judėjimo laisvės apribojimų ar apgyvendinti centre nustatant teisę judėti tik apgyvendinimo vietai priklausančioje teritorijoje;</text:span></text:p>
      <text:p text:style-name="P100"><text:span text:style-name="T101">3.1.4</text:span><text:span text:style-name="T102">.<text:s/></text:span><text:span text:style-name="T103">užsieniečiai, dėl kurių prašymų suteikti prieglobstį priimtas galutinis sprendimas ir kurie yra grąžinami į užsienio valstybę (toliau – grąžinami užsieniečiai), ir</text:span><text:s/><text:span text:style-name="T104">kuriems skirta alternatyvi sulaikymui priemonė – apgyvendinti centre netaikant judėjimo laisvės apribojimų ar apgyvendinti centre nustatant teisę judėti tik apgyvendinimo vietai priklausančioje teritorijoje;</text:span></text:p>
      <text:p text:style-name="P105"><text:span text:style-name="T106">3.2</text:span><text:span text:style-name="T107">. Migracijos departamento prie Lietuvos Respublikos vidaus reikalų ministerijos (toliau – Migracijos departamentas) sprendimu – prieglobsčio prašytojai, kurie nėra sulaikyti arba kuriems nėra skirta alternatyvi sulaikymui priemonė;</text:span></text:p>
      <text:p text:style-name="P108"><text:span text:style-name="T109">3.3</text:span><text:span text:style-name="T110">.<text:s/></text:span><text:span text:style-name="T111">kiti užsieniečiai, iki kol bus priimtas teismo arba Migracijos departamento ar Valstybės sienos apsaugos tarnybos prie Lietuvos Respublikos vidaus reikalų ministerijos (toliau – VSAT) sprendimas dėl jų apgyvendinimo centre:</text:span></text:p>
      <text:p text:style-name="P112"><text:span text:style-name="T113">3.3.1</text:span><text:span text:style-name="T114">. užsieniečiai, atvykę patys ir pateikę centrui prašymus suteikti prieglobstį;</text:span></text:p>
      <text:p text:style-name="P115"><text:span text:style-name="T116">3.3.2</text:span><text:span text:style-name="T117">. prieglobsčio prašytojai, dėl kurių<text:s/></text:span><text:span text:style-name="T118">nepriimtas sprendimas įleisti juos į Lietuvos Respubliką, (toliau – neįleisti prieglobsčio prašytojai);</text:span></text:p>
      <text:p text:style-name="P119"><text:span text:style-name="T120">3.3.3</text:span><text:span text:style-name="T121">. užsieniečiai ir prieglobsčio prašytojai, dėl kurių priimtas sprendimas sulaikyti ne ilgiau kaip 48 valandoms;</text:span></text:p>
      <text:p text:style-name="P122"><text:span text:style-name="T123">3.4</text:span><text:span text:style-name="T124">.<text:s/></text:span><text:span text:style-name="T125">neteisėtai Lietuvos Respublikos valstybės sieną kirtę užsieniečiai, kurie nėra prieglobsčio prašytojai, iki bus įvykdytas sprendimas dėl užsieniečio grąžinimo ar išsiuntimo arba bus priimtas kitas sprendimas dėl užsieniečio teisinės padėties, (toliau – neteisėtai valstybės sieną kirtę užsieniečiai).</text:span></text:p>
      <text:p text:style-name="P126"><text:span text:style-name="T127">4</text:span><text:span text:style-name="T128">. Centre neapgyvendinami nelydimi nepilnamečiai užsieniečiai.</text:span></text:p>
      <text:p text:style-name="P129"/>
      <text:p text:style-name="P130"><text:span text:style-name="T131">II</text:span><text:span text:style-name="T132"><text:s/>SKYRIUS</text:span></text:p>
      <text:p text:style-name="P133"><text:span text:style-name="T134">apgyvendinimas centre</text:span></text:p>
      <text:p text:style-name="P135"/>
      <text:p text:style-name="P136"><text:span text:style-name="T137">5</text:span><text:span text:style-name="T138">. Sulaikytus užsieniečius ir sulaikytus prieglobsčio prašytojus, prieglobsčio prašytojus ir grąžinamus užsieniečius, kuriems paskirta alternatyvi sulaikymui priemonė,<text:s/></text:span>nesulaikytus prieglobsčio prašytojus,<text:s/><text:span text:style-name="T139">neįleistus prieglobsčio prašytojus ir<text:s/></text:span><text:span text:style-name="T140">neteisėtai valstybės sieną kirtusius užsieniečius<text:s/></text:span><text:span text:style-name="T141">į centrą pristato VSAT pareigūnai. VSAT pareigūnai iš anksto elektroniniu paštu praneša centrui apie minėtų užsieniečių pristatymą, suderina pristatymo į centrą numatomą datą ir laiką bei kitas su jų pristatymu susijusias aplinkybes.</text:span></text:p>
      <text:p text:style-name="P142"><text:span text:style-name="T143">6</text:span><text:span text:style-name="T144">. VSAT pareigūnai, perduodami užsieniečius, pateikia centrui perduodamų užsieniečių bylas:<text:s/></text:span></text:p>
      <text:p text:style-name="P145"><text:span text:style-name="T146">6.1</text:span><text:span text:style-name="T147">. sulaikyto užsieniečio ar sulaikyto prieglobsčio prašytojo byloje turi būti:</text:span></text:p>
      <text:p text:style-name="P148"><text:span text:style-name="T149">6.1.1</text:span><text:span text:style-name="T150">. VSAT pareigūno tarnybinis pranešimas apie sulaikymo aplinkybes;</text:span></text:p>
      <text:p text:style-name="P151"><text:span text:style-name="T152">6.1.2</text:span><text:span text:style-name="T153">. VSAT pareigūno surašytas sprendimas dėl sulaikymo ne ilgiau kaip 48 valandoms;</text:span></text:p>
      <text:p text:style-name="P154"><text:span text:style-name="T155">6.1.3</text:span><text:span text:style-name="T156">. administracinio nusižengimo protokolo, jei buvo surašytas, kopija;</text:span></text:p>
      <text:p text:style-name="P157"><text:span text:style-name="T158">6.1.4</text:span><text:span text:style-name="T159">. nacionalinio EURODAC padalinio informacija apie sulaikytų užsieniečių ar sulaikytų prieglobsčio prašytojų pirštų atspaudų sutapimą / nesutapimą su kitais EURODAC įrašais arba surašyta pažyma apie gautus duomenis;</text:span></text:p>
      <text:p text:style-name="P160"><text:span text:style-name="T161">6.1.5</text:span><text:span text:style-name="T162">. sulaikyto užsieniečio ar sulaikyto prieglobsčio prašytojo nuotraukos (3 vnt.);</text:span></text:p>
      <text:p text:style-name="P163"><text:span text:style-name="T164">6.1.6</text:span><text:span text:style-name="T165">. sulaikyto užsieniečio apklausos lapas;</text:span></text:p>
      <text:p text:style-name="P166"><text:span text:style-name="T167">6.1.7</text:span><text:span text:style-name="T168">. kiti dokumentai ir duomenys, galintys padėti nustatyti sulaikyto užsieniečio ar sulaikyto prieglobsčio prašytojo asmens tapatybę, kilmės valstybę ir kitas aplinkybes, susijusias su teisinės padėties nustatymu;</text:span></text:p>
      <text:p text:style-name="P169"><text:span text:style-name="T170">6.1.8</text:span><text:span text:style-name="T171">. teikimo teismui dėl sulaikyto užsieniečio ar sulaikyto prieglobsčio prašytojo sulaikymo centre kopija;</text:span></text:p>
      <text:p text:style-name="P172"><text:span text:style-name="T173">6.1.9</text:span><text:span text:style-name="T174">. teismo sprendimas apgyvendinti sulaikytą užsienietį ar sulaikytą prieglobsčio prašytoją centre;</text:span></text:p>
      <text:p text:style-name="P175"><text:span text:style-name="T176">6.1.10</text:span><text:span text:style-name="T177">. sulaikyto užsieniečio ar sulaikyto prieglobsčio prašytojo turimų asmens tapatybę patvirtinančių bei kelionės dokumentų kopijos bei sulaikyto užsieniečio turimų dokumentų originalai;</text:span></text:p>
      <text:p text:style-name="P178"><text:span text:style-name="T179">6.2</text:span><text:span text:style-name="T180">. sulaikyto prieglobsčio prašytojo ar prieglobsčio prašytojo, kuriam paskirta alternatyvi sulaikymui priemonė,</text:span><text:span text:style-name="T181"><text:s/></text:span><text:span text:style-name="T182">byloje,</text:span><text:span text:style-name="T183"><text:s/></text:span><text:span text:style-name="T184">be aprašo 6.1 papunktyje nurodytų dokumentų, turi būti:</text:span></text:p>
      <text:p text:style-name="P185"><text:span text:style-name="T186">6.2.1</text:span><text:span text:style-name="T187">. VSAT pareigūno ar Migracijos departamento teritorinio skyriaus darbuotojo tarnybinis pranešimas apie prašymo suteikti prieglobstį pateikimo aplinkybes;</text:span></text:p>
      <text:p text:style-name="P188"><text:span text:style-name="T189">6.2.2</text:span><text:span text:style-name="T190">. Migracijos departamento pažyma dėl prašymo suteikti prieglobstį priėmimo;</text:span></text:p>
      <text:p text:style-name="P191"><text:span text:style-name="T192">6.2.3</text:span><text:span text:style-name="T193">. laisvos formos pažyma apie prieglobsčio prašytojo deklaruotas turimas lėšas ir Lietuvos Respublikoje turimą turtą;</text:span></text:p>
      <text:p text:style-name="P194"><text:span text:style-name="T195">6.3</text:span><text:span text:style-name="T196">. nesulaikyto prieglobsčio prašytojo byloje turi būti:</text:span></text:p>
      <text:p text:style-name="P197"><text:span text:style-name="T198">6.3.1</text:span><text:span text:style-name="T199">. VSAT ar Migracijos departamento teritorinio skyriaus darbuotojo tarnybinis pranešimas apie prašymo suteikti prieglobstį pateikimo aplinkybes;</text:span></text:p>
      <text:p text:style-name="P200"><text:span text:style-name="T201">6.3.2</text:span><text:span text:style-name="T202">. Migracijos departamento pažyma dėl prašymo suteikti prieglobstį priėmimo bei apgyvendinimo centre;</text:span></text:p>
      <text:p text:style-name="P203"><text:span text:style-name="T204">6.3.3</text:span><text:span text:style-name="T205">. laisvos formos pažyma apie prieglobsčio prašytojo deklaruotas turimas lėšas ir Lietuvos Respublikoje turimą turtą;<text:s/></text:span></text:p>
      <text:p text:style-name="P206"><text:span text:style-name="T207">6.3.4</text:span><text:span text:style-name="T208">.</text:span><text:s/><text:span text:style-name="T209">turimų asmens tapatybę patvirtinančių bei kelionės dokumentų kopijos;</text:span></text:p>
      <text:p text:style-name="P210"><text:span text:style-name="T211">6.3.5</text:span><text:span text:style-name="T212">. nacionalinio EURODAC padalinio informacija apie prieglobsčio prašytojų pirštų atspaudų sutapimą / nesutapimą su kitais EURODAC įrašais arba surašyta pažyma apie gautus duomenis;</text:span></text:p>
      <text:p text:style-name="P213"><text:span text:style-name="T214">6.4</text:span><text:span text:style-name="T215">. neįleisto prieglobsčio prašytojo byloje turi būti:</text:span></text:p>
      <text:p text:style-name="P216"><text:span text:style-name="T217">6.4.1</text:span><text:span text:style-name="T218">. turimų asmens tapatybę patvirtinančių bei kelionės dokumentų kopijos;</text:span></text:p>
      <text:p text:style-name="P219"><text:span text:style-name="T220">6.4.2</text:span><text:span text:style-name="T221">. asmens apžiūros ir daiktų patikrinimo protokolai;</text:span></text:p>
      <text:p text:style-name="P222"><text:span text:style-name="T223">6.4.3</text:span><text:span text:style-name="T224">. nacionalinio EURODAC padalinio informacija apie prieglobsčio prašytojų pirštų atspaudų sutapimą / nesutapimą su kitais EURODAC įrašais arba surašyta pažyma apie gautus duomenis;</text:span></text:p>
      <text:p text:style-name="P225"><text:span text:style-name="T226">6.4.4</text:span><text:span text:style-name="T227">. prieglobsčio prašytojo nuotraukos (3 vnt.);</text:span></text:p>
      <text:p text:style-name="P228"><text:span text:style-name="T229">6.4.5</text:span><text:span text:style-name="T230">. VSAT pareigūno tarnybinis pranešimas apie prašymo suteikti prieglobstį pateikimo aplinkybes;</text:span></text:p>
      <text:p text:style-name="P231"><text:span text:style-name="T232">6.4.6</text:span><text:span text:style-name="T233">. laisvos formos pažyma apie prieglobsčio prašytojo deklaruotas turimas lėšas ir Lietuvos Respublikoje turimą turtą;</text:span></text:p>
      <text:p text:style-name="P234"><text:span text:style-name="T235">6.5</text:span><text:span text:style-name="T236">. neteisėtai valstybės sieną kirtusio užsieniečio byloje turi būti:</text:span></text:p>
      <text:p text:style-name="P237"><text:span text:style-name="T238">6.5.1</text:span><text:span text:style-name="T239">. VSAT pareigūno tarnybinis pranešimas apie užsieniečio nustatymo aplinkybes;</text:span></text:p>
      <text:p text:style-name="P240"><text:span text:style-name="T241">6.5.2</text:span><text:span text:style-name="T242">. turimų dokumentų originalai;</text:span></text:p>
      <text:p text:style-name="P243"><text:span text:style-name="T244">6.5.3</text:span><text:span text:style-name="T245">. registraciją patvirtinantis lapas;</text:span></text:p>
      <text:p text:style-name="P246"><text:span text:style-name="T247">6.5.4</text:span><text:span text:style-name="T248">. apklausos lapas, jeigu apklausa buvo atlikta;</text:span></text:p>
      <text:p text:style-name="P249"><text:span text:style-name="T250">6.5.5</text:span><text:span text:style-name="T251">. asmens apžiūros ir daiktų patikrinimo protokolai.</text:span></text:p>
      <text:p text:style-name="P252"><text:span text:style-name="T253">6</text:span><text:span text:style-name="T254">. Kai yra paskelbta karo padėtis, nepaprastoji padėtis, taip pat ekstremalioji situacija ar ekstremalusis įvykis dėl masinio užsieniečių antplūdžio, neteisėtai valstybės sieną kirtusio užsieniečio ir neįleistų prieglobsčio prašytojų bylos centrui pateikiamos, jeigu jos sudarytos.</text:span></text:p>
      <text:p text:style-name="P255"><text:span text:style-name="T256">7</text:span><text:span text:style-name="T257">. Nesulaikyti prieglobsčio prašytojai į centrą atvyksta patys arba juos pristato VSAT pareigūnai. Nesulaikyti prieglobsčio prašytojai savarankiškai privalo atvykti į centrą ne vėliau nei per 24 val. po Migracijos departamento sprendimo apgyvendinti juos centre gavimo; jeigu per šį terminą neatvyksta, apie tai centras informuoja Migracijos departamentą.<text:s/></text:span></text:p>
      <text:p text:style-name="P258"><text:span text:style-name="T259">8</text:span><text:span text:style-name="T260">. Nesulaikytas prieglobsčio prašytojas, kuris apgyvendinamas centre Migracijos departamento sprendimu ir savarankiškai atvyksta, atvykęs į centrą turi pateikti užsieniečio registracijos pažymėjimą bei kitus turimus dokumentus, susijusius su teisinės padėties nustatymu.</text:span></text:p>
      <text:p text:style-name="P261"><text:span text:style-name="T262">9</text:span><text:span text:style-name="T263">. Kai nesulaikytas prieglobsčio prašytojas į centrą vyksta pats, VSAT ar Migracijos departamento teritorinis skyrius, priėmęs prieglobsčio prašymą, nedelsdamas išsiunčia centrui elektroniniu paštu dokumentus, nurodytus aprašo 6.3 papunktyje.</text:span></text:p>
      <text:p text:style-name="P264"><text:span text:style-name="T265">10</text:span><text:span text:style-name="T266">. Migracijos departamentui priėmus sprendimą pakeisti prieglobsčio prašytojo gyvenamąją vietą ir apgyvendinti jį centre, Migracijos departamentas elektroniniu paštu kartu su sprendimu pateikia centrui 6.3 papunktyje nurodytus dokumentus.</text:span></text:p>
      <text:p text:style-name="P267"><text:span text:style-name="T268">11</text:span><text:span text:style-name="T269">. Priimdamas užsienietį centro pareigūnas atlieka šiuos veiksmus:<text:s/></text:span></text:p>
      <text:p text:style-name="P270"><text:span text:style-name="T271">11.1</text:span><text:span text:style-name="T272">. asmens apžiūrą ir daiktų patikrinimą bei surašo asmens apžiūros ir daiktų patikrinimo protokolą;</text:span></text:p>
      <text:p text:style-name="P273"><text:span text:style-name="T274">11.2</text:span><text:span text:style-name="T275">. metalo ieškikliais, kitomis priemonėmis (pasitelkus tarnybinius šunis, narkotinių ir psichotropinių medžiagų ieškikliais) ir (ar) rankiniu būdu atlieka asmens apžiūrą ir jo asmeninių daiktų patikrinimą. Šiame papunktyje nurodytos asmens apžiūros ir asmeninių daiktų patikrinimas atliekami VSAT vado nustatyta tvarka;</text:span></text:p>
      <text:p text:style-name="P276"><text:span text:style-name="T277">11.3</text:span><text:span text:style-name="T278">. asmens medicininę apžiūrą, prireikus asmuo higieniškai švarinamas, jam suteikiama galimybė nusiprausti duše, dezinfekuojami jo rūbai. Sveikatos tikrinimo rezultatai įrašomi į atvykusio ar pristatyto asmens sveikatos istoriją (ambulatorinę kortelę).<text:s/></text:span></text:p>
      <text:p text:style-name="P279"><text:span text:style-name="T280">12</text:span><text:span text:style-name="T281">. Daiktai, kuriuos užsieniečiams centre turėti draudžiama, paimami ir saugomi VSAT vado nustatyta tvarka</text:span><text:span text:style-name="T282">.</text:span><text:s/></text:p>
      <text:p text:style-name="P283"><text:span text:style-name="T284">13</text:span><text:span text:style-name="T285">. Naujai į centrą savarankiškai atvykę ar pristatyti užsieniečiai VSAT vado įsakymu patvirtintų centro vidaus tvarkos taisyklių (toliau – vidaus tvarkos taisyklės) nustatyta tvarka apgyvendinami karantino patalpose.</text:span></text:p>
      <text:p text:style-name="P286"><text:span text:style-name="T287">14</text:span><text:span text:style-name="T288">. Į bendras centro gyvenamąsias patalpas aprašo 13 punkte nurodyti užsieniečiai perkeliami po medicininės apžiūros, įsitikinus, kad jie neserga pavojingomis ar ypač pavojingomis užkrečiamosiomis ligomis. Medicininė apžiūra atliekama centro Priėmimo sąlygų organizavimo Šeimos gydytojo kabineto nustatyta tvarka.</text:span></text:p>
      <text:p text:style-name="P289"><text:span text:style-name="T290">15</text:span><text:span text:style-name="T291">. Apgyvendinimo centre tvarka:</text:span></text:p>
      <text:p text:style-name="P292"><text:span text:style-name="T293">15.1</text:span><text:span text:style-name="T294">. sulaikyti užsieniečiai apgyvendinami atskirai nuo sulaikytų prieglobsčio prašytojų;</text:span></text:p>
      <text:p text:style-name="P295"><text:span text:style-name="T296">15.2</text:span><text:span text:style-name="T297">. prieglobsčio prašytojai apgyvendinami atskirai nuo sulaikytų užsieniečių ir sulaikytų prieglobsčio prašytojų;</text:span></text:p>
      <text:p text:style-name="P298"><text:span text:style-name="T299">15.3</text:span><text:span text:style-name="T300">. neįleisti prieglobsčio prašytojai ir<text:s/></text:span><text:span text:style-name="T301">neteisėtai valstybės sieną kirtę užsieniečiai</text:span><text:span text:style-name="T302"><text:s/>apgyvendinami, nesuteikiant jiems teisės išvykti iš centro;</text:span></text:p>
      <text:p text:style-name="P303"><text:span text:style-name="T304">15.4</text:span><text:span text:style-name="T305">. vyrai apgyvendinami atskirai nuo moterų;</text:span></text:p>
      <text:p text:style-name="P306"><text:span text:style-name="T307">15.5</text:span><text:span text:style-name="T308">. užtikrinant atitinkamą privatumą vienos šeimos nariai apgyvendinami kartu atskiroje gyvenamojoje patalpoje arba greta esančiose, viena nuo kitos neizoliuotose gyvenamosiose patalpose, išskyrus atvejus, kai vienas iš šeimos narių prieštarauja tokiam apgyvendinimui ir tam yra objektyvios priežastys;</text:span></text:p>
      <text:p text:style-name="P309"><text:span text:style-name="T310">15.6</text:span><text:span text:style-name="T311">. užsieniečiai gali būti apgyvendinami suskirstant į grupes (pagal kilmės valstybę, išpažįstamą religiją ir kitais pagrindais), taip pat apgyvendinant atsižvelgiama į pažeidžiamumą ar amžių;</text:span></text:p>
      <text:p text:style-name="P312">15.7. nepilnamečiai prieglobsčio prašytojai apgyvendinami kartu su teisėtais atstovais.</text:p>
      <text:p text:style-name="P313"><text:span text:style-name="T314">16</text:span><text:span text:style-name="T315">.<text:s/></text:span><text:span text:style-name="T316">Užsieniečiai ne vėliau kaip per 10 dienų nuo jų apgyvendinimo centre jiems suprantama kalba pasirašytinai supažindinami su jų teisėmis, pareigomis bei vidaus tvarkos taisyklėmis. Užsieniečiams skelbtina informacija pateikiama<text:s/></text:span><text:span text:style-name="T317">raštu ta<text:s/></text:span><text:span text:style-name="T318">kalba, kurią, kaip pagrįstai galima manyti, jie supranta, o tais atvejais, kai tokios galimybės nėra, ši informacija teikiama žodžiu jiems suprantama kalba.</text:span><text:span text:style-name="T319"><text:s/>Ši informacija taip pat pateikiama centro bendro naudojimo patalpose ar viešai prieinamose vietose viso buvimo centre laikotarpiu.<text:s/></text:span></text:p>
      <text:p text:style-name="P320">17. Apgyvendinti centre užsieniečiai gyvena gyvenamosiose patalpose, kuriose turi būti skaidraus stiklo langai, užtikrinantys natūralų apšvietimą. Langai iš lauko pusės gali būti apsaugomi grotomis.<text:s/><text:span text:style-name="T321">Kai yra paskelbta karo padėtis, nepaprastoji padėtis, taip pat ekstremalioji situacija ar ekstremalusis įvykis dėl masinio užsieniečių antplūdžio, šių reikalavimų gali būti nesilaikoma.</text:span></text:p>
      <text:p text:style-name="P322">18. Apgyvendinti centre sulaikyti užsieniečiai užrakinami gyvenamuosiuose aukštuose / gyvenamuosiuose sektoriuose. Iš užrakintų gyvenamųjų aukštų / gyvenamųjų sektorių sulaikyti užsieniečiai išleidžiami:</text:p>
      <text:p text:style-name="P323">18.1. į pasimatymus;</text:p>
      <text:p text:style-name="P324">18.2. paskambinti telefonu;</text:p>
      <text:p text:style-name="P325">18.3. į valgyklą;</text:p>
      <text:p text:style-name="P326">18.4. į socialinės reabilitacijos užsiėmimus;</text:p>
      <text:p text:style-name="P327">18.5. į susitikimus su advokatu (teisiniu atstovu);</text:p>
      <text:p text:style-name="P328">18.6. iškvietus centro darbuotojui;</text:p>
      <text:p text:style-name="P329">18.7. nuvykti pas sveikatos priežiūros specialistus (skubiais atvejais arba sveikatos priežiūros specialisto paskirtu priėmimo laiku);</text:p>
      <text:p text:style-name="P330">18.8. laisvalaikio metu – pasivaikščioti arba užsiimti kitokia veikla.</text:p>
      <text:p text:style-name="P331"/>
      <text:p text:style-name="P332"><text:span text:style-name="T333">III</text:span><text:span text:style-name="T334"><text:s/>SKYRIUS</text:span></text:p>
      <text:p text:style-name="P335"><text:span text:style-name="T336">Apgyvendintų Centre užsieniečių teisės</text:span></text:p>
      <text:p text:style-name="P337"/>
      <text:p text:style-name="P338"><text:span text:style-name="T339">19</text:span><text:span text:style-name="T340">. Apgyvendinti centre užsieniečiai turi teisę:</text:span></text:p>
      <text:p text:style-name="P341"><text:span text:style-name="T342">19.1</text:span><text:span text:style-name="T343">. gyventi centre, naudotis jame teikiamomis paslaugomis;</text:span></text:p>
      <text:p text:style-name="P344"><text:span text:style-name="T345">19.2</text:span><text:span text:style-name="T346">. gauti informaciją apie savo teisinę padėtį Lietuvos Respublikoje;</text:span></text:p>
      <text:p text:style-name="P347"><text:span text:style-name="T348">19.3</text:span><text:span text:style-name="T349">. naudotis valstybės garantuojama teisine pagalba vidaus reikalų ministro nustatyta tvarka;</text:span></text:p>
      <text:p text:style-name="P350"><text:span text:style-name="T351">19.4</text:span><text:span text:style-name="T352">. nemokamai gauti būtinąją medicinos pagalbą, socialines paslaugas ir psichologinę pagalbą;</text:span></text:p>
      <text:p text:style-name="P353"><text:span text:style-name="T354">19.5</text:span><text:span text:style-name="T355">. gauti ir savo lėšomis siųsti neribotą skaičių laiškų;</text:span></text:p>
      <text:p text:style-name="P356"><text:span text:style-name="T357">19.6</text:span><text:span text:style-name="T358">. gauti neribotą skaičių banderolių, siuntinių (išskyrus maisto produktus) vidaus tvarkos taisyklėse nustatyta tvarka;</text:span></text:p>
      <text:p text:style-name="P359"><text:span text:style-name="T360">19.7</text:span><text:span text:style-name="T361">. įsigyti maisto produktų, drabužių ir kitų būtiniausių daiktų;</text:span></text:p>
      <text:p text:style-name="P362"><text:span text:style-name="T363">19.8</text:span><text:span text:style-name="T364">. gauti ir siųsti pinigines perlaidas ar pinigus;</text:span></text:p>
      <text:p text:style-name="P365"><text:span text:style-name="T366">19.9</text:span><text:span text:style-name="T367">. savo lėšomis pasisamdyti advokatą;</text:span></text:p>
      <text:p text:style-name="P368"><text:span text:style-name="T369">19.10</text:span><text:span text:style-name="T370">. naudotis ryšio priemonėmis vidaus tvarkos taisyklių nustatyta tvarka;</text:span></text:p>
      <text:p text:style-name="P371"><text:span text:style-name="T372">19.11</text:span><text:span text:style-name="T373">. turėti asmeninių daiktų, kurių nedraudžiama turėti centre;</text:span></text:p>
      <text:p text:style-name="P374"><text:span text:style-name="T375">19.12</text:span><text:span text:style-name="T376">. gauti informaciją apie savo teises ir pareigas bei jų nevykdymo padarinius;</text:span></text:p>
      <text:p text:style-name="P377"><text:span text:style-name="T378">19.13</text:span><text:span text:style-name="T379">. atlikti religines apeigas, jeigu tai netrukdo centro darbuotojams vykdyti jiems pavestų funkcijų ir nepažeidžia kitų apgyvendintų centre užsieniečių teisių;</text:span></text:p>
      <text:p text:style-name="P380"><text:span text:style-name="T381">19.14</text:span><text:span text:style-name="T382">. centro viršininko leidimu pasimatyti centro teritorijoje su juos aplankančiais asmenimis;</text:span><text:s/></text:p>
      <text:p text:style-name="P383"><text:span text:style-name="T384">19.15</text:span><text:span text:style-name="T385">.</text:span><text:span text:style-name="T386"><text:s/>apskųsti centro viršininko sprendimą dėl jam paskirtos drausminio poveikio priemonės VSAT vadui</text:span><text:span text:style-name="T387">;</text:span><text:s/></text:p>
      <text:p text:style-name="P388"><text:span text:style-name="T389">19.16</text:span><text:span text:style-name="T390">. nepilnamečiai užsieniečiai – mokytis pagal ikimokyklinio, priešmokyklinio, bendrojo ugdymo arba profesinio mokymo programą (programas) Lietuvos Respublikos švietimo, mokslo ir sporto ministro nustatyta tvarka, tarptautinių ar visuomeninių organizacijų kvietimu dalyvauti už centro teritorijos ribų Lietuvos Respublikoje organizuojamuose renginiuose;</text:span></text:p>
      <text:p text:style-name="P391"><text:span text:style-name="T392">19.17</text:span><text:span text:style-name="T393">. susisiekti su atitinkamomis kompetentingomis valstybės institucijomis ir įstaigomis, tarptautinėmis ir nevyriausybinėmis organizacijomis ir įstaigomis;</text:span></text:p>
      <text:p text:style-name="P394"><text:span text:style-name="T395">19.18</text:span><text:span text:style-name="T396">. priskyrus pažeidžiamiems asmenims, turintiems specialiųjų poreikių, naudotis jų specialiuosius poreikius atitinkančiomis priėmimo sąlygomis.</text:span></text:p>
      <text:p text:style-name="P397"><text:span text:style-name="T398">20</text:span><text:span text:style-name="T399">. Apgyvendinti centre prieglobsčio prašytojai, be aprašo 19 punkte nurodytų teisių, turi šias teises:</text:span></text:p>
      <text:p text:style-name="P400"><text:span text:style-name="T401">20.1</text:span><text:span text:style-name="T402">. nemokamai gauti informaciją apie savo teises ir pareigas bei jų nevykdymo padarinius prašymo suteikti prieglobstį nagrinėjimo metu, taip pat informaciją, susijusią su prašymo suteikti prieglobstį nagrinėjimu;</text:span></text:p>
      <text:p text:style-name="P403"><text:span text:style-name="T404">20.2</text:span><text:span text:style-name="T405">. tvarkyti ir notarine tvarka įforminti dokumentus, susijusius su prašymo suteikti prieglobstį nagrinėjimu;</text:span></text:p>
      <text:p text:style-name="P406"><text:span text:style-name="T407">20.3</text:span><text:span text:style-name="T408">. gauti kompensaciją už naudojimąsi visuomeninio transporto priemonėmis, kai toks naudojimasis susijęs su prašymo suteikti prieglobstį nagrinėjimu;</text:span></text:p>
      <text:p text:style-name="P409"><text:span text:style-name="T410">20.4</text:span><text:span text:style-name="T411">. Lietuvos Respublikos socialinės apsaugos ir darbo ministro ir Lietuvos Respublikos vidaus reikalų ministro nustatyta tvarka kas mėnesį gauti 10 procentų valstybės remiamų pajamų dydžio piniginę pašalpą (išskyrus neįleistus prieglobsčio prašytojus);</text:span></text:p>
      <text:p text:style-name="P412"><text:span text:style-name="T413">20.5</text:span><text:span text:style-name="T414">. kreiptis į Jungtinių Tautų vyriausiojo pabėgėlių komisaro valdybos bei kitos organizacijos, teikiančios specializuotą teisinę pagalbą ar konsultacijas prieglobsčio prašytojams, atstovus ir su jais susitikti privatumą užtikrinančiomis sąlygomis;</text:span></text:p>
      <text:p text:style-name="P415"><text:span text:style-name="T416">20.6</text:span><text:span text:style-name="T417">.<text:s/></text:span><text:span text:style-name="T418">prieglobsčio prašytojai, kurių judėjimo laisvė nėra apribota, gali išvykti iš centro be centro administracijos leidimo ne ilgiau kaip 24 valandoms, o vidaus tvarkos taisyklių nustatyta tvarka gavus centro administracijos leidimą – iki 72 valandų.</text:span></text:p>
      <text:p text:style-name="P419"><text:span text:style-name="T420">21</text:span><text:span text:style-name="T421">. Paskelbus karo padėtį, nepaprastąją padėtį, taip pat ekstremaliąją situaciją ar ekstremalųjį įvykį dėl masinio užsieniečių antplūdžio, gali būti laikinai ir proporcingai ribojamos aprašo 19 ir 20 punktuose nurodytos užsieniečių ir prieglobsčio prašytojų teisės, jeigu jų negalima užtikrinti dėl objektyvių ir pagrįstų priežasčių, išskyrus teisę į materialines priėmimo sąlygas, būtinosios medicinos pagalbos teikimą ir valstybės garantuojamą teisinę pagalbą, o pažeidžiamiems asmenims – ir teisė naudotis jų specialiuosius poreikius atitinkančiomis priėmimo sąlygomis. Išnykus šiame punkte nurodytoms priežastims, pažeidžiamiems asmenims aprašo 19 ir 20 punktuose nurodytos prieglobsčio prašytojų teisės užtikrinamos pirmiausia.</text:span></text:p>
      <text:p text:style-name="P422"><text:span text:style-name="T423">22</text:span><text:span text:style-name="T424">. Siekiant užtikrinti apgyvendintų centre pažeidžiamų<text:s/></text:span><text:span text:style-name="T425">asmenų</text:span><text:span text:style-name="T426"><text:s/>poreikius, yra vykdoma nuolatinė jų stebėsena.<text:s/></text:span></text:p>
      <text:p text:style-name="P427"/>
      <text:p text:style-name="P428"/>
      <text:p text:style-name="P429"><text:span text:style-name="T430">IV</text:span><text:span text:style-name="T431"><text:s/>SKYRIUS</text:span></text:p>
      <text:p text:style-name="P432"><text:span text:style-name="T433">Apgyvendintų centre užsieniečių pareigos</text:span></text:p>
      <text:p text:style-name="P434"/>
      <text:p text:style-name="P435"><text:span text:style-name="T436">23</text:span><text:span text:style-name="T437">. Apgyvendinti centre užsieniečiai privalo:</text:span></text:p>
      <text:p text:style-name="P438"><text:span text:style-name="T439">23.1</text:span><text:span text:style-name="T440">. laikytis Lietuvos Respublikos Konstitucijos, įstatymų, kitų teisės aktų ir centro vidaus tvarkos taisyklių;</text:span></text:p>
      <text:p text:style-name="P441"><text:span text:style-name="T442">23.2</text:span><text:span text:style-name="T443">. vykdyti Migracijos departamento ir teismo sprendimuose nustatytas pareigas;</text:span></text:p>
      <text:p text:style-name="P444"><text:span text:style-name="T445">23.3</text:span><text:span text:style-name="T446">. teikti teisingą ir išsamią informaciją apie save, pateikti visus turimus dokumentus, susijusius su jų teisinės padėties nustatymu, bendradarbiauti nustatant asmens tapatybę, pilietybę, atvykimo ir buvimo Lietuvos Respublikoje aplinkybes;</text:span></text:p>
      <text:p text:style-name="P447"><text:span text:style-name="T448">23.4</text:span><text:span text:style-name="T449">. leisti gydytojui patikrinti sveikatos būklę;</text:span></text:p>
      <text:p text:style-name="P450"><text:span text:style-name="T451">23.5</text:span><text:span text:style-name="T452">. vykdyti teisėtus centro darbuotojų nurodymus, mandagiai elgtis su centro darbuotojais ir tarpusavyje;</text:span></text:p>
      <text:p text:style-name="P453"><text:span text:style-name="T454">23.6</text:span><text:span text:style-name="T455">. nepažeisti kitų apgyvendintų centre užsieniečių teisių ir teisėtų interesų;</text:span></text:p>
      <text:p text:style-name="P456"><text:span text:style-name="T457">23.7</text:span><text:span text:style-name="T458">.<text:s/></text:span><text:span text:style-name="T459">teisės aktų nustatyta tvarka atlyginti centrui padarytą materialinę žalą;</text:span></text:p>
      <text:p text:style-name="P460"><text:span text:style-name="T461">23.8</text:span><text:span text:style-name="T462">. tvarkyti ir</text:span><text:span text:style-name="T463"><text:s/></text:span><text:span text:style-name="T464">palaikyti švarą ir tvarką centro bendro naudojimo ir gyvenamosiose patalpose bei centro teritorijoje, laikytis asmens higienos;</text:span></text:p>
      <text:p text:style-name="P465"><text:span text:style-name="T466">23.9</text:span><text:span text:style-name="T467">. laikytis pareigos bei atsakomybės dėl savo nepilnamečių vaikų priežiūros;</text:span></text:p>
      <text:p text:style-name="P468"><text:span text:style-name="T469">23.10</text:span><text:span text:style-name="T470">. atlikti kitas<text:s/></text:span><text:span text:style-name="T471">Lietuvos Respublikos įstatyme „Dėl užsieniečių teisinės padėties“<text:s/></text:span><text:span text:style-name="T472">nustatytas pareigas.</text:span></text:p>
      <text:p text:style-name="P473"><text:span text:style-name="T474">24</text:span><text:span text:style-name="T475">. Prieglobsčio prašytojai be aprašo 23 punkte išvardytų pareigų:</text:span></text:p>
      <text:p text:style-name="P476"><text:span text:style-name="T477">24.1</text:span><text:span text:style-name="T478">. privalo apklausos metu deklaruoti turimas lėšas ir Lietuvos Respublikoje turimą turtą, taip pat turimus mobiliojo ryšio telefonus, o centrui bei Migracijos departamentui – laisva forma raštu deklaruoti apie bet kokias gautas lėšas teisės būti Lietuvos Respublikos teritorijoje laikotarpiu per 3 dienas nuo jų gavimo dienos;</text:span></text:p>
      <text:p text:style-name="P479"><text:span text:style-name="T480">24.2</text:span><text:span text:style-name="T481">. išvykdami iš centro ilgiau nei 24 valandoms gauti centro administracijos leidimą vidaus tvarkos taisyklių nustatyta tvarka.</text:span></text:p>
      <text:p text:style-name="P482"/>
      <text:p text:style-name="P483"/>
      <text:p text:style-name="P484"><text:span text:style-name="T485">V</text:span><text:span text:style-name="T486"><text:s/>SKYRIUS</text:span></text:p>
      <text:p text:style-name="P487"><text:span text:style-name="T488">apgyvendintiems CENTRE užsieniečiams taikomi<text:s/></text:span></text:p>
      <text:p text:style-name="P489"><text:span text:style-name="T490">DRAUDIMAI IR apribojimai</text:span></text:p>
      <text:p text:style-name="P491"/>
      <text:p text:style-name="P492"><text:span text:style-name="T493">25</text:span><text:span text:style-name="T494">. Apgyvendintiems centre užsieniečiams draudžiama:</text:span></text:p>
      <text:p text:style-name="P495"><text:span text:style-name="T496">25.1</text:span><text:span text:style-name="T497">. įnešti į centro teritoriją, laikyti, gaminti, platinti ir vartoti alkoholinius gėrimus, jų surogatus, narkotines, psichotropines, nuodingąsias ar kitas svaigiąsias medžiagas, būti apsvaigusiems nuo jų;</text:span></text:p>
      <text:p text:style-name="P498"><text:span text:style-name="T499">25.2</text:span><text:span text:style-name="T500">. vartoti vaistus be gydytojo paskyrimo;</text:span></text:p>
      <text:p text:style-name="P501"><text:span text:style-name="T502">25.3</text:span><text:span text:style-name="T503">. turėti centro teritorijoje ginklų, šaudmenų, sprogstamųjų, nuodingųjų ir greitai užsidegančių medžiagų;</text:span></text:p>
      <text:p text:style-name="P504"><text:span text:style-name="T505">25.4</text:span><text:span text:style-name="T506">.<text:s/></text:span><text:span text:style-name="T507">sulaikytiems užsieniečiams ir sulaikytiems prieglobsčio prašytojams</text:span><text:span text:style-name="T508"><text:s/></text:span><text:span text:style-name="T509">turėti centro teritorijoje mobiliojo ryšio įrenginius;</text:span></text:p>
      <text:p text:style-name="P510"><text:span text:style-name="T511">25.5</text:span><text:span text:style-name="T512">. turėti centro teritorijoje radijo ryšio aparatus ir fotoaparatus;</text:span></text:p>
      <text:p text:style-name="P513"><text:span text:style-name="T514">25.6</text:span><text:span text:style-name="T515">. savavališkai išvykti iš centro teritorijos;</text:span></text:p>
      <text:p text:style-name="P516"><text:span text:style-name="T517">25.7</text:span><text:span text:style-name="T518">. savavališkai keisti gyvenamąją patalpą centre;</text:span></text:p>
      <text:p text:style-name="P519"><text:span text:style-name="T520">25.8</text:span><text:span text:style-name="T521">. kurstyti ar organizuoti centre tarpusavio nesantaiką, pažeisti vidaus tvarkos taisykles;</text:span></text:p>
      <text:p text:style-name="P522"><text:span text:style-name="T523">25.9</text:span><text:span text:style-name="T524">. kurstyti kitus centre apgyvendintus asmenis atsisakyti vykdyti teisėtus centro darbuotojų reikalavimus;</text:span></text:p>
      <text:p text:style-name="P525"><text:span text:style-name="T526">25.10</text:span><text:span text:style-name="T527">. žaloti ar naikinti centro bei kitų centre apgyvendintų užsieniečių turtą;</text:span></text:p>
      <text:p text:style-name="P528"><text:span text:style-name="T529">25.11</text:span><text:span text:style-name="T530">. žaisti azartinius žaidimus centro teritorijoje;</text:span></text:p>
      <text:p text:style-name="P531"><text:span text:style-name="T532">25.12</text:span><text:span text:style-name="T533">. laikyti centro teritorijoje naminius ir laukinius gyvūnus;</text:span></text:p>
      <text:p text:style-name="P534"><text:span text:style-name="T535">25.13</text:span><text:span text:style-name="T536">. perduoti daiktus, kuriuos užsieniečiams centre turėti draudžiama;</text:span></text:p>
      <text:p text:style-name="P537"><text:span text:style-name="T538">25.14</text:span><text:span text:style-name="T539">. teršti centro vidaus patalpas ir teritorijos aplinką.</text:span></text:p>
      <text:p text:style-name="P540"/>
      <text:p text:style-name="P541"><text:span text:style-name="T542">VI</text:span><text:span text:style-name="T543"><text:s/>SKYRIUS</text:span></text:p>
      <text:p text:style-name="P544"><text:span text:style-name="T545">DRAUSMINIO POVEIKIO priemonių taikymas, SkATINIMAS</text:span></text:p>
      <text:p text:style-name="P546"/>
      <text:p text:style-name="P547"><text:span text:style-name="T548">26</text:span><text:span text:style-name="T549">. Apgyvendintiems centre užsieniečiams už apraše numatytų pareigų ir vidaus tvarkos taisyklių pažeidimus gali būti taikomos drausminio poveikio priemonės:</text:span></text:p>
      <text:p text:style-name="P550"><text:span text:style-name="T551">26.1</text:span><text:span text:style-name="T552">.<text:s/></text:span><text:span text:style-name="T553">įspėjimas;</text:span></text:p>
      <text:p text:style-name="P554"><text:span text:style-name="T555">26.2</text:span><text:span text:style-name="T556">. socialinių paslaugų, susijusių su užimtumu ar laisvalaikio organizavimu, apribojimas iki 7 parų;</text:span></text:p>
      <text:p text:style-name="P557"><text:span text:style-name="T558">26.3</text:span><text:span text:style-name="T559">. prieglobsčio prašytojams ir sulaikytiems prieglobsčio prašytojams aprašo 20.4 papunktyje nurodytos<text:s/></text:span><text:span text:style-name="T560">piniginės pašalpos mokėjimo apribojimas arba nutraukimas;</text:span></text:p>
      <text:p text:style-name="P561"><text:span text:style-name="T562">26.4</text:span><text:span text:style-name="T563">.<text:s/></text:span><text:span text:style-name="T564">už švaros, tvarkos ir asmens higienos nesilaikymą<text:s/></text:span><text:span text:style-name="T565">apribojamas prieglobsčio prašytojo,<text:s/></text:span><text:span text:style-name="T566">kurio judėjimo laisvė nėra apribota teismo sprendimu,</text:span><text:span text:style-name="T567"><text:s/>išleidimas iš centro (ne ilgiau kaip 72 valandoms);</text:span></text:p>
      <text:p text:style-name="P568"><text:span text:style-name="T569">26.5</text:span><text:span text:style-name="T570">.<text:s/></text:span>apgyvendinimas iki 72 valandų specialiai pritaikytoje patalpoje, atskirai nuo kitų, užsieniečio sveikatos būklės vertinimui arba išsiuntimui į kitas įstaigas, jeigu užsieniečio elgesys tampa pavojingas sau ar kitiems dėl apsvaigimo nuo alkoholio, narkotinių, psichotropinių medžiagų, sveikatos (psichinės) būklės pablogėjimo;</text:p>
      <text:p text:style-name="P571"><text:span text:style-name="T572">26.6</text:span><text:span text:style-name="T573">. pasimatymų su lankančiais asmenimis laikinas ribojimas;</text:span></text:p>
      <text:p text:style-name="P574"><text:span text:style-name="T575">26.7</text:span><text:span text:style-name="T576">. laikino išvykimo iš centro prieglobsčio prašytojams, turintiems teisę judėti Lietuvos Respublikos teritorijoje, ribojimas iki 8 valandų per parą, ne ilgiau kaip vieną mėnesį;</text:span></text:p>
      <text:p text:style-name="P577"><text:span text:style-name="T578">26.8</text:span><text:span text:style-name="T579">. užsieniečiams drausminio poveikio priemonės taikomos, vadovaujantis Prieglobsčio prašytojo teisės kas mėnesį gauti piniginę pašalpą įgyvendinimo tvarkos aprašo, patvirtinto Lietuvos Respublikos socialinės apsaugos ir darbo ministro ir Lietuvos Respublikos vidaus reikalų ministro 2016 m. rugpjūčio 25 įsakymu Nr. A1-454/1V-588 „Dėl Prieglobsčio prašytojo teisės kas mėnesį gauti piniginę pašalpą įgyvendinimo tvarkos aprašo patvirtinimo“, III skyriuje nustatyta tvarka ir vidaus tvarkos taisyklėmis.</text:span></text:p>
      <text:p text:style-name="P580"><text:span text:style-name="T581">27</text:span><text:span text:style-name="T582">.<text:s/></text:span><text:span text:style-name="T583">Kai nesilaikoma vidaus tvarkos taisyklėse nustatytos tvarkos, vidaus tvarkos taisyklėse nustatyta tvarka</text:span><text:span text:style-name="T584"><text:s/></text:span><text:span text:style-name="T585">surašomas šių taisyklių pažeidimo protokolas.<text:s/></text:span></text:p>
      <text:p text:style-name="P586"><text:span text:style-name="T587">28</text:span><text:span text:style-name="T588">. Atsižvelgiant į<text:s/></text:span><text:span text:style-name="T589">vidaus tvarkos taisyklių pažeidimo protokolą, priimamas sprendimas dėl drausminių poveikio priemonių taikymo (toliau – sprendimas).<text:s/></text:span></text:p>
      <text:p text:style-name="P590"><text:span text:style-name="T591">29</text:span><text:span text:style-name="T592">. Sprendimą, įformintą raštu, priima centro viršininkas arba jo įgaliotas centro darbuotojas</text:span><text:span text:style-name="T593">.</text:span><text:s/></text:p>
      <text:p text:style-name="P594"><text:span text:style-name="T595">30</text:span><text:span text:style-name="T596">. Visų drausminio poveikio priemonių taikymas apgyvendintiems centre užsieniečiams registruojamas VSAT vado patvirtintos formos registre.</text:span><text:s/></text:p>
      <text:p text:style-name="P597"><text:span text:style-name="T598">31</text:span><text:span text:style-name="T599">. Centro viršininkas arba jo įgaliotas centro darbuotojas gali sprendimą panaikinti arba pakeisti (pvz., dėl apgyvendinto centre užsieniečio ligos ar kitais atvejais, kai išnyksta ar pasikeičia drausminio poveikio priemonės taikymo pagrindas).</text:span><text:s/></text:p>
      <text:p text:style-name="P600">32. Centro viršininkas arba jo įgaliotas centro darbuotojas turi teisę apgyvendintiems centre užsieniečiams vidaus tvarkos taisyklėse nustatyta tvarka skirti šiose taisyklėse numatytas skatinimo priemones.</text:p>
      <text:p text:style-name="Normal"/>
      <text:p text:style-name="P601"><text:span text:style-name="T602">VII</text:span><text:span text:style-name="T603"><text:s/>SKYRIUS</text:span></text:p>
      <text:p text:style-name="P604"><text:span text:style-name="T605">užsieniečių sveikatos priežiūra</text:span></text:p>
      <text:p text:style-name="P606"/>
      <text:p text:style-name="P607"><text:span text:style-name="T608">33</text:span><text:span text:style-name="T609">. Apgyvendintiems centre užsieniečiams užtikrinamos pirminės ambulatorinės asmens sveikatos priežiūros paslaugos ir būtinoji medicinos pagalba, įskaitant galimybę skiepytis, atsižvelgiant į Lietuvos Respublikoje vykdomą nacionalinę imunoprofilaktikos programą. Kai yra paskelbta karo padėtis, nepaprastoji padėtis, taip pat ekstremalioji situacija ar ekstremalusis įvykis<text:s/></text:span><text:soft-page-break/><text:span text:style-name="T610">dėl masinio užsieniečių antplūdžio apgyvendintiems centre užsieniečiams užtikrinama būtinoji medicinos pagalba, kitos sveikatos priežiūros paslaugos teikiamos pagal galimybes.</text:span></text:p>
      <text:p text:style-name="P611"><text:span text:style-name="T612">34</text:span><text:span text:style-name="T613">. Apgyvendintų centre užsieniečių sveikatos priežiūra organizuojama vadovaujantis Lietuvos Respublikos teisės aktais, reguliuojančiais sveikatos apsaugą.</text:span></text:p>
      <text:p text:style-name="P614"><text:span text:style-name="T615">35</text:span><text:span text:style-name="T616">. Pirminės ambulatorinės asmens sveikatos priežiūros paslaugas pagal nustatytą kompetenciją teikia šeimos gydytojas ir bendrosios praktikos slaugytojas – pagal apgyvendintų centre užsieniečių asmens sveikatos priežiūros poreikį.</text:span></text:p>
      <text:p text:style-name="P617"><text:span text:style-name="T618">36</text:span><text:span text:style-name="T619">.<text:s/></text:span><text:span text:style-name="T620">Būtinosios medicinos pagalbos paslaugos teikiamos vadovaujantis Būtinosios medicininės pagalbos teikimo tvarkos ir masto aprašu, patvirtintu Lietuvos Respublikos sveikatos apsaugos ministro 2004 m. balandžio 8 d. įsakymu Nr. V-208 „Dėl Būtinosios medicinos pagalbos teikimo tvarkos ir masto aprašo patvirtinimo“.</text:span><text:s/></text:p>
      <text:p text:style-name="P621"><text:span text:style-name="T622">37</text:span><text:span text:style-name="T623">. Užsieniečiai, įtariami sergantys pavojingomis ar ypač pavojingomis užkrečiamosiomis ligomis, hospitalizuojami ir (ar) izoliuojami, tiriami ir (ar) gydomi Lietuvos Respublikos žmonių užkrečiamųjų ligų profilaktikos ir kontrolės įstatymo nustatyta tvarka.</text:span></text:p>
      <text:p text:style-name="P624"><text:span text:style-name="T625">38</text:span><text:span text:style-name="T626">. Užsieniečiai, atvykę iš ypač pavojingų užkrečiamųjų ligų sukėlėjais užkrėstų teritorijų, gali būti skelbiami riboto karantino objektais Lietuvos Respublikos sveikatos apsaugos ministro nustatyta tvarka.</text:span></text:p>
      <text:p text:style-name="P627"><text:span text:style-name="T628">39</text:span><text:span text:style-name="T629">. Centre dirbantys gydytojai vykdo apgyvendintų centre užsieniečių sveikatos ugdymą narkomanijos, lytiniu keliu plintančių infekcijų, ŽIV ir kitų užkrečiamųjų ligų prevencijos klausimais.</text:span></text:p>
      <text:p text:style-name="P630"><text:span text:style-name="T631">40</text:span><text:span text:style-name="T632">. Apgyvendintų centre užsieniečių gyvenamosiose patalpose, bendro naudojimo, buitinėse, valgyklos ir sandėlių patalpose, esant epidemiologiniams parodymams, atliekama dezinfekcija, dezinsekcija ir deratizacija vadovaujantis reikalavimus šiems objektams nustatančiomis higienos normomis ir taisyklėmis. Užsieniečiams sutikus, gali būti dezinfekuojami jų asmeniniai daiktai.</text:span></text:p>
      <text:p text:style-name="P633"><text:span text:style-name="T634">41</text:span><text:span text:style-name="T635">. Už centre teikiamas pirminės ambulatorinės asmens sveikatos priežiūros paslaugas mokama iš Lietuvos Respublikos valstybės biudžeto asignavimų, skirtų VSAT.</text:span></text:p>
      <text:p text:style-name="P636"><text:span text:style-name="T637">42</text:span><text:span text:style-name="T638">.</text:span><text:span text:style-name="T639"> Apgyvendintų centre užsieniečių asmens sveikatos priežiūros paslaugų, kurios suteikiamos viešosiose sveikatos priežiūros įstaigose, išlaidos dengiamos Lietuvos Respublikos valstybės biudžeto lėšomis ir (ar) teisės aktų, reguliuojančių sveikatos apsaugą, nustatyta tvarka.</text:span><text:s/></text:p>
      <text:p text:style-name="Normal"/>
      <text:p text:style-name="P640"><text:span text:style-name="T641">VIII</text:span><text:span text:style-name="T642"><text:s/>skyrius</text:span></text:p>
      <text:p text:style-name="P643"><text:span text:style-name="T644">APGYVENDINTŲ CENTRE užsieniečių MAITINIMAS, materialinis ir buitinis aprūpinimas, UŽIMTUMO ORGANIZAVIMAS</text:span></text:p>
      <text:p text:style-name="P645"/>
      <text:p text:style-name="P646"><text:span text:style-name="T647">43</text:span><text:span text:style-name="T648">. Apgyvendinti centre suaugę užsieniečiai tris kartus, nepilnamečiai keturis kartus per parą nemokamai maitinami pagal Rekomenduojamas paros maistinių medžiagų ir energijos normas, patvirtintas Lietuvos Respublikos sveikatos apsaugos ministro 1999 m. lapkričio 25 d. įsakymu Nr. 510 „Dėl</text:span><text:span text:style-name="T649"><text:s/>R</text:span><text:span text:style-name="T650">ekomenduojamų paros maistinių medžiagų ir energijos normų patvirtinimo“. Laiko tarpai tarp maitinimų – ne trumpesni kaip 3 ir ne ilgesni kaip 4 val. 30 min., išskyrus miegui skirtą laiką. Užsieniečiai gali pasirinkti vieną iš trijų maitinimo tipų: tradicinį, alternatyvų, vegetarinį. Maitinimui skiriamų maisto produktų vidutinis paros kiekis suaugusiems ir nepilnamečiams asmenims nustatomas aprašo 1</text:span><text:span text:style-name="T651">–</text:span><text:span text:style-name="T652">6 prieduose.<text:s/></text:span><text:span text:style-name="T653">Paros maitinimo išlaidų norma pinigine išraiška vienam suaugusiam asmeniui – iki 2,91 euro, vienam nepilnamečiam asmeniui – iki 3,25 euro, specialių mitybos poreikių turinčiam vienam asmeniui – iki 3,50 euro.</text:span><text:s/></text:p>
      <text:p text:style-name="P654"><text:span text:style-name="T655">44</text:span><text:span text:style-name="T656">. Apgyvendintų centre užsieniečių materialinis buitinis aprūpinimas bei komunalinių paslaugų teikimas jiems vykdomas vadovaujantis Lietuvos higienos norma HN 61:2020.</text:span></text:p>
      <text:p text:style-name="P657"><text:span text:style-name="T658">45</text:span><text:span text:style-name="T659">. A</text:span>pgyvendintų centre užsieniečių užimtumas organizuojamas bei vykdomas pagal centro viršininko patvirtintą mėnesinį socialinių ir psichologo paslaugų organizavimo planą.</text:p>
      <text:p text:style-name="P660">46.<text:s/><text:span text:style-name="T661">Kai yra paskelbta karo padėtis, nepaprastoji padėtis, taip pat ekstremalioji situacija ar ekstremalusis įvykis dėl masinio užsieniečių antplūdžio šiame skyriuje nurodytos paslaugos laikinai<text:s/></text:span><text:soft-page-break/><text:span text:style-name="T662">gali būti organizuojamos kita tvarka, jeigu šių<text:s/></text:span>paslaugų įprasta tvarka negalima teikti dėl objektyvių priežasčių.</text:p>
      <text:p text:style-name="P663"/>
      <text:p text:style-name="P664"/>
      <text:p text:style-name="P665"><text:span text:style-name="T666">IX</text:span><text:span text:style-name="T667"><text:s/>SKYRIUS</text:span></text:p>
      <text:p text:style-name="P668"><text:span text:style-name="T669">APSILANKYMO, PASIMATYMŲ CENTRE ORGANIZAVIMAS</text:span></text:p>
      <text:p text:style-name="P670"/>
      <text:p text:style-name="P671"><text:span text:style-name="T672">47</text:span><text:span text:style-name="T673">. Kompetentingų nacionalinių, tarptautinių ir nevyriausybinių organizacijų, religinių bendruomenių bei įstaigų,</text:span><text:span text:style-name="T674"><text:s/></text:span><text:span text:style-name="T675">diplomatinių atstovybių (toliau – organizacija) atstovams suteikiama galimybė apsilankyti centre.</text:span></text:p>
      <text:p text:style-name="P676"><text:span text:style-name="T677">48</text:span><text:span text:style-name="T678">. Norint apsilankyti centre, reikia gauti VSAT vado ar jo įgalioto asmens leidimą, išskyrus aprašo 54 punkte nurodytus atvejus.</text:span><text:s/></text:p>
      <text:p text:style-name="P679"><text:span text:style-name="T680">49</text:span><text:span text:style-name="T681">. Prašymas dėl leidimo apsilankyti centre gavimo (toliau – prašymas) pateikiamas raštu ne vėliau kaip prieš 3 darbo dienas iki planuojamo apsilankymo. Organizacijos atstovas VSAT kartu su prašymu turi pateikti atstovavimą patvirtinantį dokumentą.</text:span></text:p>
      <text:p text:style-name="P682"><text:span text:style-name="T683">50</text:span><text:span text:style-name="T684">. Prašymas turi atitikti<text:s/></text:span><text:span text:style-name="T685">Prašymų ir skundų nagrinėjimo ir asmenų aptarnavimo viešojo administravimo subjektuose taisyklėse, patvirtintose Lietuvos Respublikos Vyriausybės 2007 m. rugpjūčio 22 d. nutarimu Nr. 875 „</text:span><text:span text:style-name="T686">Dėl Prašymų ir skundų nagrinėjimo ir asmenų aptarnavimo viešojo administravimo subjektuose taisyklių patvirtinimo“, nustatytus reikalavimus.</text:span><text:span text:style-name="T687"><text:s/></text:span></text:p>
      <text:p text:style-name="P688"><text:span text:style-name="T689">51</text:span><text:span text:style-name="T690">. Prašyme turi būti nurodyta:</text:span><text:span text:style-name="T691"><text:tab/></text:span></text:p>
      <text:p text:style-name="P692"><text:span text:style-name="T693">51.1</text:span><text:span text:style-name="T694">. apsilankymo tikslas;</text:span></text:p>
      <text:p text:style-name="P695"><text:span text:style-name="T696">51.2</text:span><text:span text:style-name="T697">. planuojamo apsilankymo data ir laikas;</text:span></text:p>
      <text:p text:style-name="P698"><text:span text:style-name="T699">51.3</text:span><text:span text:style-name="T700">. lankytojų vardai, pavardės, kontaktiniai duomenys</text:span><text:span text:style-name="T701">, atstovaujamos organizacijos pavadinimas ir jos kontaktiniai duomenys</text:span><text:span text:style-name="T702">. <text:s/></text:span></text:p>
      <text:p text:style-name="P703"><text:span text:style-name="T704">52</text:span><text:span text:style-name="T705">. Prašymą pateikęs fizinis ar juridinis asmuo per 3 darbo dienas nuo prašymo pateikimo dienos raštu prašyme nurodytais kontaktais informuojamas apie leidimo apsilankyti centre išdavimą arba tokio leidimo neišdavimą, nurodant leidimo neišdavimo priežastis.</text:span></text:p>
      <text:p text:style-name="P706"><text:span text:style-name="T707">53</text:span><text:span text:style-name="T708">. Leidimas apsilankyti centre neišduodamas, jeigu:</text:span></text:p>
      <text:p text:style-name="P709"><text:span text:style-name="T710">53.1</text:span><text:span text:style-name="T711">. prašymą pateikusi organizacija nėra įregistruota;</text:span></text:p>
      <text:p text:style-name="P712"><text:span text:style-name="T713">53.2</text:span><text:span text:style-name="T714">. prašymą pateikusios organizacijos vykdoma veikla neatitinka nurodyto apsilankymo tikslo;</text:span></text:p>
      <text:p text:style-name="P715"><text:span text:style-name="T716">53.3</text:span><text:span text:style-name="T717">. lankytojai gali kelti grėsmę centro vidaus tvarkai ar jau buvo pažeidę vidaus tvarkos taisykles ankstesnių apsilankymų metu;</text:span></text:p>
      <text:p text:style-name="P718"><text:span text:style-name="T719">53.4</text:span><text:span text:style-name="T720">. apsilankymo centre metu lankytojų saugumui gali iškilti grėsmė;</text:span></text:p>
      <text:p text:style-name="P721"><text:span text:style-name="T722">53.5</text:span><text:span text:style-name="T723">.<text:s/></text:span><text:span text:style-name="T724">per apsilankymą galėtų kilti grėsmė lankytojų, užsieniečių, apgyvendintų centre, centro darbuotojų saugumui, sveikatai ir (ar) gyvybei ar kiltų grėsmė viešajai tvarkai ar rimčiai</text:span>.</text:p>
      <text:p text:style-name="P725"><text:span text:style-name="T726">54</text:span><text:span text:style-name="T727">. Be leidimo centre galima apsilankyti:</text:span></text:p>
      <text:p text:style-name="P728"><text:span text:style-name="T729">54.1</text:span><text:span text:style-name="T730">. organizacijų, kurios su VSAT yra pasirašiusios bendradarbiavimo susitarimus, vadovams ar jų paskirtiems atstovams;</text:span></text:p>
      <text:p text:style-name="P731"><text:span text:style-name="T732">54.2</text:span><text:span text:style-name="T733">. VSAT ar<text:s/></text:span><text:span text:style-name="T734">centro kvietimu.</text:span><text:s/></text:p>
      <text:p text:style-name="P735"><text:span text:style-name="T736">55</text:span><text:span text:style-name="T737">. Apsilankymo centre metu lankytojai yra lydimi centro darbuotojų.</text:span></text:p>
      <text:p text:style-name="P738"><text:span text:style-name="T739">56</text:span><text:span text:style-name="T740">. Užsieniečių pasimatymai su juos aplankančiais asmenimis, susitikimai su visuomeninėmis, nevyriausybinėmis organizacijomis, viešosios informacijos rengėjais organizuojami vidaus tvarkos taisyklių nustatyta tvarka.</text:span></text:p>
      <text:p text:style-name="P741"><text:span text:style-name="T742">57</text:span><text:span text:style-name="T743">. Centre neorganizuojami ilgalaikiai pasimatymai.</text:span></text:p>
      <text:p text:style-name="P744"/>
      <text:p text:style-name="P745"><text:span text:style-name="T746">X</text:span><text:span text:style-name="T747"><text:s/>SKYRIUS</text:span></text:p>
      <text:p text:style-name="P748"><text:span text:style-name="T749">APGYVENDINTŲ CENTRE UŽSIENIEČIŲ IŠVYKIMAS IŠ CENTRO</text:span></text:p>
      <text:p text:style-name="P750"/>
      <text:p text:style-name="P751"><text:span text:style-name="T752">58</text:span><text:span text:style-name="T753">. Apgyvendinti centre užsieniečiai iš centro išvyksta, kai:</text:span></text:p>
      <text:p text:style-name="P754"><text:span text:style-name="T755">58.1</text:span><text:span text:style-name="T756">. vykdomas sprendimas asmenį išsiųsti iš Lietuvos Respublikos;</text:span></text:p>
      <text:p text:style-name="P757"><text:span text:style-name="T758">58.2</text:span><text:span text:style-name="T759">. priimtas sprendimas dėl užsieniečio grąžinimo į užsienio valstybę arba įpareigojimo<text:s/></text:span><text:soft-page-break/><text:span text:style-name="T760">išvykti iš Lietuvos Respublikos;</text:span></text:p>
      <text:p text:style-name="P761"><text:span text:style-name="T762">58.3</text:span><text:span text:style-name="T763">. priimtas teismo sprendimas dėl alternatyvios sulaikymui priemonės taikymo neapgyvendinant užsieniečio centre;</text:span></text:p>
      <text:p text:style-name="P764"><text:span text:style-name="T765">58.4</text:span><text:span text:style-name="T766">. pasibaigia sulaikyto užsieniečio sulaikymo terminas;</text:span></text:p>
      <text:p text:style-name="P767"><text:span text:style-name="T768">58.5</text:span><text:span text:style-name="T769">. vykdomas sprendimas dėl prieglobsčio prašytojo ir<text:s/></text:span><text:span text:style-name="T770">sulaikytų prieglobsčio prašytojų</text:span><text:span text:style-name="T771"><text:s/>perdavimo Europos Sąjungos valstybei narei, atsakingai už prieglobsčio prašymo nagrinėjimą;</text:span></text:p>
      <text:p text:style-name="P772"><text:span text:style-name="T773">58.6</text:span><text:span text:style-name="T774">. gautas Lietuvos Respublikos teisėsaugos institucijų prašymas dėl užsieniečio perdavimo;</text:span></text:p>
      <text:p text:style-name="P775"><text:span text:style-name="T776">58.7</text:span><text:span text:style-name="T777">. priimtas sprendimas dėl apgyvendinimo kitoje apgyvendinimo vietoje;</text:span></text:p>
      <text:p text:style-name="P778"><text:span text:style-name="T779">58.8</text:span><text:span text:style-name="T780">. Migracijos departamentas priima sprendimą dėl pabėgėlio statuso ar papildomos apsaugos Lietuvos Respublikoje suteikimo;</text:span></text:p>
      <text:p text:style-name="P781"><text:span text:style-name="T782">58.9</text:span><text:span text:style-name="T783">. vykdoma neįleidimo į Lietuvos Respubliką procedūra;</text:span></text:p>
      <text:p text:style-name="P784"><text:span text:style-name="T785">58.10</text:span><text:span text:style-name="T786">. yra kiti Lietuvos Respublikos teisės aktuose nustatyti pagrindai.</text:span></text:p>
      <text:p text:style-name="P787"><text:span text:style-name="T788">59</text:span><text:span text:style-name="T789">. Apgyvendintą centre užsienietį, kuris išsiunčiamas ar perduodamas, centro darbuotojai</text:span><text:span text:style-name="T790"><text:s/></text:span><text:span text:style-name="T791">lydi iki Lietuvos Respublikos valstybės sienos arba, jeigu tai būtina, į kilmės valstybę ar kitą užsienio valstybę. Prireikus centro darbuotojai</text:span><text:span text:style-name="T792"><text:s/></text:span><text:span text:style-name="T793">gali lydėti iki Lietuvos Respublikos valstybės sienos ir užsienietį, kuris yra grąžinamas į kilmės šalį.</text:span></text:p>
      <text:p text:style-name="P794"><text:span text:style-name="T795">60</text:span><text:span text:style-name="T796">. Apgyvendintas centre užsienietis išvyksta iš centro vidaus tvarkos taisyklių nustatyta tvarka.</text:span></text:p>
      <text:p text:style-name="P797"/>
      <text:p text:style-name="P798"><text:span text:style-name="T799">XI</text:span><text:span text:style-name="T800"><text:s/>SKYRIUS</text:span></text:p>
      <text:p text:style-name="P801"><text:span text:style-name="T802">BAIGIAMOSIOS NUOSTATOS</text:span></text:p>
      <text:p text:style-name="P803"/>
      <text:p text:style-name="P804"><text:span text:style-name="T805">61</text:span><text:span text:style-name="T806">.</text:span><text:span text:style-name="T807"><text:s/></text:span><text:span text:style-name="T808">Jeigu dėl karantino, ekstremaliosios situacijos, ekstremaliojo įvykio ar įvykio, keliančio pavojų užsieniečių, apgyvendintų centre, centro darbuotojų sveikatai ir gyvybei,</text:span><text:s/>paslaugų teikimas centre negali būti organizuojamas įprastomis sąlygomis, centro viršininkas gali nustatyti kitokią tvarką, pagal kurią paslaugų teikimas centre gali būti laikinai stabdomas arba organizuojamas nuotoliniu būdu, atsižvelgiant į ypatingų aplinkybių pobūdį ir mastą.<text:span text:style-name="T809"><text:s/></text:span></text:p>
      <text:p text:style-name="P810">62.<text:s/><text:span text:style-name="T811">Karantino, ekstremaliosios situacijos, ekstremaliojo įvykio ar įvykio, keliančio pavojų užsieniečių, apgyvendintų centre, centro darbuotojų sveikatai ir gyvybei, laikotarpiu užsieniečiams, apgyvendintiems centre, centro viršininko nurodymu gali būti taikomi papildomi reikalavimai ir / arba apribojimai ir / arba draudimai.</text:span><text:span text:style-name="T812"><text:s/></text:span></text:p>
      <text:p text:style-name="P813"/>
      <text:p text:style-name="P814"><text:span text:style-name="T81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21-09-30T18:11:00Z</meta:creation-date>
    <dc:date>2021-09-30T18:11:00Z</dc:date>
    <meta:template xlink:href="Normal.dotm" xlink:type="simple"/>
    <meta:editing-cycles>2</meta:editing-cycles>
    <meta:editing-duration>PT0S</meta:editing-duration>
    <meta:document-statistic meta:page-count="11" meta:paragraph-count="5878" meta:word-count="6366" meta:character-count="29392" meta:row-count="5780" meta:non-whitespace-character-count="28904"/>
  </office:meta>
</office:document-meta>
</file>