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02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TimesNewRoma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19 m. sausio 21 d. Nr. V-80</text:p>
      <text:p text:style-name="P11">Vilnius</text:p>
      <text:p text:style-name="P12"/>
      <text:p text:style-name="P13"/>
      <text:p text:style-name="P14"><text:span text:style-name="T15">Pakeičiu</text:span><text:span text:style-name="T16"><text:s/>Interneto svetainių, kuriose gali būti reklamuojami receptiniai vaistiniai<text:s/></text:span><text:span text:style-name="T17">preparatai, sąrašą, patvirtintą Lietuvos Respublikos sveikatos apsaugos ministro 2011 m. birželio 27 d. įsakymu Nr. V-638 „Dėl Interneto svetainių, kuriose gali būti reklamuojami receptiniai vaistiniai</text:span><text:span text:style-name="T18"><text:s/>preparatai, sąrašo patvirtinimo“, ir jį papildau 19 punktu:</text:span></text:p>
      <text:p text:style-name="P19"><text:span text:style-name="T20">„</text:span><text:span text:style-name="T21">19</text:span><text:span text:style-name="T22">. boncel.lt. Interneto svetainės tvarkytojas<text:s/></text:span><text:span text:style-name="T23">UAB „Orivas“</text:span><text:span text:style-name="T24">, Vilnius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19-01-22T12:36:00Z</meta:creation-date>
    <dc:date>2019-01-22T12:36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816" meta:row-count="36" meta:non-whitespace-character-count="724"/>
  </office:meta>
</office:document-meta>
</file>