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complex="Tahoma"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style:font-name-complex="Tahoma"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font-name-complex="Tahoma"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font-name-complex="Tahoma" fo:font-weight="bold" style:font-weight-asian="bold" style:font-weight-complex="bold"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complex="Tahoma"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complex="Tahoma"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complex="Tahoma" style:language-asian="lt" style:country-asian="LT"/>
    </style:style>
    <style:style style:name="P46" style:parent-style-name="Normal" style:family="paragraph">
      <style:paragraph-properties style:snap-to-layout-grid="false" fo:text-align="justify" style:line-height-at-least="0.25in" fo:text-indent="0.5in">
        <style:tab-stops>
          <style:tab-stop style:type="left" style:position="0.6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omplex="Tahoma" style:language-asian="lt" style:country-asian="LT"/>
    </style:style>
    <style:style style:name="P50" style:parent-style-name="Normal" style:family="paragraph">
      <style:paragraph-properties style:snap-to-layout-grid="false" fo:text-align="justify" style:line-height-at-least="0.25in" fo:text-indent="0.5in">
        <style:tab-stops>
          <style:tab-stop style:type="left" style:position="0.4923in"/>
        </style:tab-stops>
      </style:paragraph-properties>
    </style:style>
    <style:style style:name="T51" style:parent-style-name="DefaultParagraphFont" style:family="text">
      <style:text-properties style:font-name-complex="Tahoma" style:language-asian="lt" style:country-asian="LT"/>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complex="Tahoma"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complex="Tahoma" style:language-asian="lt" style:country-asian="LT"/>
    </style:style>
    <style:style style:name="P57" style:parent-style-name="Normal" style:family="paragraph">
      <style:paragraph-properties style:snap-to-layout-grid="false" fo:text-align="justify" style:line-height-at-least="0.25in" fo:text-indent="0.5in"/>
    </style:style>
    <style:style style:name="T58" style:parent-style-name="DefaultParagraphFont" style:family="text">
      <style:text-properties style:font-name-complex="Tahoma" style:language-asian="lt" style:country-asian="LT"/>
    </style:style>
    <style:style style:name="T59" style:parent-style-name="DefaultParagraphFont" style:family="text">
      <style:text-properties style:font-name-complex="Tahoma"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complex="Tahoma"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ar" style:country-asian="SA"/>
    </style:style>
    <style:style style:name="P89"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style:style>
    <style:style style:name="P90" style:parent-style-name="Normal" style:family="paragraph">
      <style:paragraph-properties fo:keep-with-next="always" fo:text-align="center">
        <style:tab-stops>
          <style:tab-stop style:type="left" style:position="1.25in"/>
        </style:tab-stops>
      </style:paragraph-properties>
    </style:style>
    <style:style style:name="T91" style:parent-style-name="DefaultParagraphFont" style:family="text">
      <style:text-properties fo:font-weight="bold" style:font-weight-asian="bold" style:language-asian="ar" style:country-asian="SA"/>
    </style:style>
    <style:style style:name="T92" style:parent-style-name="DefaultParagraphFont" style:family="text">
      <style:text-properties fo:font-weight="bold" style:font-weight-asian="bold" style:language-asian="ar" style:country-asian="SA"/>
    </style:style>
    <style:style style:name="P93" style:parent-style-name="Normal" style:family="paragraph">
      <style:paragraph-properties fo:keep-with-next="always" fo:text-align="center">
        <style:tab-stops>
          <style:tab-stop style:type="left" style:position="1.25in"/>
        </style:tab-stops>
      </style:paragraph-properties>
    </style:style>
    <style:style style:name="T94" style:parent-style-name="DefaultParagraphFont" style:family="text">
      <style:text-properties fo:font-weight="bold" style:font-weight-asian="bold" fo:text-transform="uppercase" style:language-asian="ar" style:country-asian="SA"/>
    </style:style>
    <style:style style:name="P95" style:parent-style-name="Normal" style:family="paragraph">
      <style:paragraph-properties fo:keep-with-next="always" fo:margin-left="0.75in">
        <style:tab-stops>
          <style:tab-stop style:type="left" style:position="0.5in"/>
        </style:tab-stops>
      </style:paragraph-properties>
      <style:text-properties fo:font-weight="bold" style:font-weight-asian="bold" style:language-asian="ar" style:country-asian="SA"/>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color="#000000" style:language-asian="ar" style:country-asian="SA"/>
    </style:style>
    <style:style style:name="P114" style:parent-style-name="Normal" style:family="paragraph">
      <style:paragraph-properties fo:keep-with-next="always" fo:text-align="justify">
        <style:tab-stops>
          <style:tab-stop style:type="left" style:position="0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fo:font-weight="bold" style:font-weight-asian="bold" style:font-weight-complex="bold" style:language-asian="ar" style:country-asian="SA"/>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ar" style:country-asian="SA"/>
    </style:style>
    <style:style style:name="P120" style:parent-style-name="Normal" style:family="paragraph">
      <style:text-properties fo:font-weight="bold" style:font-weight-asian="bold" style:font-weight-complex="bold" fo:text-transform="uppercase" style:language-asian="ar" style:country-asian="SA"/>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text-position="super 62.5%" style:language-asian="ar" style:country-asian="SA"/>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font-style="italic" style:font-style-asian="italic"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ourier New" style:language-asian="ar" style:country-asian="SA"/>
    </style:style>
    <style:style style:name="T157" style:parent-style-name="DefaultParagraphFont" style:family="text">
      <style:text-properties style:font-name-asian="Courier New" style:language-asian="ar" style:country-asian="SA"/>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ourier New" style:language-asian="ar" style:country-asian="SA"/>
    </style:style>
    <style:style style:name="T160" style:parent-style-name="DefaultParagraphFont" style:family="text">
      <style:text-properties style:font-name-asian="Courier New" style:language-asian="ar" style:country-asian="SA"/>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ourier New" style:language-asian="ar" style:country-asian="SA"/>
    </style:style>
    <style:style style:name="T163" style:parent-style-name="DefaultParagraphFont" style:family="text">
      <style:text-properties style:font-name-asian="Courier New" style:language-asian="ar" style:country-asian="SA"/>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language-asian="ar" style:country-asian="SA"/>
    </style:style>
    <style:style style:name="T185" style:parent-style-name="DefaultParagraphFont" style:family="text">
      <style:text-properties fo:font-weight="bold" style:font-weight-asian="bold" style:font-weight-complex="bold" style:language-asian="ar" style:country-asian="SA"/>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language-asian="ar" style:country-asian="SA"/>
    </style:style>
    <style:style style:name="P188" style:parent-style-name="Normal" style:family="paragraph">
      <style:paragraph-properties fo:keep-with-next="always" fo:margin-left="0.75in">
        <style:tab-stops/>
      </style:paragraph-properties>
      <style:text-properties fo:font-weight="bold" style:font-weight-asian="bold" style:font-weight-complex="bold" style:language-asian="ar" style:country-asian="SA"/>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fo:font-weight="bold" style:font-weight-asian="bold" style:font-weight-complex="bold" style:language-asian="ar" style:country-asian="SA"/>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language-asian="ar" style:country-asian="SA"/>
    </style:style>
    <style:style style:name="P204" style:parent-style-name="Normal" style:family="paragraph">
      <style:paragraph-properties fo:keep-with-next="always" fo:margin-left="0.75in">
        <style:tab-stops/>
      </style:paragraph-properties>
      <style:text-properties fo:font-weight="bold" style:font-weight-asian="bold" style:font-weight-complex="bold" style:language-asian="ar" style:country-asian="SA"/>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 style:parent-style-name="Normal" style:family="paragraph">
      <style:paragraph-properties>
        <style:tab-stops>
          <style:tab-stop style:type="left" style:position="4.3312in"/>
        </style:tab-stops>
      </style:paragraph-properties>
    </style:style>
    <style:style style:name="P210" style:parent-style-name="Normal" style:family="paragraph">
      <style:paragraph-properties fo:text-align="center">
        <style:tab-stops>
          <style:tab-stop style:type="left" style:position="4.3312in"/>
        </style:tab-stops>
      </style:paragraph-properties>
    </style:style>
    <style:style style:name="T211" style:parent-style-name="DefaultParagraphFont" style:family="text">
      <style:text-properties fo:color="#000000" style:language-asian="lt" style:country-asian="LT"/>
    </style:style>
    <style:style style:name="P212" style:parent-style-name="Normal" style:master-page-name="MPF2" style:family="paragraph">
      <style:paragraph-properties fo:break-before="page" fo:margin-left="3.3472in" style:page-number="1">
        <style:tab-stops/>
      </style:paragraph-properties>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left" style:position="-0.2958in"/>
        </style:tab-stops>
      </style:paragraph-properties>
      <style:text-properties style:language-asian="lt" style:country-asian="LT"/>
    </style:style>
    <style:style style:name="P228" style:parent-style-name="Normal" style:family="paragraph">
      <style:paragraph-properties>
        <style:tab-stops>
          <style:tab-stop style:type="left" style:position="-0.2958in"/>
        </style:tab-stops>
      </style:paragraph-properties>
      <style:text-properties style:language-asian="lt" style:country-asian="LT"/>
    </style:style>
    <style:style style:name="P2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text-properties fo:color="#000000" style:language-asian="lt" style:country-asian="LT"/>
    </style:style>
    <style:style style:name="P233" style:parent-style-name="Normal" style:family="paragraph">
      <style:text-properties fo:color="#000000" style:language-asian="lt" style:country-asian="LT"/>
    </style:style>
    <style:style style:name="P234" style:parent-style-name="Normal" style:family="paragraph">
      <style:text-properties fo:color="#000000"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language-asian="lt" style:country-asian="LT"/>
    </style:style>
    <style:style style:name="T237" style:parent-style-name="DefaultParagraphFont" style:family="text">
      <style:text-properties fo:font-weight="bold" style:font-weight-asian="bold" fo:text-transform="uppercase"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language-asian="lt" style:country-asian="LT"/>
    </style:style>
    <style:style style:name="P240" style:parent-style-name="Normal" style:family="paragraph">
      <style:paragraph-properties fo:margin-left="0.75in">
        <style:tab-stops/>
      </style:paragraph-properties>
      <style:text-properties fo:font-weight="bold" style:font-weight-asian="bold" fo:text-transform="uppercase"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language-asian="lt" style:country-asian="LT"/>
    </style:style>
    <style:style style:name="T270" style:parent-style-name="DefaultParagraphFont" style:family="text">
      <style:text-properties fo:font-weight="bold" style:font-weight-asian="bold" fo:text-transform="uppercase"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language-asian="lt" style:country-asian="LT"/>
    </style:style>
    <style:style style:name="P273" style:parent-style-name="Normal" style:family="paragraph">
      <style:paragraph-properties fo:text-align="center"/>
      <style:text-properties fo:font-weight="bold" style:font-weight-asian="bold" fo:text-transform="uppercase"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style:font-weight-complex="bold" fo:font-style="italic" style:font-style-asian="italic" style:language-asian="lt" style:country-asian="LT"/>
    </style:style>
    <style:style style:name="T286" style:parent-style-name="DefaultParagraphFont" style:family="text">
      <style:text-properties fo:font-style="italic" style:font-style-asian="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6.3986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language-asian="lt" style:country-asian="LT"/>
    </style:style>
    <style:style style:name="T350" style:parent-style-name="DefaultParagraphFont" style:family="text">
      <style:text-properties fo:font-weight="bold" style:font-weight-asian="bold" fo:text-transform="uppercase"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language-asian="lt" style:country-asian="LT"/>
    </style:style>
    <style:style style:name="P353" style:parent-style-name="Normal" style:family="paragraph">
      <style:paragraph-properties fo:text-align="center" fo:text-indent="0.0416in"/>
      <style:text-properties fo:font-weight="bold" style:font-weight-asian="bold" fo:text-transform="uppercase"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Arial Unicode MS" style:language-asian="lt" style:country-asian="LT"/>
    </style:style>
    <style:style style:name="T356" style:parent-style-name="DefaultParagraphFont" style:family="text">
      <style:text-properties style:font-name-asian="Arial Unicode M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Arial Unicode MS" style:language-asian="lt" style:country-asian="LT"/>
    </style:style>
    <style:style style:name="T359" style:parent-style-name="DefaultParagraphFont" style:family="text">
      <style:text-properties style:font-name-asian="Arial Unicode MS"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language-asian="lt" style:country-asian="LT"/>
    </style:style>
    <style:style style:name="T366" style:parent-style-name="DefaultParagraphFont" style:family="text">
      <style:text-properties fo:font-weight="bold" style:font-weight-asian="bold" fo:text-transform="uppercase"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language-asian="lt" style:country-asian="LT"/>
    </style:style>
    <style:style style:name="P369" style:parent-style-name="Normal" style:family="paragraph">
      <style:paragraph-properties fo:text-align="center"/>
      <style:text-properties fo:font-weight="bold" style:font-weight-asian="bold" fo:text-transform="uppercase"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name-complex="Tahoma" style:language-asian="ar" style:country-asian="SA"/>
    </style:style>
    <style:style style:name="T372" style:parent-style-name="DefaultParagraphFont" style:family="text">
      <style:text-properties style:font-name-complex="Tahoma" style:language-asian="ar" style:country-asian="SA"/>
    </style:style>
    <style:style style:name="P373" style:parent-style-name="Normal" style:family="paragraph">
      <style:paragraph-properties>
        <style:tab-stops>
          <style:tab-stop style:type="left" style:position="4.3312in"/>
        </style:tab-stops>
      </style:paragraph-properties>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name="P376" style:parent-style-name="Normal" style:master-page-name="MPF3" style:family="paragraph">
      <style:paragraph-properties fo:break-before="page" fo:margin-left="3.3472in" style:page-number="1">
        <style:tab-stops/>
      </style:paragraph-properties>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lt" style:country-asian="LT"/>
    </style:style>
    <style:style style:name="P391" style:parent-style-name="Normal" style:family="paragraph">
      <style:paragraph-properties>
        <style:tab-stops>
          <style:tab-stop style:type="left" style:position="-0.2958in"/>
        </style:tab-stops>
      </style:paragraph-properties>
      <style:text-properties style:language-asian="lt" style:country-asian="LT"/>
    </style:style>
    <style:style style:name="P3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anguage-asian="ar" style:country-asian="SA"/>
    </style:style>
    <style:style style:name="P395" style:parent-style-name="Normal" style:family="paragraph">
      <style:paragraph-properties fo:keep-with-next="always" fo:text-align="center">
        <style:tab-stops>
          <style:tab-stop style:type="left" style:position="0in"/>
          <style:tab-stop style:type="left" style:position="1.25in"/>
        </style:tab-stops>
      </style:paragraph-properties>
      <style:text-properties fo:font-weight="bold" style:font-weight-asian="bold" style:language-asian="ar" style:country-asian="SA"/>
    </style:style>
    <style:style style:name="P396" style:parent-style-name="Normal" style:family="paragraph">
      <style:paragraph-properties fo:keep-with-next="always" fo:text-align="center">
        <style:tab-stops>
          <style:tab-stop style:type="left" style:position="0in"/>
          <style:tab-stop style:type="left" style:position="1.25in"/>
        </style:tab-stops>
      </style:paragraph-properties>
    </style:style>
    <style:style style:name="T397" style:parent-style-name="DefaultParagraphFont" style:family="text">
      <style:text-properties fo:font-weight="bold" style:font-weight-asian="bold" fo:text-transform="uppercase" style:language-asian="ar" style:country-asian="SA"/>
    </style:style>
    <style:style style:name="T398" style:parent-style-name="DefaultParagraphFont" style:family="text">
      <style:text-properties fo:font-weight="bold" style:font-weight-asian="bold" fo:text-transform="uppercase" style:language-asian="ar" style:country-asian="SA"/>
    </style:style>
    <style:style style:name="P399" style:parent-style-name="Normal" style:family="paragraph">
      <style:paragraph-properties fo:keep-with-next="always" fo:text-align="center">
        <style:tab-stops>
          <style:tab-stop style:type="left" style:position="0in"/>
          <style:tab-stop style:type="left" style:position="1.25in"/>
        </style:tab-stops>
      </style:paragraph-properties>
    </style:style>
    <style:style style:name="T400" style:parent-style-name="DefaultParagraphFont" style:family="text">
      <style:text-properties fo:font-weight="bold" style:font-weight-asian="bold" fo:text-transform="uppercase" style:language-asian="ar" style:country-asian="SA"/>
    </style:style>
    <style:style style:name="P401" style:parent-style-name="Normal" style:family="paragraph">
      <style:paragraph-properties fo:text-align="justify" fo:text-indent="0.5in"/>
      <style:text-properties style:language-asian="ar" style:country-asian="SA"/>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fo:color="#000000"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fo:color="#000000" style:language-asian="ar" style:country-asian="SA"/>
    </style:style>
    <style:style style:name="P420" style:parent-style-name="Normal" style:family="paragraph">
      <style:paragraph-properties fo:keep-with-next="always" fo:text-align="justify">
        <style:tab-stops>
          <style:tab-stop style:type="left" style:position="0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ar" style:country-asian="SA"/>
    </style:style>
    <style:style style:name="T423" style:parent-style-name="DefaultParagraphFont" style:family="text">
      <style:text-properties fo:font-weight="bold" style:font-weight-asian="bold" style:font-weight-complex="bold" style:language-asian="ar" style:country-asian="SA"/>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language-asian="ar" style:country-asian="SA"/>
    </style:style>
    <style:style style:name="P426" style:parent-style-name="Normal" style:family="paragraph">
      <style:paragraph-properties fo:text-align="justify" fo:text-indent="0.5in"/>
      <style:text-properties style:language-asian="ar" style:country-asian="SA"/>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fo:font-style="italic" style:font-style-asian="italic"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fo:font-style="italic" style:font-style-asian="italic"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weight-complex="bold" style:language-asian="ar" style:country-asian="SA"/>
    </style:style>
    <style:style style:name="T438" style:parent-style-name="DefaultParagraphFont" style:family="text">
      <style:text-properties style:font-weight-complex="bold" fo:font-style="italic" style:font-style-asian="italic" style:language-asian="ar" style:country-asian="SA"/>
    </style:style>
    <style:style style:name="T439" style:parent-style-name="DefaultParagraphFont" style:family="text">
      <style:text-properties style:font-weight-complex="bold"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fo:font-style="italic" style:font-style-asian="italic"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fo:font-style="italic" style:font-style-asian="italic"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text-position="super 62.5%" style:language-asian="ar" style:country-asian="SA"/>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style:font-name-asian="Arial Unicode MS" fo:font-size="10pt" style:font-size-asian="10pt" style:language-asian="lt" style:country-asian="LT"/>
    </style:style>
    <style:style style:name="T448" style:parent-style-name="DefaultParagraphFont" style:family="text">
      <style:text-properties fo:font-weight="bold" style:font-weight-asian="bold" style:font-weight-complex="bold"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weight="bold" style:font-weight-asian="bold" style:font-weight-complex="bold"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font-name-complex="Tahoma" style:language-asian="ar" style:country-asian="SA"/>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name-complex="Tahoma" style:language-asian="ar" style:country-asian="SA"/>
    </style:style>
    <style:style style:name="T467" style:parent-style-name="DefaultParagraphFont" style:family="text">
      <style:text-properties style:font-name-complex="Tahoma" style:language-asian="ar" style:country-asian="SA"/>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name-complex="Tahoma" fo:letter-spacing="-0.0013in" style:language-asian="ar" style:country-asian="SA"/>
    </style:style>
    <style:style style:name="T470" style:parent-style-name="DefaultParagraphFont" style:family="text">
      <style:text-properties style:font-name-complex="Tahoma" fo:letter-spacing="-0.0013in" style:language-asian="ar" style:country-asian="SA"/>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name-asian="Courier New" style:language-asian="ar" style:country-asian="SA"/>
    </style:style>
    <style:style style:name="T485" style:parent-style-name="DefaultParagraphFont" style:family="text">
      <style:text-properties style:font-name-asian="Courier New" style:language-asian="ar" style:country-asian="SA"/>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font-size-complex="13pt" style:language-asian="ar" style:country-asian="SA"/>
    </style:style>
    <style:style style:name="T498" style:parent-style-name="DefaultParagraphFont" style:family="text">
      <style:text-properties fo:font-weight="bold" style:font-weight-asian="bold" style:font-weight-complex="bold" style:font-size-complex="13pt" style:language-asian="ar" style:country-asian="SA"/>
    </style:style>
    <style:style style:name="P499" style:parent-style-name="Normal" style:family="paragraph">
      <style:paragraph-properties fo:keep-with-next="always" fo:text-align="center">
        <style:tab-stops>
          <style:tab-stop style:type="left" style:position="0in"/>
        </style:tab-stops>
      </style:paragraph-properties>
    </style:style>
    <style:style style:name="T500" style:parent-style-name="DefaultParagraphFont" style:family="text">
      <style:text-properties fo:font-weight="bold" style:font-weight-asian="bold" style:font-weight-complex="bold" style:font-size-complex="13pt" style:language-asian="ar" style:country-asian="SA"/>
    </style:style>
    <style:style style:name="P501" style:parent-style-name="Normal" style:family="paragraph">
      <style:paragraph-properties fo:text-align="justify" fo:text-indent="0.5in"/>
      <style:text-properties style:language-asian="ar" style:country-asian="SA"/>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style:line-height-at-least="0.25in" fo:text-indent="0.5in">
        <style:tab-stops>
          <style:tab-stop style:type="left" style:position="0.4923in"/>
        </style:tab-stops>
      </style:paragraph-properties>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style:style>
    <style:style style:name="P512" style:parent-style-name="Normal" style:family="paragraph">
      <style:paragraph-properties fo:keep-with-next="always" fo:text-align="center">
        <style:tab-stops>
          <style:tab-stop style:type="left" style:position="0in"/>
        </style:tab-stops>
      </style:paragraph-properties>
    </style:style>
    <style:style style:name="T513" style:parent-style-name="DefaultParagraphFont" style:family="text">
      <style:text-properties fo:font-weight="bold" style:font-weight-asian="bold" style:font-weight-complex="bold" style:font-size-complex="13pt" style:language-asian="ar" style:country-asian="SA"/>
    </style:style>
    <style:style style:name="T514" style:parent-style-name="DefaultParagraphFont" style:family="text">
      <style:text-properties fo:font-weight="bold" style:font-weight-asian="bold" style:font-weight-complex="bold" style:font-size-complex="13pt" style:language-asian="ar" style:country-asian="SA"/>
    </style:style>
    <style:style style:name="P515" style:parent-style-name="Normal" style:family="paragraph">
      <style:paragraph-properties fo:keep-with-next="always" fo:text-align="center">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style:font-size-complex="13pt" style:language-asian="ar" style:country-asian="SA"/>
    </style:style>
    <style:style style:name="P517" style:parent-style-name="Normal" style:family="paragraph">
      <style:paragraph-properties fo:text-align="justify" fo:text-indent="0.5in"/>
      <style:text-properties style:language-asian="ar" style:country-asian="SA"/>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style:tab-stops>
          <style:tab-stop style:type="left" style:position="4.3312in"/>
        </style:tab-stops>
      </style:paragraph-properties>
    </style:style>
    <style:style style:name="P522" style:parent-style-name="Normal" style:family="paragraph">
      <style:paragraph-properties fo:text-align="center">
        <style:tab-stops>
          <style:tab-stop style:type="left" style:position="4.3312in"/>
        </style:tab-stops>
      </style:paragraph-properties>
    </style:style>
    <style:style style:name="T523" style:parent-style-name="DefaultParagraphFont" style:family="text">
      <style:text-properties fo:color="#000000" style:language-asian="lt" style:country-asian="LT"/>
    </style:style>
    <style:style style:name="P524" style:parent-style-name="Normal" style:master-page-name="MPF4" style:family="paragraph">
      <style:paragraph-properties fo:break-before="page" fo:margin-left="3.3472in" style:page-number="1">
        <style:tab-stops/>
      </style:paragraph-properties>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lt" style:country-asian="LT"/>
    </style:style>
    <style:style style:name="P539" style:parent-style-name="Normal" style:family="paragraph">
      <style:paragraph-properties>
        <style:tab-stops>
          <style:tab-stop style:type="left" style:position="-0.2958in"/>
        </style:tab-stops>
      </style:paragraph-properties>
      <style:text-properties style:language-asian="lt" style:country-asian="LT"/>
    </style:style>
    <style:style style:name="P5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ext-properties fo:font-weight="bold" style:font-weight-asian="bold" fo:text-transform="uppercase"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language-asian="lt" style:country-asian="LT"/>
    </style:style>
    <style:style style:name="T546" style:parent-style-name="DefaultParagraphFont" style:family="text">
      <style:text-properties fo:font-weight="bold" style:font-weight-asian="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language-asian="lt" style:country-asian="LT"/>
    </style:style>
    <style:style style:name="P549" style:parent-style-name="Normal" style:family="paragraph">
      <style:paragraph-properties fo:text-align="justify"/>
      <style:text-properties fo:font-weight="bold" style:font-weight-asian="bold" fo:text-transform="uppercase"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letter-spacing="-0.0013in" style:language-asian="lt" style:country-asian="LT"/>
    </style:style>
    <style:style style:name="T552" style:parent-style-name="DefaultParagraphFont" style:family="text">
      <style:text-properties fo:letter-spacing="-0.0013in"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text-properties fo:hyphenate="false"/>
    </style:style>
    <style:style style:name="T557" style:parent-style-name="DefaultParagraphFont" style:family="text">
      <style:text-properties style:font-name-complex="Tahoma" style:language-asian="ar" style:country-asian="SA"/>
    </style:style>
    <style:style style:name="T558" style:parent-style-name="DefaultParagraphFont" style:family="text">
      <style:text-properties style:font-name-complex="Tahoma" style:language-asian="ar" style:country-asian="SA"/>
    </style:style>
    <style:style style:name="T559" style:parent-style-name="DefaultParagraphFont" style:family="text">
      <style:text-properties style:font-name-complex="Tahoma" fo:language="en" fo:country="US" style:language-asian="ar" style:country-asian="SA"/>
    </style:style>
    <style:style style:name="T560" style:parent-style-name="DefaultParagraphFont" style:family="text">
      <style:text-properties style:font-name-complex="Tahoma" style:language-asian="ar" style:country-asian="SA"/>
    </style:style>
    <style:style style:name="P561" style:parent-style-name="Normal" style:family="paragraph">
      <style:paragraph-properties fo:text-align="center"/>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weight="bold" style:font-weight-asian="bold" style:font-style-complex="italic" fo:text-transform="uppercase" fo:color="#404040" style:font-size-complex="12pt" fo:language="de" fo:country="DE" style:language-asian="lt" style:country-asian="LT"/>
    </style:style>
    <style:style style:name="T564" style:parent-style-name="DefaultParagraphFont" style:family="text">
      <style:text-properties fo:font-weight="bold" style:font-weight-asian="bold" style:font-style-complex="italic" fo:text-transform="uppercase" fo:color="#404040" style:font-size-complex="12pt" fo:language="de" fo:country="DE" style:language-asian="lt" style:country-asian="L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tyle-complex="italic" fo:text-transform="uppercase" fo:color="#404040" style:font-size-complex="12pt" fo:language="de" fo:country="DE" style:language-asian="lt" style:country-asian="LT"/>
    </style:style>
    <style:style style:name="P567" style:parent-style-name="Normal" style:family="paragraph">
      <style:paragraph-properties fo:text-align="center"/>
      <style:text-properties fo:font-weight="bold" style:font-weight-asian="bold" style:font-size-complex="12pt" fo:language="de" fo:country="DE"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fo:language="de" fo:country="DE" style:language-asian="lt" style:country-asian="LT"/>
    </style:style>
    <style:style style:name="T570" style:parent-style-name="DefaultParagraphFont" style:family="text">
      <style:text-properties fo:language="de" fo:country="DE"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fo:letter-spacing="-0.0027in" fo:language="de" fo:country="DE" style:language-asian="lt" style:country-asian="LT"/>
    </style:style>
    <style:style style:name="T573" style:parent-style-name="DefaultParagraphFont" style:family="text">
      <style:text-properties fo:letter-spacing="-0.0027in" fo:language="de" fo:country="DE" style:language-asian="lt" style:country-asian="LT"/>
    </style:style>
    <style:style style:name="T574" style:parent-style-name="DefaultParagraphFont" style:family="text">
      <style:text-properties fo:letter-spacing="-0.0027in" style:language-asian="lt" style:country-asian="LT"/>
    </style:style>
    <style:style style:name="T575" style:parent-style-name="DefaultParagraphFont" style:family="text">
      <style:text-properties fo:letter-spacing="-0.0027in" style:text-position="super 62.5%" style:language-asian="ar" style:country-asian="SA"/>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style:font-name-asian="Arial Unicode MS" fo:font-size="10pt" style:font-size-asian="10pt" style:language-asian="lt" style:country-asian="LT"/>
    </style:style>
    <style:style style:name="T578" style:parent-style-name="DefaultParagraphFont" style:family="text">
      <style:text-properties fo:letter-spacing="-0.0027in" style:language-asian="lt" style:country-asian="LT"/>
    </style:style>
    <style:style style:name="T579" style:parent-style-name="DefaultParagraphFont" style:family="text">
      <style:text-properties fo:font-style="italic" style:font-style-asian="italic" fo:letter-spacing="-0.0027in" style:language-asian="lt" style:country-asian="LT"/>
    </style:style>
    <style:style style:name="T580" style:parent-style-name="DefaultParagraphFont" style:family="text">
      <style:text-properties fo:letter-spacing="-0.0027in" style:language-asian="lt" style:country-asian="LT"/>
    </style:style>
    <style:style style:name="T581" style:parent-style-name="DefaultParagraphFont" style:family="text">
      <style:text-properties fo:font-style="italic" style:font-style-asian="italic" fo:letter-spacing="-0.0027in" style:language-asian="lt" style:country-asian="LT"/>
    </style:style>
    <style:style style:name="T582" style:parent-style-name="DefaultParagraphFont" style:family="text">
      <style:text-properties fo:letter-spacing="-0.0027in" style:language-asian="lt" style:country-asian="LT"/>
    </style:style>
    <style:style style:name="T583" style:parent-style-name="DefaultParagraphFont" style:family="text">
      <style:text-properties fo:font-style="italic" style:font-style-asian="italic" fo:letter-spacing="-0.0027in" style:language-asian="lt" style:country-asian="LT"/>
    </style:style>
    <style:style style:name="T584" style:parent-style-name="DefaultParagraphFont" style:family="text">
      <style:text-properties fo:letter-spacing="-0.0027in" style:language-asian="lt" style:country-asian="LT"/>
    </style:style>
    <style:style style:name="T585" style:parent-style-name="DefaultParagraphFont" style:family="text">
      <style:text-properties fo:font-style="italic" style:font-style-asian="italic" fo:letter-spacing="-0.0027in" style:language-asian="lt" style:country-asian="LT"/>
    </style:style>
    <style:style style:name="T586" style:parent-style-name="DefaultParagraphFont" style:family="text">
      <style:text-properties fo:letter-spacing="-0.0027in"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5in" fo:text-indent="0.5in">
        <style:tab-stops>
          <style:tab-stop style:type="left" style:position="0.5in"/>
          <style:tab-stop style:type="left" style:position="0.8659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keep-with-next="always" fo:widows="0" fo:orphans="0"/>
      <style:text-properties fo:hyphenate="false"/>
    </style:style>
    <style:style style:name="P637" style:parent-style-name="Normal" style:family="paragraph">
      <style:paragraph-properties fo:keep-with-next="always" fo:widows="0" fo:orphans="0" fo:text-align="center"/>
      <style:text-properties fo:hyphenate="false"/>
    </style:style>
    <style:style style:name="T638" style:parent-style-name="DefaultParagraphFont" style:family="text">
      <style:text-properties style:font-name-asian="Arial Unicode MS" fo:font-weight="bold" style:font-weight-asian="bold" fo:text-transform="uppercase" style:language-asian="lt" style:country-asian="LT"/>
    </style:style>
    <style:style style:name="T639" style:parent-style-name="DefaultParagraphFont" style:family="text">
      <style:text-properties style:font-name-asian="Arial Unicode MS" fo:font-weight="bold" style:font-weight-asian="bold" fo:text-transform="uppercase" style:language-asian="lt" style:country-asian="LT"/>
    </style:style>
    <style:style style:name="P640" style:parent-style-name="Normal" style:family="paragraph">
      <style:paragraph-properties fo:keep-with-next="always" fo:widows="0" fo:orphans="0" fo:text-align="center"/>
      <style:text-properties fo:hyphenate="false"/>
    </style:style>
    <style:style style:name="T641" style:parent-style-name="DefaultParagraphFont" style:family="text">
      <style:text-properties style:font-name-asian="Arial Unicode MS" fo:font-weight="bold" style:font-weight-asian="bold" fo:text-transform="uppercase" style:language-asian="lt" style:country-asian="LT"/>
    </style:style>
    <style:style style:name="P642" style:parent-style-name="Normal" style:family="paragraph">
      <style:paragraph-properties fo:text-align="center"/>
      <style:text-properties fo:font-weight="bold" style:font-weight-asian="bold" fo:text-transform="uppercase"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text-transform="uppercase" style:language-asian="lt" style:country-asian="LT"/>
    </style:style>
    <style:style style:name="T655" style:parent-style-name="DefaultParagraphFont" style:family="text">
      <style:text-properties fo:font-weight="bold" style:font-weight-asian="bold" fo:text-transform="uppercase" style:language-asian="lt" style:country-asian="L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text-transform="uppercase" style:language-asian="lt" style:country-asian="LT"/>
    </style:style>
    <style:style style:name="P658" style:parent-style-name="Normal" style:family="paragraph">
      <style:paragraph-properties fo:text-align="justify"/>
      <style:text-properties fo:font-weight="bold" style:font-weight-asian="bold" fo:text-transform="uppercase"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left" style:position="4.3312in"/>
        </style:tab-stops>
      </style:paragraph-properties>
    </style:style>
    <style:style style:name="P663" style:parent-style-name="Normal" style:family="paragraph">
      <style:paragraph-properties fo:text-align="center">
        <style:tab-stops>
          <style:tab-stop style:type="left" style:position="4.3312in"/>
        </style:tab-stops>
      </style:paragraph-properties>
    </style:style>
    <style:style style:name="T664" style:parent-style-name="DefaultParagraphFont" style:family="text">
      <style:text-properties fo:color="#000000" style:language-asian="lt" style:country-asian="LT"/>
    </style:style>
    <style:style style:name="P665" style:parent-style-name="Normal" style:master-page-name="MPF5" style:family="paragraph">
      <style:paragraph-properties fo:break-before="page" fo:margin-left="3.3472in" style:page-number="1">
        <style:tab-stops/>
      </style:paragraph-properties>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left" style:position="-0.2958in"/>
        </style:tab-stops>
      </style:paragraph-properties>
      <style:text-properties style:language-asian="lt" style:country-asian="LT"/>
    </style:style>
    <style:style style:name="P6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ar" style:country-asian="SA"/>
    </style:style>
    <style:style style:name="T684" style:parent-style-name="DefaultParagraphFont" style:family="text">
      <style:text-properties fo:font-weight="bold" style:font-weight-asian="bold" style:language-asian="ar" style:country-asian="SA"/>
    </style:style>
    <style:style style:name="P685" style:parent-style-name="Normal" style:family="paragraph">
      <style:paragraph-properties fo:text-align="center"/>
      <style:text-properties fo:font-weight="bold" style:font-weight-asian="bold" fo:color="#000000" style:language-asian="ar" style:country-asian="SA"/>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language-asian="ar" style:country-asian="SA"/>
    </style:style>
    <style:style style:name="T688" style:parent-style-name="DefaultParagraphFont" style:family="text">
      <style:text-properties fo:font-weight="bold" style:font-weight-asian="bold" fo:text-transform="uppercase" style:language-asian="ar" style:country-asian="SA"/>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language-asian="ar" style:country-asian="SA"/>
    </style:style>
    <style:style style:name="P691" style:parent-style-name="Normal" style:family="paragraph">
      <style:text-properties fo:font-weight="bold" style:font-weight-asian="bold" fo:text-transform="uppercase" style:language-asian="ar" style:country-asian="SA"/>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fo:color="#000000"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ar" style:country-asian="SA"/>
    </style:style>
    <style:style style:name="T704" style:parent-style-name="DefaultParagraphFont" style:family="text">
      <style:text-properties fo:color="#000000"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fo:color="#000000"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fo:color="#000000" style:language-asian="ar" style:country-asian="SA"/>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language-asian="ar" style:country-asian="SA"/>
    </style:style>
    <style:style style:name="T715" style:parent-style-name="DefaultParagraphFont" style:family="text">
      <style:text-properties fo:font-weight="bold" style:font-weight-asian="bold" fo:text-transform="uppercase" style:language-asian="ar" style:country-asian="SA"/>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language-asian="ar" style:country-asian="SA"/>
    </style:style>
    <style:style style:name="P718" style:parent-style-name="Normal" style:family="paragraph">
      <style:paragraph-properties fo:text-align="center"/>
      <style:text-properties fo:font-weight="bold" style:font-weight-asian="bold" fo:text-transform="uppercase" style:language-asian="ar" style:country-asian="SA"/>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fo:font-style="italic" style:font-style-asian="italic" style:font-style-complex="italic" style:language-asian="ar" style:country-asian="SA"/>
    </style:style>
    <style:style style:name="T729" style:parent-style-name="DefaultParagraphFont" style:family="text">
      <style:text-properties style:font-style-complex="italic" style:language-asian="ar" style:country-asian="SA"/>
    </style:style>
    <style:style style:name="T730" style:parent-style-name="DefaultParagraphFont" style:family="text">
      <style:text-properties fo:font-style="italic" style:font-style-asian="italic" style:font-style-complex="italic"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fo:font-style="italic" style:font-style-asian="italic" style:font-style-complex="italic"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fo:color="#000000" style:language-asian="ar" style:country-asian="SA"/>
    </style:style>
    <style:style style:name="T735" style:parent-style-name="DefaultParagraphFont" style:family="text">
      <style:text-properties fo:font-style="italic" style:font-style-asian="italic" style:font-style-complex="italic" fo:color="#000000" style:language-asian="ar" style:country-asian="SA"/>
    </style:style>
    <style:style style:name="T736" style:parent-style-name="DefaultParagraphFont" style:family="text">
      <style:text-properties fo:font-style="italic" style:font-style-asian="italic" style:font-style-complex="italic" style:language-asian="ar" style:country-asian="SA"/>
    </style:style>
    <style:style style:name="T737" style:parent-style-name="DefaultParagraphFont" style:family="text">
      <style:text-properties style:font-style-complex="italic" style:language-asian="ar" style:country-asian="SA"/>
    </style:style>
    <style:style style:name="T738" style:parent-style-name="DefaultParagraphFont" style:family="text">
      <style:text-properties fo:font-style="italic" style:font-style-asian="italic" style:font-style-complex="italic" style:language-asian="ar" style:country-asian="SA"/>
    </style:style>
    <style:style style:name="T739" style:parent-style-name="DefaultParagraphFont" style:family="text">
      <style:text-properties style:language-asian="ar" style:country-asian="SA"/>
    </style:style>
    <style:style style:name="T740" style:parent-style-name="DefaultParagraphFont" style:family="text">
      <style:text-properties fo:font-style="italic" style:font-style-asian="italic" style:font-style-complex="italic" style:language-asian="ar" style:country-asian="SA"/>
    </style:style>
    <style:style style:name="T741" style:parent-style-name="DefaultParagraphFont" style:family="text">
      <style:text-properties style:font-style-complex="italic"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fo:font-style="italic" style:font-style-asian="italic" style:font-style-complex="italic" style:language-asian="ar" style:country-asian="SA"/>
    </style:style>
    <style:style style:name="T744" style:parent-style-name="DefaultParagraphFont" style:family="text">
      <style:text-properties style:font-style-complex="italic"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fo:font-style="italic" style:font-style-asian="italic" style:font-style-complex="italic" style:language-asian="ar" style:country-asian="SA"/>
    </style:style>
    <style:style style:name="T747" style:parent-style-name="DefaultParagraphFont" style:family="text">
      <style:text-properties style:font-style-complex="italic"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fo:font-style="italic" style:font-style-asian="italic" style:font-style-complex="italic" style:language-asian="ar" style:country-asian="SA"/>
    </style:style>
    <style:style style:name="T750" style:parent-style-name="DefaultParagraphFont" style:family="text">
      <style:text-properties style:font-style-complex="italic"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fo:font-style="italic" style:font-style-asian="italic" style:font-style-complex="italic" style:language-asian="ar" style:country-asian="SA"/>
    </style:style>
    <style:style style:name="T753" style:parent-style-name="DefaultParagraphFont" style:family="text">
      <style:text-properties style:font-style-complex="italic"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fo:color="#000000"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fo:font-style="italic" style:font-style-asian="italic" style:font-style-complex="italic"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fo:font-style="italic" style:font-style-asian="italic" style:font-style-complex="italic" style:language-asian="ar" style:country-asian="SA"/>
    </style:style>
    <style:style style:name="T763" style:parent-style-name="DefaultParagraphFont" style:family="text">
      <style:text-properties style:font-style-complex="italic"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fo:font-style="italic" style:font-style-asian="italic" style:font-style-complex="italic" style:language-asian="ar" style:country-asian="SA"/>
    </style:style>
    <style:style style:name="T766" style:parent-style-name="DefaultParagraphFont" style:family="text">
      <style:text-properties style:font-style-complex="italic" style:language-asian="ar" style:country-asian="SA"/>
    </style:style>
    <style:style style:name="T767" style:parent-style-name="DefaultParagraphFont" style:family="text">
      <style:text-properties fo:font-style="italic" style:font-style-asian="italic" style:font-style-complex="italic"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fo:font-style="italic" style:font-style-asian="italic" style:font-style-complex="italic" style:language-asian="ar" style:country-asian="SA"/>
    </style:style>
    <style:style style:name="T770" style:parent-style-name="DefaultParagraphFont" style:family="text">
      <style:text-properties style:font-style-complex="italic"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fo:font-style="italic" style:font-style-asian="italic" style:font-style-complex="italic" style:language-asian="ar" style:country-asian="SA"/>
    </style:style>
    <style:style style:name="T773" style:parent-style-name="DefaultParagraphFont" style:family="text">
      <style:text-properties style:font-style-complex="italic"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fo:font-style="italic" style:font-style-asian="italic" style:font-style-complex="italic" style:language-asian="ar" style:country-asian="SA"/>
    </style:style>
    <style:style style:name="T776" style:parent-style-name="DefaultParagraphFont" style:family="text">
      <style:text-properties style:font-style-complex="italic" style:language-asian="ar" style:country-asian="SA"/>
    </style:style>
    <style:style style:name="T777" style:parent-style-name="DefaultParagraphFont" style:family="text">
      <style:text-properties style:language-asian="ar" style:country-asian="SA"/>
    </style:style>
    <style:style style:name="T778" style:parent-style-name="DefaultParagraphFont" style:family="text">
      <style:text-properties fo:font-style="italic" style:font-style-asian="italic" style:font-style-complex="italic" style:language-asian="ar" style:country-asian="SA"/>
    </style:style>
    <style:style style:name="T779" style:parent-style-name="DefaultParagraphFont" style:family="text">
      <style:text-properties style:font-style-complex="italic"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fo:font-style="italic" style:font-style-asian="italic" style:font-style-complex="italic" style:language-asian="ar" style:country-asian="SA"/>
    </style:style>
    <style:style style:name="T782" style:parent-style-name="DefaultParagraphFont" style:family="text">
      <style:text-properties style:font-style-complex="italic"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fo:font-style="italic" style:font-style-asian="italic" style:font-style-complex="italic" style:language-asian="ar" style:country-asian="SA"/>
    </style:style>
    <style:style style:name="T785" style:parent-style-name="DefaultParagraphFont" style:family="text">
      <style:text-properties style:font-style-complex="italic" style:language-asian="ar" style:country-asian="SA"/>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fo:color="#000000" style:language-asian="ar" style:country-asian="SA"/>
    </style:style>
    <style:style style:name="T788" style:parent-style-name="DefaultParagraphFont" style:family="text">
      <style:text-properties fo:color="#000000" style:language-asian="ar" style:country-asian="SA"/>
    </style:style>
    <style:style style:name="T789" style:parent-style-name="DefaultParagraphFont" style:family="text">
      <style:text-properties style:font-style-complex="italic" style:language-asian="ar" style:country-asian="SA"/>
    </style:style>
    <style:style style:name="T790" style:parent-style-name="DefaultParagraphFont" style:family="text">
      <style:text-properties style:text-position="super 62.5%" style:language-asian="ar" style:country-asian="SA"/>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name-asian="Arial Unicode MS" fo:font-size="10pt" style:font-size-asian="10pt" style:language-asian="lt" style:country-asian="LT"/>
    </style:style>
    <style:style style:name="T793" style:parent-style-name="DefaultParagraphFont" style:family="text">
      <style:text-properties style:language-asian="ar" style:country-asian="SA"/>
    </style:style>
    <style:style style:name="T794" style:parent-style-name="DefaultParagraphFont" style:family="text">
      <style:text-properties fo:color="#000000" style:language-asian="ar" style:country-asian="SA"/>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font-weight-complex="bold" style:language-asian="ar" style:country-asian="SA"/>
    </style:style>
    <style:style style:name="T805" style:parent-style-name="DefaultParagraphFont" style:family="text">
      <style:text-properties style:language-asian="ar" style:country-asian="SA"/>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T809" style:parent-style-name="DefaultParagraphFont" style:family="text">
      <style:text-properties style:font-style-complex="italic" style:language-asian="ar" style:country-asian="SA"/>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font-name-asian="Lucida Sans Unicode" style:language-asian="ar" style:country-asian="SA"/>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style:font-style-complex="italic" style:language-asian="ar" style:country-asian="SA"/>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language-asian="ar" style:country-asian="SA"/>
    </style:style>
    <style:style style:name="T835" style:parent-style-name="DefaultParagraphFont" style:family="text">
      <style:text-properties fo:font-weight="bold" style:font-weight-asian="bold" fo:text-transform="uppercase" style:language-asian="ar" style:country-asian="SA"/>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language-asian="ar" style:country-asian="SA"/>
    </style:style>
    <style:style style:name="P838" style:parent-style-name="Normal" style:family="paragraph">
      <style:paragraph-properties fo:text-align="center"/>
      <style:text-properties fo:font-weight="bold" style:font-weight-asian="bold" fo:text-transform="uppercase" style:language-asian="ar" style:country-asian="SA"/>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fo:letter-spacing="-0.0027in" style:language-asian="ar" style:country-asian="SA"/>
    </style:style>
    <style:style style:name="T847" style:parent-style-name="DefaultParagraphFont" style:family="text">
      <style:text-properties fo:letter-spacing="-0.0027in" style:language-asian="ar" style:country-asian="SA"/>
    </style:style>
    <style:style style:name="T848" style:parent-style-name="DefaultParagraphFont" style:family="text">
      <style:text-properties fo:letter-spacing="-0.0027in"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language-asian="ar" style:country-asian="SA"/>
    </style:style>
    <style:style style:name="T852" style:parent-style-name="DefaultParagraphFont" style:family="text">
      <style:text-properties fo:font-weight="bold" style:font-weight-asian="bold" fo:text-transform="uppercase" style:language-asian="ar" style:country-asian="SA"/>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language-asian="ar" style:country-asian="SA"/>
    </style:style>
    <style:style style:name="P855" style:parent-style-name="Normal" style:family="paragraph">
      <style:paragraph-properties fo:text-align="justify" fo:text-indent="0.5in"/>
      <style:text-properties style:font-name-complex="TimesLT" style:language-asian="ar" style:country-asian="SA"/>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name-complex="TimesLT" style:language-asian="ar" style:country-asian="SA"/>
    </style:style>
    <style:style style:name="T858" style:parent-style-name="DefaultParagraphFont" style:family="text">
      <style:text-properties style:font-name-complex="TimesLT" style:language-asian="ar" style:country-asian="SA"/>
    </style:style>
    <style:style style:name="P859" style:parent-style-name="Normal" style:family="paragraph">
      <style:paragraph-properties>
        <style:tab-stops>
          <style:tab-stop style:type="left" style:position="4.3312in"/>
        </style:tab-stops>
      </style:paragraph-properties>
    </style:style>
    <style:style style:name="P860" style:parent-style-name="Normal" style:family="paragraph">
      <style:paragraph-properties fo:text-align="center">
        <style:tab-stops>
          <style:tab-stop style:type="left" style:position="4.3312in"/>
        </style:tab-stops>
      </style:paragraph-properties>
    </style:style>
    <style:style style:name="T861" style:parent-style-name="DefaultParagraphFont" style:family="text">
      <style:text-properties fo:color="#000000" style:language-asian="lt" style:country-asian="LT"/>
    </style:style>
    <style:style style:name="P862" style:parent-style-name="Normal" style:master-page-name="MPF6" style:family="paragraph">
      <style:paragraph-properties fo:break-before="page" fo:margin-left="3.3472in" style:page-number="1">
        <style:tab-stops/>
      </style:paragraph-properties>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lt" style:country-asian="LT"/>
    </style:style>
    <style:style style:name="P877" style:parent-style-name="Normal" style:family="paragraph">
      <style:paragraph-properties>
        <style:tab-stops>
          <style:tab-stop style:type="left" style:position="-0.2958in"/>
        </style:tab-stops>
      </style:paragraph-properties>
      <style:text-properties style:language-asian="lt" style:country-asian="LT"/>
    </style:style>
    <style:style style:name="P8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ar" style:country-asian="SA"/>
    </style:style>
    <style:style style:name="T881" style:parent-style-name="DefaultParagraphFont" style:family="text">
      <style:text-properties fo:font-weight="bold" style:font-weight-asian="bold" fo:color="#000000" style:language-asian="ar" style:country-asian="SA"/>
    </style:style>
    <style:style style:name="T882" style:parent-style-name="DefaultParagraphFont" style:family="text">
      <style:text-properties fo:font-weight="bold" style:font-weight-asian="bold" style:font-weight-complex="bold" style:language-asian="ar" style:country-asian="SA"/>
    </style:style>
    <style:style style:name="T883" style:parent-style-name="DefaultParagraphFont" style:family="text">
      <style:text-properties fo:font-weight="bold" style:font-weight-asian="bold" fo:color="#000000" style:language-asian="ar" style:country-asian="SA"/>
    </style:style>
    <style:style style:name="P884" style:parent-style-name="Normal" style:family="paragraph">
      <style:paragraph-properties fo:keep-with-next="always" fo:text-align="center">
        <style:tab-stops>
          <style:tab-stop style:type="left" style:position="0in"/>
          <style:tab-stop style:type="left" style:position="1.25in"/>
        </style:tab-stops>
      </style:paragraph-properties>
      <style:text-properties fo:font-weight="bold" style:font-weight-asian="bold" style:language-asian="ar" style:country-asian="SA"/>
    </style:style>
    <style:style style:name="P885" style:parent-style-name="Normal" style:family="paragraph">
      <style:paragraph-properties fo:keep-with-next="always" fo:text-align="center">
        <style:tab-stops>
          <style:tab-stop style:type="left" style:position="0in"/>
          <style:tab-stop style:type="left" style:position="1.25in"/>
        </style:tab-stops>
      </style:paragraph-properties>
    </style:style>
    <style:style style:name="T886" style:parent-style-name="DefaultParagraphFont" style:family="text">
      <style:text-properties fo:font-weight="bold" style:font-weight-asian="bold" fo:text-transform="uppercase" style:language-asian="ar" style:country-asian="SA"/>
    </style:style>
    <style:style style:name="T887" style:parent-style-name="DefaultParagraphFont" style:family="text">
      <style:text-properties fo:font-weight="bold" style:font-weight-asian="bold" fo:text-transform="uppercase" style:language-asian="ar" style:country-asian="SA"/>
    </style:style>
    <style:style style:name="P888" style:parent-style-name="Normal" style:family="paragraph">
      <style:paragraph-properties fo:keep-with-next="always" fo:text-align="center">
        <style:tab-stops>
          <style:tab-stop style:type="left" style:position="0in"/>
          <style:tab-stop style:type="left" style:position="1.25in"/>
        </style:tab-stops>
      </style:paragraph-properties>
    </style:style>
    <style:style style:name="T889" style:parent-style-name="DefaultParagraphFont" style:family="text">
      <style:text-properties fo:font-weight="bold" style:font-weight-asian="bold" fo:text-transform="uppercase" style:language-asian="ar" style:country-asian="SA"/>
    </style:style>
    <style:style style:name="P890" style:parent-style-name="Normal" style:family="paragraph">
      <style:paragraph-properties fo:text-align="justify" fo:text-indent="0.5in"/>
      <style:text-properties style:language-asian="ar" style:country-asian="SA"/>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fo:color="#000000" style:language-asian="ar" style:country-asian="SA"/>
    </style:style>
    <style:style style:name="T902" style:parent-style-name="DefaultParagraphFont" style:family="text">
      <style:text-properties style:language-asian="ar" style:country-asian="SA"/>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T906" style:parent-style-name="DefaultParagraphFont" style:family="text">
      <style:text-properties fo:color="#000000" style:language-asian="ar" style:country-asian="SA"/>
    </style:style>
    <style:style style:name="P907" style:parent-style-name="Normal" style:family="paragraph">
      <style:paragraph-properties fo:keep-with-next="always" fo:text-align="justify">
        <style:tab-stops>
          <style:tab-stop style:type="left" style:position="0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ar" style:country-asian="SA"/>
    </style:style>
    <style:style style:name="T910" style:parent-style-name="DefaultParagraphFont" style:family="text">
      <style:text-properties fo:font-weight="bold" style:font-weight-asian="bold" style:font-weight-complex="bold" style:language-asian="ar" style:country-asian="SA"/>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ar" style:country-asian="SA"/>
    </style:style>
    <style:style style:name="P913" style:parent-style-name="Normal" style:family="paragraph">
      <style:paragraph-properties fo:text-align="justify" fo:text-indent="0.5in"/>
      <style:text-properties style:language-asian="ar" style:country-asian="SA"/>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fo:font-style="italic" style:font-style-asian="italic" style:font-style-complex="italic" style:language-asian="ar" style:country-asian="SA"/>
    </style:style>
    <style:style style:name="T924" style:parent-style-name="DefaultParagraphFont" style:family="text">
      <style:text-properties fo:color="#000000" fo:letter-spacing="-0.002in" style:language-asian="ar" style:country-asian="SA"/>
    </style:style>
    <style:style style:name="T925" style:parent-style-name="DefaultParagraphFont" style:family="text">
      <style:text-properties fo:font-style="italic" style:font-style-asian="italic" fo:color="#000000" fo:letter-spacing="-0.002in" style:language-asian="ar" style:country-asian="SA"/>
    </style:style>
    <style:style style:name="T926" style:parent-style-name="DefaultParagraphFont" style:family="text">
      <style:text-properties fo:color="#000000" fo:letter-spacing="-0.002in" style:language-asian="ar" style:country-asian="SA"/>
    </style:style>
    <style:style style:name="T927" style:parent-style-name="DefaultParagraphFont" style:family="text">
      <style:text-properties fo:color="#000000" fo:letter-spacing="-0.002in" style:font-size-complex="14pt"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fo:font-style="italic" style:font-style-asian="italic"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fo:font-style="italic" style:font-style-asian="italic"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font-style="italic" style:font-style-asian="italic" style:font-style-complex="italic"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fo:font-style="italic" style:font-style-asian="italic"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fo:font-style="italic" style:font-style-asian="italic"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fo:font-style="italic" style:font-style-asian="italic" style:font-style-complex="italic"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fo:font-style="italic" style:font-style-asian="italic" style:font-style-complex="italic" style:language-asian="ar" style:country-asian="SA"/>
    </style:style>
    <style:style style:name="T942" style:parent-style-name="DefaultParagraphFont" style:family="text">
      <style:text-properties style:font-style-complex="italic" style:language-asian="ar" style:country-asian="SA"/>
    </style:style>
    <style:style style:name="T943" style:parent-style-name="DefaultParagraphFont" style:family="text">
      <style:text-properties style:language-asian="ar" style:country-asian="SA"/>
    </style:style>
    <style:style style:name="T944" style:parent-style-name="DefaultParagraphFont" style:family="text">
      <style:text-properties fo:font-style="italic" style:font-style-asian="italic" style:font-style-complex="italic" style:language-asian="ar" style:country-asian="SA"/>
    </style:style>
    <style:style style:name="T945" style:parent-style-name="DefaultParagraphFont" style:family="text">
      <style:text-properties style:font-style-complex="italic" style:language-asian="ar" style:country-asian="SA"/>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fo:font-style="italic" style:font-style-asian="italic" style:language-asian="ar" style:country-asian="SA"/>
    </style:style>
    <style:style style:name="T950" style:parent-style-name="DefaultParagraphFont" style:family="text">
      <style:text-properties fo:font-style="italic" style:font-style-asian="italic" style:font-style-complex="italic"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fo:font-style="italic" style:font-style-asian="italic" style:font-style-complex="italic" style:language-asian="ar" style:country-asian="SA"/>
    </style:style>
    <style:style style:name="T956" style:parent-style-name="DefaultParagraphFont" style:family="text">
      <style:text-properties style:font-style-complex="italic" style:language-asian="ar" style:country-asian="SA"/>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fo:font-style="italic" style:font-style-asian="italic" style:language-asian="ar" style:country-asian="SA"/>
    </style:style>
    <style:style style:name="T961" style:parent-style-name="DefaultParagraphFont" style:family="text">
      <style:text-properties style:language-asian="ar" style:country-asian="SA"/>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fo:letter-spacing="-0.0013in" style:language-asian="ar" style:country-asian="SA"/>
    </style:style>
    <style:style style:name="T964" style:parent-style-name="DefaultParagraphFont" style:family="text">
      <style:text-properties fo:letter-spacing="-0.0013in" style:language-asian="ar" style:country-asian="SA"/>
    </style:style>
    <style:style style:name="T965" style:parent-style-name="DefaultParagraphFont" style:family="text">
      <style:text-properties fo:letter-spacing="-0.0013in" style:text-position="super 62.5%" style:language-asian="ar" style:country-asian="SA"/>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style:font-name-asian="Arial Unicode MS" fo:font-size="10pt" style:font-size-asian="10pt" style:language-asian="lt" style:country-asian="LT"/>
    </style:style>
    <style:style style:name="T968" style:parent-style-name="DefaultParagraphFont" style:family="text">
      <style:text-properties fo:letter-spacing="-0.0013in" style:language-asian="ar" style:country-asian="SA"/>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font-name-complex="Tahoma" style:language-asian="ar" style:country-asian="SA"/>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name-complex="Tahoma" style:language-asian="ar" style:country-asian="SA"/>
    </style:style>
    <style:style style:name="T981" style:parent-style-name="DefaultParagraphFont" style:family="text">
      <style:text-properties style:font-name-complex="Tahoma" style:language-asian="ar" style:country-asian="SA"/>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name-complex="Tahoma" style:language-asian="ar" style:country-asian="SA"/>
    </style:style>
    <style:style style:name="T984" style:parent-style-name="DefaultParagraphFont" style:family="text">
      <style:text-properties style:font-name-complex="Tahoma"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name-asian="Courier New" style:language-asian="ar" style:country-asian="SA"/>
    </style:style>
    <style:style style:name="T988" style:parent-style-name="DefaultParagraphFont" style:family="text">
      <style:text-properties style:font-name-asian="Courier New" style:language-asian="ar" style:country-asian="SA"/>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name-asian="Courier New" style:language-asian="ar" style:country-asian="SA"/>
    </style:style>
    <style:style style:name="T991" style:parent-style-name="DefaultParagraphFont" style:family="text">
      <style:text-properties style:font-name-asian="Courier New" style:language-asian="ar" style:country-asian="SA"/>
    </style:style>
    <style:style style:name="T992" style:parent-style-name="DefaultParagraphFont" style:family="text">
      <style:text-properties style:language-asian="ar" style:country-asian="SA"/>
    </style:style>
    <style:style style:name="T993" style:parent-style-name="DefaultParagraphFont" style:family="text">
      <style:text-properties style:font-name-asian="Courier New" style:language-asian="ar" style:country-asian="SA"/>
    </style:style>
    <style:style style:name="T994" style:parent-style-name="DefaultParagraphFont" style:family="text">
      <style:text-properties style:language-asian="ar" style:country-asian="SA"/>
    </style:style>
    <style:style style:name="T995" style:parent-style-name="DefaultParagraphFont" style:family="text">
      <style:text-properties style:font-name-asian="Courier New" style:language-asian="ar" style:country-asian="SA"/>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name-asian="Courier New" style:language-asian="ar" style:country-asian="SA"/>
    </style:style>
    <style:style style:name="T998" style:parent-style-name="DefaultParagraphFont" style:family="text">
      <style:text-properties style:font-name-asian="Courier New" style:language-asian="ar" style:country-asian="SA"/>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ourier New" style:language-asian="ar" style:country-asian="SA"/>
    </style:style>
    <style:style style:name="T1001" style:parent-style-name="DefaultParagraphFont" style:family="text">
      <style:text-properties style:font-name-asian="Courier New" style:language-asian="ar" style:country-asian="SA"/>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name-asian="Courier New" style:language-asian="ar" style:country-asian="SA"/>
    </style:style>
    <style:style style:name="T1004" style:parent-style-name="DefaultParagraphFont" style:family="text">
      <style:text-properties style:font-name-asian="Courier New" style:language-asian="ar" style:country-asian="SA"/>
    </style:style>
    <style:style style:name="T1005" style:parent-style-name="DefaultParagraphFont" style:family="text">
      <style:text-properties style:font-name-asian="SimSun" style:language-asian="ar" style:country-asian="SA"/>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name-asian="Courier New" style:language-asian="ar" style:country-asian="SA"/>
    </style:style>
    <style:style style:name="T1008" style:parent-style-name="DefaultParagraphFont" style:family="text">
      <style:text-properties style:font-name-asian="Courier New" style:language-asian="ar" style:country-asian="SA"/>
    </style:style>
    <style:style style:name="P1009" style:parent-style-name="Normal" style:family="paragraph">
      <style:paragraph-properties fo:text-align="justify" fo:text-indent="0.4923in"/>
    </style:style>
    <style:style style:name="P1010" style:parent-style-name="Normal" style:family="paragraph">
      <style:paragraph-properties fo:keep-with-next="always" fo:text-align="center">
        <style:tab-stops>
          <style:tab-stop style:type="left" style:position="0in"/>
        </style:tab-stops>
      </style:paragraph-properties>
    </style:style>
    <style:style style:name="T1011" style:parent-style-name="DefaultParagraphFont" style:family="text">
      <style:text-properties fo:font-weight="bold" style:font-weight-asian="bold" style:font-weight-complex="bold" style:font-size-complex="13pt" style:language-asian="ar" style:country-asian="SA"/>
    </style:style>
    <style:style style:name="T1012" style:parent-style-name="DefaultParagraphFont" style:family="text">
      <style:text-properties fo:font-weight="bold" style:font-weight-asian="bold" style:font-weight-complex="bold" style:font-size-complex="13pt" style:language-asian="ar" style:country-asian="SA"/>
    </style:style>
    <style:style style:name="P1013" style:parent-style-name="Normal" style:family="paragraph">
      <style:paragraph-properties fo:keep-with-next="always" fo:text-align="center">
        <style:tab-stops>
          <style:tab-stop style:type="left" style:position="0in"/>
        </style:tab-stops>
      </style:paragraph-properties>
    </style:style>
    <style:style style:name="T1014" style:parent-style-name="DefaultParagraphFont" style:family="text">
      <style:text-properties fo:font-weight="bold" style:font-weight-asian="bold" style:font-weight-complex="bold" style:font-size-complex="13pt" style:language-asian="ar" style:country-asian="SA"/>
    </style:style>
    <style:style style:name="P1015" style:parent-style-name="Normal" style:family="paragraph">
      <style:paragraph-properties fo:text-align="justify" fo:text-indent="0.5in"/>
      <style:text-properties style:language-asian="ar" style:country-asian="SA"/>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style:line-height-at-least="0.25in" fo:text-indent="0.5in">
        <style:tab-stops>
          <style:tab-stop style:type="left" style:position="0.4923in"/>
        </style:tab-stops>
      </style:paragraph-properties>
    </style:style>
    <style:style style:name="T1023" style:parent-style-name="DefaultParagraphFont" style:family="text">
      <style:text-properties fo:letter-spacing="-0.0027in" style:language-asian="ar" style:country-asian="SA"/>
    </style:style>
    <style:style style:name="T1024" style:parent-style-name="DefaultParagraphFont" style:family="text">
      <style:text-properties fo:letter-spacing="-0.0027in" style:language-asian="ar" style:country-asian="SA"/>
    </style:style>
    <style:style style:name="P1025" style:parent-style-name="Normal" style:family="paragraph">
      <style:paragraph-properties fo:text-align="justify"/>
    </style:style>
    <style:style style:name="P1026" style:parent-style-name="Normal" style:family="paragraph">
      <style:paragraph-properties fo:keep-with-next="always" fo:text-align="center">
        <style:tab-stops>
          <style:tab-stop style:type="left" style:position="0in"/>
        </style:tab-stops>
      </style:paragraph-properties>
    </style:style>
    <style:style style:name="T1027" style:parent-style-name="DefaultParagraphFont" style:family="text">
      <style:text-properties fo:font-weight="bold" style:font-weight-asian="bold" style:font-weight-complex="bold" style:font-size-complex="13pt" style:language-asian="ar" style:country-asian="SA"/>
    </style:style>
    <style:style style:name="T1028" style:parent-style-name="DefaultParagraphFont" style:family="text">
      <style:text-properties fo:font-weight="bold" style:font-weight-asian="bold" style:font-weight-complex="bold" style:font-size-complex="13pt" style:language-asian="ar" style:country-asian="SA"/>
    </style:style>
    <style:style style:name="P1029" style:parent-style-name="Normal" style:family="paragraph">
      <style:paragraph-properties fo:keep-with-next="always" fo:text-align="center">
        <style:tab-stops>
          <style:tab-stop style:type="left" style:position="0in"/>
        </style:tab-stops>
      </style:paragraph-properties>
    </style:style>
    <style:style style:name="T1030" style:parent-style-name="DefaultParagraphFont" style:family="text">
      <style:text-properties fo:font-weight="bold" style:font-weight-asian="bold" style:font-weight-complex="bold" style:font-size-complex="13pt" style:language-asian="ar" style:country-asian="SA"/>
    </style:style>
    <style:style style:name="P1031" style:parent-style-name="Normal" style:family="paragraph">
      <style:paragraph-properties fo:text-align="justify" fo:text-indent="0.5in"/>
      <style:text-properties style:language-asian="ar" style:country-asian="SA"/>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ar" style:country-asian="SA"/>
    </style:style>
    <style:style style:name="T1034" style:parent-style-name="DefaultParagraphFont" style:family="text">
      <style:text-properties style:language-asian="ar" style:country-asian="SA"/>
    </style:style>
    <style:style style:name="P10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6" style:parent-style-name="Normal" style:family="paragraph">
      <style:paragraph-properties>
        <style:tab-stops>
          <style:tab-stop style:type="left" style:position="4.3312in"/>
        </style:tab-stops>
      </style:paragraph-properties>
    </style:style>
    <style:style style:name="P1037" style:parent-style-name="Normal" style:family="paragraph">
      <style:paragraph-properties fo:text-align="center">
        <style:tab-stops>
          <style:tab-stop style:type="left" style:position="4.3312in"/>
        </style:tab-stops>
      </style:paragraph-properties>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GRŪŽIŲ, PELENIŲ, ROMAINIŲ ĄŽUOLYNO,<text:s/></text:span><text:span text:style-name="T20">SUKTIŠKIŲ</text:span><text:span text:style-name="T21"><text:s/></text:span><text:span text:style-name="T22">IR</text:span><text:span text:style-name="T23"><text:s/></text:span><text:span text:style-name="T24">VILKIAUŠIO<text:s/></text:span><text:span text:style-name="T25">VALSTYBINIŲ BOTANINIŲ-ZOOLOGINIŲ DRAUSTINIŲ IR VAINAIČIŲ TYRO VALSTYBINIO TELMOLOGINIO DRAUSTINIO ĮSTEIGIMO, RIBŲ PLANŲ IR NUOSTATŲ PATVIRTINIMO</text:span></text:p>
      <text:p text:style-name="P26"/>
      <text:p text:style-name="P27"><text:span text:style-name="T28">2015 m. balandžio 15 d.</text:span><text:span text:style-name="T29"><text:s/>Nr.<text:s/></text:span><text:span text:style-name="T30">387</text:span><text:span text:style-name="T31"><text:line-break/>Vilnius</text:span></text:p>
      <text:p text:style-name="P32"/>
      <text:p text:style-name="P33"><text:span text:style-name="T34">Vadovaudamasi Lietuvos Respublikos saugomų teritorijų įstatymo 23 straipsnio 2 dalimi,<text:s/></text:span><text:span text:style-name="T35">Lietuvos Respublikos Vyriausybė</text:span><text:span text:style-name="T36"><text:s/>nutaria</text:span><text:span text:style-name="T37">:</text:span></text:p>
      <text:p text:style-name="P38"><text:span text:style-name="T39">1</text:span><text:span text:style-name="T40">. Įsteigti<text:s/></text:span><text:span text:style-name="T41">Grūžių, Pelenių, Romainių ąžuolyno,<text:s/></text:span><text:span text:style-name="T42">Suktiškių,</text:span><text:span text:style-name="T43"><text:s/></text:span><text:span text:style-name="T44">Vilkiaušio<text:s/></text:span><text:span text:style-name="T45">valstybinius botaninius-zoologinius draustinius ir Vainaičių tyro valstybinį telmologinį draustinį.</text:span></text:p>
      <text:p text:style-name="P46"><text:span text:style-name="T47">2</text:span><text:span text:style-name="T48">. Patvirtinti</text:span><text:span text:style-name="T49"><text:s/>pridedamus:</text:span></text:p>
      <text:p text:style-name="P50"><text:span text:style-name="T51">2.1</text:span><text:span text:style-name="T52">. Grūžių, Pelenių, Romainių ąžuolyno,<text:s/></text:span><text:span text:style-name="T53">Suktiškių,</text:span><text:span text:style-name="T54"><text:s/></text:span><text:span text:style-name="T55">Vilkiaušio<text:s/></text:span><text:span text:style-name="T56">valstybinių botaninių-zoologinių draustinių ir Vainaičių tyro valstybinio telmologinio draustinio ribų planus;</text:span></text:p>
      <text:p text:style-name="P57"><text:span text:style-name="T58">2.2</text:span><text:span text:style-name="T59">. Grūžių, Pelenių, Romainių ąžuolyno,<text:s/></text:span><text:span text:style-name="T60">Suktiškių,</text:span><text:span text:style-name="T61"><text:s/>Vilkiaušio valstybinių botaninių-zoologinių draustinių ir Vainaičių tyro valstybinio telmologinio draustinio nuostatus.<text:s/></text:span></text:p>
      <text:p text:style-name="P62"/>
      <text:p text:style-name="P63"/>
      <text:p text:style-name="P64"/>
      <text:p text:style-name="P65">Ministras Pirmininkas<text:tab/>Algirdas Butkevičius</text:p>
      <text:p text:style-name="P66"/>
      <text:p text:style-name="P67"/>
      <text:p text:style-name="P68"/>
      <text:p text:style-name="P69">Aplinkos ministras<text:tab/>Kęstutis Trečiokas</text:p>
      <text:p text:style-name="Normal"/>
      <text:soft-page-break/>
      <text:p text:style-name="P70"><text:span text:style-name="T78">PATVIRTINTA</text:span><text:span text:style-name="T79"><text:line-break/>Lietuvos Respublikos Vyriausybės</text:span><text:span text:style-name="T80"><text:line-break/></text:span><text:span text:style-name="T81">2015 m. balandžio 15 d.</text:span><text:span text:style-name="T82"><text:s/></text:span><text:span text:style-name="T83">nutarimu Nr.<text:s/></text:span><text:span text:style-name="T84">387</text:span></text:p>
      <text:p text:style-name="P85"/>
      <text:p text:style-name="P86"/>
      <text:p text:style-name="P87"><text:span text:style-name="T88">GRŪŽIŲ VALSTYBINIO BOTANINIO-ZOOLOGINIO DRAUSTINI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rūžių valstybinio</text:span><text:span text:style-name="T99"><text:s/>botaninio-zoologinio<text:s/></text:span><text:span text:style-name="T100">draustinio nuostatai (toliau – Nuostatai) reglamentuoja veiklą Grūžių valstybiniame</text:span><text:span text:style-name="T101"><text:s/>botaniniame-zoologiniame<text:s/></text:span><text:span text:style-name="T102">draustinyje (toliau – Draustinis), taip pat nustato apsaugos, tvarkymo ir kontrolės organizavimo ypatumus šioje teritorijoje.</text:span></text:p>
      <text:p text:style-name="P103"><text:span text:style-name="T104">2</text:span><text:span text:style-name="T105">. Veiklą Draustinyje reglamentuoja, jo apsaugos ir tvarkymo režimą nustato Lietuvos Respublikos aplinkos apsaugos įstatymas, Lietuvos Respublikos saugomų teritorijų įstatymas, Lietuvos Respublikos saugomų gyvūnų, augalų ir grybų rūšių įstatymas, 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text:span><text:span text:style-name="T106"><text:s/></text:span><text:span text:style-name="T107">patvirtinti</text:span><text:span text:style-name="T108"><text:s/>Lietuvos Respublikos Vyriausybės 2008 m. balandžio 2 d. nutarimu Nr. 318 „Dėl Gamtinių ir kompleksinių draustinių nuostatų patvirtinimo“</text:span><text:span text:style-name="T109">, taip pat Nuostatai.</text:span></text:p>
      <text:p text:style-name="P110"><text:span text:style-name="T111">3</text:span><text:span text:style-name="T112">. Nuostatuose vartojamos sąvokos apibrėžtos Lietuvos Respublikos saugomų teritorijų įstatyme ir Lietuvos Respublikos saugomų gyvūnų, augalų ir grybų rūšių įstatyme</text:span><text:span text:style-name="T113">.</text:span></text:p>
      <text:p text:style-name="P114"/>
      <text:p text:style-name="P115"><text:span text:style-name="T116">II</text:span><text:span text:style-name="T117"><text:s/>SKYRIUS</text:span></text:p>
      <text:p text:style-name="P118"><text:span text:style-name="T119">DRAUSTINIO STEIGIMO TIKSLAI IR VEIKLOS APRIBOJIMAI</text:span></text:p>
      <text:p text:style-name="P120"/>
      <text:p text:style-name="P121"><text:span text:style-name="T122">4</text:span><text:span text:style-name="T123">. Draustinio steigimo tikslai:</text:span></text:p>
      <text:p text:style-name="P124"><text:span text:style-name="T125">4.1</text:span><text:span text:style-name="T126">. išsaugoti Grūžių miško ekosistemą, ypač siekiant išlaikyti<text:s/></text:span><text:span text:style-name="T127">Europos Bendrijos svarbos<text:s/></text:span><text:span text:style-name="T128">9020 *plačialapių ir mišrių miškų</text:span><text:span text:style-name="T129"><text:note text:note-class="footnote" text:id="_ftn0"><text:note-citation>1</text:note-citation><text:note-body><text:p text:style-name="P130"><text:span text:style-name="T131"><text:s/></text:span><text:span text:style-name="T132">Žymėjimas (*) nurodo Europos Bendrijos svarbos prioritetinius buveinių tipus.</text:span></text:p></text:note-body></text:note></text:span><text:span text:style-name="T133"><text:s/></text:span><text:span text:style-name="T134">natūralią buveinę,<text:s/></text:span><text:span text:style-name="T135">teritorijoje<text:s/></text:span><text:span text:style-name="T136">randamą saugomą rūšį:<text:s/></text:span><text:span text:style-name="T137">juodąjį gandrą (</text:span><text:span text:style-name="T138">Ciconia nigra</text:span><text:span text:style-name="T139">), ir užtikrinti palankią saugomos rūšies ir natūralios buveinės apsaugos būklę;</text:span></text:p>
      <text:p text:style-name="P140"><text:span text:style-name="T141">4.2</text:span><text:span text:style-name="T142">. sudaryti sąlygas vykdyti saugomų rūšių ir natūralių buveinių stebėseną, kaupti informaciją apie rūšių įvairovę;</text:span></text:p>
      <text:p text:style-name="P143"><text:span text:style-name="T144">4.3</text:span><text:span text:style-name="T145">. sudaryti sąlygas analizuoti žmogaus veiklos poveikį ekosistemoms.</text:span></text:p>
      <text:p text:style-name="P146"><text:span text:style-name="T147">5</text:span><text:span text:style-name="T148">. Natūralios 9020 *plačialapių ir mišrių miškų buveinės, juodojo gandro apsaugos tikslais Draustinyje draudžiama:<text:s/></text:span></text:p>
      <text:p text:style-name="P149"><text:span text:style-name="T150">5.1</text:span><text:span text:style-name="T151">. keisti hidrologinį režimą, išskyrus natūralaus hidrologinio režimo atkūrimo priemones arba Draustinio planavimo dokumentuose, saugomų rūšių apsaugos veiksmų planuose numatytas priemones;</text:span></text:p>
      <text:p text:style-name="P152"><text:span text:style-name="T153">5.2</text:span><text:span text:style-name="T154">. ardyti miško paklotę, žolių, samanų, kerpių ar krūmokšnių dangą, išskyrus Draustinio planavimo dokumentuose, miškotvarkos projektuose numatytus atvejus (reikalavimas netaikomas, jeigu miško paklotės suardymo neįmanoma išvengti vykdant leistiną medienos ruošą).<text:s/></text:span></text:p>
      <text:p text:style-name="P155"><text:span text:style-name="T156">6</text:span><text:span text:style-name="T157">. Draustinyje esančioje 9020 *plačialapių ir mišrių miškų buveinėje draudžiama:</text:span></text:p>
      <text:p text:style-name="P158"><text:span text:style-name="T159">6.1</text:span><text:span text:style-name="T160">. šalinti susidarančią negyvą (stambesnę nei 30 centimetrų skersmens) medieną;</text:span></text:p>
      <text:p text:style-name="P161"><text:span text:style-name="T162">6.2</text:span><text:span text:style-name="T163">. vykdyti miško kirtimus, išskyrus specialiuosius kirtimus, siekiant sukurti įvairiaamžį, būdingos rūšinės sudėties ir vertikaliosios struktūros medyną, ir sanitarinius kirtimus, jeigu kyla masinio ligų ir kenkėjų išplitimo grėsmė;</text:span></text:p>
      <text:p text:style-name="P164"><text:span text:style-name="T165">6.3</text:span><text:span text:style-name="T166">. kirsti brandžius plačialapius medžius (vykdant specialiuosius kirtimus).</text:span></text:p>
      <text:p text:style-name="P167"><text:span text:style-name="T168">7</text:span><text:span text:style-name="T169">. Kertinių miško buveinių plotuose paliekama visa susidaranti negyva mediena.<text:s/></text:span></text:p>
      <text:p text:style-name="P170"><text:span text:style-name="T171">8</text:span><text:span text:style-name="T172">. Draustinyje esančioje 9020 *plačialapių ir mišrių miškų buveinėje ir kertinėms miško buveinėms nepriskirtuose plotuose skatinama:</text:span></text:p>
      <text:p text:style-name="P173"><text:span text:style-name="T174">8.1</text:span><text:span text:style-name="T175">. palikti negyvą (brandžių lapuočių) medieną;</text:span></text:p>
      <text:p text:style-name="P176"><text:span text:style-name="T177">8.2</text:span><text:span text:style-name="T178">. miškotvarkos projektuose numatyti priemones, skirtas plačialapių miškams būdingai medynų rūšinei sudėčiai ir vertikaliajai struktūrai palaikyti.</text:span></text:p>
      <text:p text:style-name="P179"><text:span text:style-name="T180">9</text:span><text:span text:style-name="T181">. Saugomos rūšies ir natūralios buveinės, nurodytų Nuostatų 4.1 punkte, palankiai apsaugos būklei užtikrinti skatinama įgyvendinti gamtotvarkos plane ar kitame Draustinio strateginio planavimo dokumente, taip pat saugomų rūšių apsaugos veiksmų plane numatytas saugomų rūšių ir natūralių buveinių apsaugos priemones.</text:span></text:p>
      <text:p text:style-name="P182"/>
      <text:p text:style-name="P183"><text:span text:style-name="T184">III</text:span><text:span text:style-name="T185"><text:s/>SKYRIUS</text:span></text:p>
      <text:p text:style-name="P186"><text:span text:style-name="T187">DRAUSTINIO APSAUGA, TVARKYMAS IR KONTROLĖ</text:span></text:p>
      <text:p text:style-name="P188"/>
      <text:p text:style-name="P189"><text:span text:style-name="T190">10</text:span><text:span text:style-name="T191">. Draustinio apsaugą ir tvarkymą pagal kompetenciją organizuoja Valstybinė saugomų teritorijų tarnyba prie Aplinkos ministerijos.<text:s/></text:span></text:p>
      <text:p text:style-name="P192"><text:span text:style-name="T193">11</text:span><text:span text:style-name="T194">. Draustiniui tvarkyti ir prižiūrėti, moksliniams tyrimams ir stebėsenai atlikti, specialiesiems gamtotvarkos darbams ir kitai veiklai vykdyti gali būti skiriamos Lietuvos Respublikos valstybės biudžeto, Europos Sąjungos struktūrinės paramos ir programų, savivaldybių biudžetų lėšos, taip pat kitos lėšos.</text:span></text:p>
      <text:p text:style-name="P195"><text:span text:style-name="T196">12</text:span><text:span text:style-name="T197">. Draustinyje gamtos išteklių naudojimo ir aplinkos apsaugos valstybinę kontrolę pagal kompetenciją vykdo aplinkos apsaugos valstybinės kontrolės pareigūnai, valstybiniai miškų pareigūnai.</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3</text:span><text:span text:style-name="T207">. Fiziniai ir juridiniai asmenys, pažeidę Nuostatų reikalavimus, atsako Lietuvos Respublikos įstatymų nustatyta tvarka.</text:span></text:p>
      <text:p text:style-name="P208"/>
      <text:p text:style-name="P209"/>
      <text:p text:style-name="P210"><text:span text:style-name="T211">––––––––––––––––––––</text:span></text:p>
      <text:p text:style-name="Normal"/>
      <text:soft-page-break/>
      <text:p text:style-name="P212"><text:span text:style-name="T220">PATVIRTINTA</text:span><text:span text:style-name="T221"><text:line-break/>Lietuvos Respublikos Vyriausybės</text:span><text:span text:style-name="T222"><text:line-break/></text:span><text:span text:style-name="T223">2015 m. balandžio 15 d.</text:span><text:span text:style-name="T224"><text:s/></text:span><text:span text:style-name="T225">nutarimu Nr.<text:s/></text:span><text:span text:style-name="T226">387</text:span></text:p>
      <text:p text:style-name="P227"/>
      <text:p text:style-name="P228"/>
      <text:p text:style-name="P229"/>
      <text:p text:style-name="P230"><text:span text:style-name="T231">PELENIŲ VALSTYBINIO BOTANINIO-ZOOLOGINIO DRAUSTINIO NUOSTATAI</text:span></text:p>
      <text:p text:style-name="P232"/>
      <text:p text:style-name="P233"/>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Pelenių valstybinio<text:s/></text:span><text:span text:style-name="T244">botaninio-zoologinio<text:s/></text:span><text:span text:style-name="T245">draustinio nuostatai (toliau – Nuostatai) reglamentuoja veiklą Pelenių</text:span><text:span text:style-name="T246"><text:s/></text:span><text:span text:style-name="T247">valstybiniame</text:span><text:span text:style-name="T248"><text:s/>botaniniame-zoologiniame<text:s/></text:span><text:span text:style-name="T249">draustinyje (toliau – Draustinis), taip pat nustato apsaugos, tvarkymo ir kontrolės organizavimo ypatumus šioje teritorijoje.</text:span></text:p>
      <text:p text:style-name="P250"><text:span text:style-name="T251">2</text:span><text:span text:style-name="T252">. Veiklą Draustinyje reglamentuoja, jo apsaugos ir tvarkymo režimą nustato Lietuvos Respublikos aplinkos apsaugos įstatymas, Lietuvos Respublikos saugomų teritorijų įstatymas, Lietuvos Respublikos saugomų gyvūnų, augalų ir grybų rūši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text:span><text:span text:style-name="T253"><text:s/></text:span><text:span text:style-name="T254">patvirtinti</text:span><text:span text:style-name="T255"><text:s/>Lietuvos Respublikos Vyriausybės 2008 m. balandžio 2 d. nutarimu Nr. 318</text:span><text:span text:style-name="T256"><text:s/></text:span><text:span text:style-name="T257">„Dėl Gamtinių ir kompleksinių draustinių nuostatų patvirtinimo“</text:span><text:span text:style-name="T258">, taip pat Nuostatai.</text:span></text:p>
      <text:p text:style-name="P259"><text:span text:style-name="T260">3</text:span><text:span text:style-name="T261">. Nuostatuose vartojamos sąvokos apibrėžtos<text:s/></text:span><text:span text:style-name="T262">Lietuvos Respublikos s</text:span><text:span text:style-name="T263">augomų teritorijų įstatyme ir<text:s/></text:span><text:span text:style-name="T264">Lietuvos Respublikos s</text:span><text:span text:style-name="T265">augomų gyvūnų, augalų ir grybų rūšių įstatyme</text:span><text:span text:style-name="T266">.</text:span></text:p>
      <text:p text:style-name="P267"/>
      <text:p text:style-name="P268"><text:span text:style-name="T269">II</text:span><text:span text:style-name="T270"><text:s/>skyrius</text:span></text:p>
      <text:p text:style-name="P271"><text:span text:style-name="T272">Draustinio steigimo tikslai ir veiklos APRIBOJIMAI</text:span></text:p>
      <text:p text:style-name="P273"/>
      <text:p text:style-name="P274"><text:span text:style-name="T275">4</text:span><text:span text:style-name="T276">. Draustinio steigimo tikslai:</text:span></text:p>
      <text:p text:style-name="P277"><text:span text:style-name="T278">4.1</text:span><text:span text:style-name="T279">. išsaugoti<text:s/></text:span><text:span text:style-name="T280">saugomas rūšis:</text:span><text:span text:style-name="T281"><text:s/>didįjį auksinuką (</text:span><text:span text:style-name="T282">Lycaena dispar</text:span><text:span text:style-name="T283">), šarvuotąją skėtę<text:s/></text:span><text:span text:style-name="T284">(</text:span><text:span text:style-name="T285">Leucorrhinia pectoralis</text:span><text:span text:style-name="T286">)</text:span><text:span text:style-name="T287">,</text:span><text:span text:style-name="T288"><text:s/></text:span><text:span text:style-name="T289">baltakaktę skėtę (</text:span><text:span text:style-name="T290">Leucorrhinia albifrons)</text:span><text:span text:style-name="T291">, jų buveines, taip pat Europos Bendrijos svarbos natūralias<text:s/></text:span><text:span text:style-name="T292">6210 stepinių pievų, 7140 tarpinių pelkių ir liūnų</text:span><text:span text:style-name="T293"><text:s/>buveines</text:span><text:span text:style-name="T294">, ir užtikrinti palankią saugomų rūšių ir natūralių buveinių apsaugos būklę;</text:span></text:p>
      <text:p text:style-name="P295"><text:span text:style-name="T296">4.2</text:span><text:span text:style-name="T297">. sudaryti sąlygas vykdyti saugomų rūšių ir natūralių buveinių stebėseną, kaupti informaciją apie rūšių įvairovę;</text:span></text:p>
      <text:p text:style-name="P298"><text:span text:style-name="T299">4.3</text:span><text:span text:style-name="T300">. sudaryti sąlygas analizuoti žmogaus veiklos poveikį ekosistemoms.</text:span></text:p>
      <text:p text:style-name="P301"><text:span text:style-name="T302">5</text:span><text:span text:style-name="T303">. Natūralios 6210 stepinių pievų buveinės, šarvuotosios ir baltakaktės skėčių, didžiojo auksinuko apsaugos tikslais Draustinyje:</text:span></text:p>
      <text:p text:style-name="P304"><text:span text:style-name="T305">5.1</text:span><text:span text:style-name="T306">. draudžiama:</text:span></text:p>
      <text:p text:style-name="P307"><text:span text:style-name="T308">5.1.1</text:span><text:span text:style-name="T309">. keisti hidrologinį režimą, išskyrus natūralaus hidrologinio režimo atkūrimo priemones arba Draustinio planavimo dokumentuose, saugomų rūšių apsaugos veiksmų planuose numatytas priemones;</text:span></text:p>
      <text:p text:style-name="P310"><text:span text:style-name="T311">5.1.2</text:span><text:span text:style-name="T312">. naudoti trąšas ir pesticidus;<text:s/></text:span></text:p>
      <text:p text:style-name="P313"><text:span text:style-name="T314">5.2</text:span><text:span text:style-name="T315">. skatinama</text:span><text:span text:style-name="T316"><text:s/></text:span><text:span text:style-name="T317">šienauti, ganyti gyvulius, reguliuoti savaiminį medžių ir krūmų plitimą.</text:span></text:p>
      <text:p text:style-name="P318"><text:span text:style-name="T319">6</text:span><text:span text:style-name="T320">. Draustinyje esančioje 6210 stepinių pievų buveinėje:<text:s/></text:span></text:p>
      <text:p text:style-name="P321"><text:span text:style-name="T322">6.1</text:span><text:span text:style-name="T323">. draudžiama:</text:span></text:p>
      <text:p text:style-name="P324"><text:span text:style-name="T325">6.1.1</text:span><text:span text:style-name="T326">. įsėti kultūrines žoles, suarti pievas, kalkinti ar kitaip keisti žolynus;</text:span></text:p>
      <text:p text:style-name="P327"><text:span text:style-name="T328">6.1.2</text:span><text:span text:style-name="T329">. įveisti mišką ar sodinti pavienius medžius ar krūmus;</text:span></text:p>
      <text:p text:style-name="P330"><text:span text:style-name="T331">6.2</text:span><text:span text:style-name="T332">. skatinama šalinti sumedėjusią augaliją, reguliuoti invazinių rūšių (gausialapio lubino (</text:span><text:span text:style-name="T333">Lupinus poliphyllus</text:span><text:span text:style-name="T334">) plitimą.<text:s/></text:span></text:p>
      <text:p text:style-name="P335"><text:span text:style-name="T336">7</text:span><text:span text:style-name="T337">. Draustinyje esančioje 7140 tarpinių pelkių ir liūnų buveinėje draudžiama:</text:span></text:p>
      <text:p text:style-name="P338"><text:span text:style-name="T339">7.1</text:span><text:span text:style-name="T340">. vykdyti veiklą, kuri pažeistų durpių klodą, terštų pelkę ir jos aplinką;<text:s/></text:span></text:p>
      <text:p text:style-name="P341"><text:span text:style-name="T342">7.2</text:span><text:span text:style-name="T343">. išleisti į pelkę nutekamuosius ir drenažo vandenis.</text:span></text:p>
      <text:p text:style-name="P344"><text:span text:style-name="T345">8</text:span><text:span text:style-name="T346">. Saugomų rūšių ir natūralių buveinių, nurodytų Nuostatų 4.1 punkte, palankiai apsaugos būklei užtikrinti skatinama įgyvendinti gamtotvarkos plane ar kitame Draustinio strateginio planavimo dokumente, taip pat saugomų rūšių apsaugos veiksmų plane numatytas saugomų rūšių ir natūralių buveinių apsaugos priemones.</text:span></text:p>
      <text:p text:style-name="P347"/>
      <text:p text:style-name="P348"><text:span text:style-name="T349">III</text:span><text:span text:style-name="T350"><text:s/>skyrius<text:s/></text:span></text:p>
      <text:p text:style-name="P351"><text:span text:style-name="T352">Draustinio apsauga, tvarkymas ir kontrolė</text:span></text:p>
      <text:p text:style-name="P353"/>
      <text:p text:style-name="P354"><text:span text:style-name="T355">9</text:span><text:span text:style-name="T356">. Draustinio apsaugą ir tvarkymą pagal kompetenciją organizuoja Valstybinė saugomų teritorijų tarnyba prie Aplinkos ministerijos.<text:s/></text:span></text:p>
      <text:p text:style-name="P357"><text:span text:style-name="T358">10</text:span><text:span text:style-name="T359">. Draustiniui tvarkyti ir prižiūrėti, moksliniams tyrimams ir stebėsenai atlikti, specialiesiems gamtotvarkos darbams ir kitai veiklai vykdyti gali būti skiriamos Lietuvos Respublikos valstybės biudžeto, Europos Sąjungos struktūrinės paramos ir programų, savivaldybių biudžetų lėšos, taip pat kitos lėšos.</text:span></text:p>
      <text:p text:style-name="P360"><text:span text:style-name="T361">11</text:span><text:span text:style-name="T362">. Draustinyje gamtos išteklių naudojimo ir aplinkos apsaugos valstybinę kontrolę pagal kompetenciją vykdo aplinkos apsaugos valstybinės kontrolės pareigūnai.</text:span></text:p>
      <text:p text:style-name="P363"/>
      <text:p text:style-name="P364"><text:span text:style-name="T365">IV</text:span><text:span text:style-name="T366"><text:s/>skyrius<text:s/></text:span></text:p>
      <text:p text:style-name="P367"><text:span text:style-name="T368">Baigiamosios nuostatos</text:span></text:p>
      <text:p text:style-name="P369"/>
      <text:p text:style-name="P370"><text:span text:style-name="T371">12</text:span><text:span text:style-name="T372">. Fiziniai ir juridiniai asmenys, pažeidę Nuostatų reikalavimus, atsako Lietuvos Respublikos įstatymų nustatyta tvarka.</text:span></text:p>
      <text:p text:style-name="P373"/>
      <text:p text:style-name="P374"><text:span text:style-name="T375">––––––––––––––––––––</text:span></text:p>
      <text:p text:style-name="Normal"/>
      <text:soft-page-break/>
      <text:p text:style-name="P376"><text:span text:style-name="T384">PATVIRTINTA</text:span><text:span text:style-name="T385"><text:line-break/>Lietuvos Respublikos Vyriausybės</text:span><text:span text:style-name="T386"><text:line-break/></text:span><text:span text:style-name="T387">2015 m. balandžio 15 d.</text:span><text:span text:style-name="T388"><text:s/></text:span><text:span text:style-name="T389">nutarimu Nr.<text:s/></text:span><text:span text:style-name="T390">387</text:span></text:p>
      <text:p text:style-name="P391"/>
      <text:p text:style-name="P392"/>
      <text:p text:style-name="P393"><text:span text:style-name="T394">ROMAINIŲ ĄŽUOLYNO VALSTYBINIO BOTANINIO-ZOOLOGINIO DRAUSTINIO NUOSTATAI</text:span></text:p>
      <text:p text:style-name="P395"/>
      <text:p text:style-name="P396"><text:span text:style-name="T397">I</text:span><text:span text:style-name="T398"><text:s/>skyrius<text:s/></text:span></text:p>
      <text:p text:style-name="P399"><text:span text:style-name="T400">Bendrosios nuostatos</text:span></text:p>
      <text:p text:style-name="P401"/>
      <text:p text:style-name="P402"><text:span text:style-name="T403">1</text:span><text:span text:style-name="T404">. Romainių ąžuolyno valstybinio<text:s/></text:span><text:span text:style-name="T405">botaninio-zoologinio<text:s/></text:span><text:span text:style-name="T406">draustinio nuostatai (toliau – Nuostatai) reglamentuoja veiklą Romainių ąžuolyno valstybiniame</text:span><text:span text:style-name="T407"><text:s/>botaniniame-zoologiniame<text:s/></text:span><text:span text:style-name="T408">draustinyje (toliau – Draustinis), taip pat nustato apsaugos, tvarkymo ir kontrolės organizavimo ypatumus šioje teritorijoje.</text:span></text:p>
      <text:p text:style-name="P409"><text:span text:style-name="T410">2</text:span><text:span text:style-name="T411">. Veiklą Draustinyje reglamentuoja, jo apsaugos ir tvarkymo režimą nustato Lietuvos Respublikos aplinkos apsaugos įstatymas, Lietuvos Respublikos saugomų teritorijų įstatymas, Lietuvos Respublikos saugomų gyvūnų, augalų ir grybų rūšių įstatymas, 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text:span><text:span text:style-name="T412"><text:s/></text:span><text:span text:style-name="T413">patvirtinti</text:span><text:span text:style-name="T414"><text:s/>Lietuvos Respublikos Vyriausybės 2008 m. balandžio 2 d. nutarimu Nr. 318 „Dėl Gamtinių ir kompleksinių draustinių nuostatų patvirtinimo“</text:span><text:span text:style-name="T415">, taip pat Nuostatai.</text:span></text:p>
      <text:p text:style-name="P416"><text:span text:style-name="T417">3</text:span><text:span text:style-name="T418">. Nuostatuose vartojamos sąvokos apibrėžtos Lietuvos Respublikos saugomų teritorijų įstatyme ir Lietuvos Respublikos saugomų gyvūnų, augalų ir grybų rūšių įstatyme</text:span><text:span text:style-name="T419">.</text:span></text:p>
      <text:p text:style-name="P420"/>
      <text:p text:style-name="P421"><text:span text:style-name="T422">II</text:span><text:span text:style-name="T423"><text:s/>SKYRIUS<text:s/></text:span></text:p>
      <text:p text:style-name="P424"><text:span text:style-name="T425">DRAUSTINIO STEIGIMO TIKSLAI IR VEIKLOS APRIBOJIMAI</text:span></text:p>
      <text:p text:style-name="P426"/>
      <text:p text:style-name="P427"><text:span text:style-name="T428">4</text:span><text:span text:style-name="T429">. Draustinio steigimo tikslai:</text:span></text:p>
      <text:p text:style-name="P430"><text:span text:style-name="T431">4.1</text:span><text:span text:style-name="T432">. išsaugoti Romainių ąžuolyno ekosistemą, ypač siekiant išsaugoti niūriaspalvio auksavabalio (</text:span><text:span text:style-name="T433">Osmoderma eremita</text:span><text:span text:style-name="T434">), aštuoniataškio auksavabalio (</text:span><text:span text:style-name="T435">Gnorimus variabilis</text:span><text:span text:style-name="T436">),</text:span><text:span text:style-name="T437"><text:s/>marmurinio auksavabalio (</text:span><text:span text:style-name="T438">Liocola lugubris</text:span><text:span text:style-name="T439">),<text:s/></text:span><text:span text:style-name="T440">ąžuolinio skaptuko (</text:span><text:span text:style-name="T441">Xestobium rufovillosum</text:span><text:span text:style-name="T442">), pūzrinio skydvabalio (</text:span><text:span text:style-name="T443">Ostoma ferruginea</text:span><text:span text:style-name="T444">) populiacijas, taip pat Europos Bendrijos svarbos natūralią 9180 *griovų ir šlaitų miškų</text:span><text:span text:style-name="T445"><text:note text:note-class="footnote" text:id="_ftn1"><text:note-citation>2</text:note-citation><text:note-body><text:p text:style-name="P446"><text:span text:style-name="T447"><text:s/>Žymėjimas (*) nurodo Europos Bendrijos svarbos prioritetinius buveinių tipus.</text:span></text:p></text:note-body></text:note></text:span><text:span text:style-name="T448"><text:s/></text:span><text:span text:style-name="T449">buveinę, užtikrinti palankią saugomų rūšių ir natūralios buveinės apsaugos būklę;<text:s/></text:span></text:p>
      <text:p text:style-name="P450"><text:span text:style-name="T451">4.2</text:span><text:span text:style-name="T452">. sudaryti sąlygas vykdyti saugomų rūšių ir natūralios buveinės stebėseną, kaupti informaciją apie rūšių įvairovę ir būklę;</text:span></text:p>
      <text:p text:style-name="P453"><text:span text:style-name="T454">4.3</text:span><text:span text:style-name="T455">. sudaryti sąlygas analizuoti žmogaus veiklos poveikį ekosistemoms;<text:s/></text:span></text:p>
      <text:p text:style-name="P456"><text:span text:style-name="T457">4.4</text:span><text:span text:style-name="T458">. užtikrinti gamtos išteklių subalansuotą naudojimą ir atkūrimą.</text:span></text:p>
      <text:p text:style-name="P459"><text:span text:style-name="T460">5</text:span><text:span text:style-name="T461">. Natūralios 9180 *griovų ir šlaitų miškų</text:span><text:span text:style-name="T462"><text:s/></text:span><text:span text:style-name="T463">buveinės</text:span><text:span text:style-name="T464"><text:s/>ir saugomų rūšių, nurodytų Nuostatų 4.1 punkte, apsaugos tikslais Draustinyje:</text:span></text:p>
      <text:p text:style-name="P465"><text:span text:style-name="T466">5.1</text:span><text:span text:style-name="T467">. draudžiama:<text:s/></text:span></text:p>
      <text:p text:style-name="P468"><text:span text:style-name="T469">5.1.1</text:span><text:span text:style-name="T470">. ardyti miško paklotę, žolių, samanų, kerpių ar krūmokšnių dangą, išskyrus Draustinio planavimo dokumentuose, miškotvarkos projektuose numatytus atvejus (reikalavimas netaikomas, jeigu miško paklotės suardymo neįmanoma išvengti vykdant leistiną medienos ruošą);</text:span></text:p>
      <text:p text:style-name="P471"><text:span text:style-name="T472">5.1.2</text:span><text:span text:style-name="T473">. keisti hidrologinį režimą, išskyrus Draustinio planavimo dokumentuose, saugomų rūšių apsaugos veiksmų planuose numatytas priemones;</text:span></text:p>
      <text:p text:style-name="P474"><text:span text:style-name="T475">5.2</text:span><text:span text:style-name="T476">. skatinama įgyvendinti miškotvarkos projekte ar kitame Draustinio planavimo dokumente numatytas apsaugos priemones, skirtas būdingai medynų rūšinei sudėčiai ir vertikaliajai struktūrai palaikyti.</text:span></text:p>
      <text:p text:style-name="P477"><text:span text:style-name="T478">6</text:span><text:span text:style-name="T479">. Draustinyje esančioje 9180 *griovų ir šlaitų miškų buveinėje negali būti vykdomi miško kirtimai, išskyrus pagrindinius atrankinius kirtimus, specialiuosius kirtimus, siekiant formuoti ir palaikyti būdingos rūšinės sudėties ir vertikaliosios struktūros medyną, ir sanitarinius kirtimus, jeigu kyla masinio ligų ir kenkėjų išplitimo grėsmė.</text:span></text:p>
      <text:p text:style-name="P480"><text:span text:style-name="T481">7</text:span><text:span text:style-name="T482">. Niūriaspalvio auksavabalio apsaugos tikslais Draustinyje:</text:span></text:p>
      <text:p text:style-name="P483"><text:span text:style-name="T484">7.1</text:span><text:span text:style-name="T485">. negali būti iškertami seni drevėti ir džiūvantys medžiai, ypač ąžuolai;</text:span></text:p>
      <text:p text:style-name="P486"><text:span text:style-name="T487">7.2</text:span><text:span text:style-name="T488">. skatinama palikti nenukirstus nusilpusius, pažeistus brandžius lapuočių medžius;</text:span></text:p>
      <text:p text:style-name="P489"><text:span text:style-name="T490">7.3</text:span><text:span text:style-name="T491">. skatinama palikti nepašalintus išvirtusius senus lapuočių medžius.</text:span></text:p>
      <text:p text:style-name="P492"><text:span text:style-name="T493">8</text:span><text:span text:style-name="T494">. Saugomų rūšių ir natūralios buveinės, nurodytų Nuostatų 4.1 punkte, palankiai apsaugos būklei užtikrinti skatinama įgyvendinti gamtotvarkos plane ar kitame Draustinio strateginio planavimo dokumente, taip pat saugomų rūšių apsaugos veiksmų plane numatytas saugomų rūšių ir natūralių buveinių apsaugos priemones.</text:span></text:p>
      <text:p text:style-name="P495"/>
      <text:p text:style-name="P496"><text:span text:style-name="T497">III</text:span><text:span text:style-name="T498"><text:s/>SKYRIUS<text:s/></text:span></text:p>
      <text:p text:style-name="P499"><text:span text:style-name="T500">DRAUSTINIO APSAUGA, TVARKYMAS IR KONTROLĖ</text:span></text:p>
      <text:p text:style-name="P501"/>
      <text:p text:style-name="P502"><text:span text:style-name="T503">9</text:span><text:span text:style-name="T504">. Draustinio apsaugą ir tvarkymą pagal kompetenciją organizuoja Valstybinė saugomų teritorijų tarnyba prie Aplinkos ministerijos.<text:s/></text:span></text:p>
      <text:p text:style-name="P505"><text:span text:style-name="T506">10</text:span><text:span text:style-name="T507">. Draustiniui tvarkyti ir prižiūrėti, moksliniams tyrimams ir stebėsenai atlikti, specialiesiems gamtotvarkos darbams ir kitai veiklai vykdyti gali būti skiriamos Lietuvos Respublikos valstybės biudžeto, Europos Sąjungos struktūrinės paramos ir programų, savivaldybių biudžetų lėšos, taip pat kitos lėšos.</text:span></text:p>
      <text:p text:style-name="P508"><text:span text:style-name="T509">11</text:span><text:span text:style-name="T510">. Draustinyje valstybinę gamtos išteklių naudojimo ir aplinkos apsaugos kontrolę pagal kompetenciją vykdo aplinkos apsaugos valstybinės kontrolės pareigūnai, valstybiniai miškų pareigūnai.</text:span></text:p>
      <text:p text:style-name="P511"/>
      <text:p text:style-name="P512"><text:span text:style-name="T513">IV</text:span><text:span text:style-name="T514"><text:s/>SKYRIUS<text:s/></text:span></text:p>
      <text:p text:style-name="P515"><text:span text:style-name="T516">BAIGIAMOSIOS NUOSTATOS</text:span></text:p>
      <text:p text:style-name="P517"/>
      <text:p text:style-name="P518"><text:span text:style-name="T519">12</text:span><text:span text:style-name="T520">. Fiziniai ir juridiniai asmenys, pažeidę Nuostatų reikalavimus, atsako Lietuvos Respublikos įstatymų nustatyta tvarka.</text:span></text:p>
      <text:p text:style-name="P521"/>
      <text:p text:style-name="P522"><text:span text:style-name="T523">––––––––––––––––––––</text:span></text:p>
      <text:p text:style-name="Normal"/>
      <text:soft-page-break/>
      <text:p text:style-name="P524"><text:span text:style-name="T532">PATVIRTINTA</text:span><text:span text:style-name="T533"><text:line-break/>Lietuvos Respublikos Vyriausybės</text:span><text:span text:style-name="T534"><text:line-break/></text:span><text:span text:style-name="T535">2015 m. balandžio 15 d.</text:span><text:span text:style-name="T536"><text:s/></text:span><text:span text:style-name="T537">nutarimu Nr.<text:s/></text:span><text:span text:style-name="T538">387</text:span></text:p>
      <text:p text:style-name="P539"/>
      <text:p text:style-name="P540"/>
      <text:p text:style-name="P541"><text:span text:style-name="T542">SUKTIŠKIŲ VALSTYBINIO BOTANINIO-ZOOLOGINIO DRAUSTINIO NUOSTATAI</text:span></text:p>
      <text:p text:style-name="P543"/>
      <text:p text:style-name="P544"><text:span text:style-name="T545">I</text:span><text:span text:style-name="T546"><text:s/>skyrius<text:s/></text:span></text:p>
      <text:p text:style-name="P547"><text:span text:style-name="T548">Bendrosios nuostatos</text:span></text:p>
      <text:p text:style-name="P549"/>
      <text:p text:style-name="P550"><text:span text:style-name="T551">1</text:span><text:span text:style-name="T552">. Suktiškių valstybinio botaninio-zoologinio draustinio nuostatai (toliau – Nuostatai) reglamentuoja veiklą Suktiškių valstybiniame botaniniame-zoologiniame draustinyje (toliau – Draustinis), taip pat nustato apsaugos, tvarkymo ir kontrolės organizavimo ypatumus šioje teritorijoje.</text:span></text:p>
      <text:p text:style-name="P553"><text:span text:style-name="T554">2</text:span><text:span text:style-name="T555">. Veiklą Draustinyje reglamentuoja, jo apsaugos ir tvarkymo režimą nustato Lietuvos Respublikos aplinkos apsaugos įstatymas, Lietuvos Respublikos saugomų teritorijų įstatymas, Lietuvos Respublikos saugomų gyvūnų, augalų ir grybų rūšių įstatymas, 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 patvirtinti Lietuvos Respublikos Vyriausybės 2008 m. balandžio 2 d. nutarimu Nr. 318 „Dėl Gamtinių ir kompleksinių draustinių nuostatų patvirtinimo“, taip pat Nuostatai.</text:span></text:p>
      <text:p text:style-name="P556"><text:span text:style-name="T557">3</text:span><text:span text:style-name="T558">. Nuostatuose vartojamos sąvokos apibrėžtos Lietuvos Respublikos saugomų teritorijų įstatyme ir Lietuvos Respublikos</text:span><text:span text:style-name="T559"><text:s/></text:span><text:span text:style-name="T560">saugomų gyvūnų, augalų ir grybų rūšių įstatyme.</text:span></text:p>
      <text:p text:style-name="P561"/>
      <text:p text:style-name="P562"><text:span text:style-name="T563">II</text:span><text:span text:style-name="T564"><text:s/>skyrius</text:span></text:p>
      <text:p text:style-name="P565"><text:span text:style-name="T566">Draustinio steigimo tikslai ir veiklos APRIBOJIMAI</text:span></text:p>
      <text:p text:style-name="P567"/>
      <text:p text:style-name="P568"><text:span text:style-name="T569">4</text:span><text:span text:style-name="T570">. Draustinio steigimo tikslai:</text:span></text:p>
      <text:p text:style-name="P571"><text:span text:style-name="T572">4.1</text:span><text:span text:style-name="T573">.<text:s/></text:span><text:span text:style-name="T574">išsaugoti Suktiškių miško dalies ekosistemą, teritorijoje esančią Europos Bendrijos svarbos 9080 *pelkėtų lapuočių miškų</text:span><text:span text:style-name="T575"><text:note text:note-class="footnote" text:id="_ftn2"><text:note-citation>3</text:note-citation><text:note-body><text:p text:style-name="P576"><text:span text:style-name="T577"><text:s/>Žymėjimas (*) nurodo Europos Bendrijos svarbos prioritetinius buveinių tipus.</text:span></text:p></text:note-body></text:note></text:span><text:span text:style-name="T578"><text:s/>buveinę, saugomas rūšis: didįjį auksinuką (</text:span><text:span text:style-name="T579">Lycaena dispar</text:span><text:span text:style-name="T580">), šarvuotąją skėtę (</text:span><text:span text:style-name="T581">Leucorrhinia pectoralis</text:span><text:span text:style-name="T582">), skiauterėtąjį tritoną (</text:span><text:span text:style-name="T583">Triturus cristatus</text:span><text:span text:style-name="T584">), raudonpilvę kūmutę<text:s/></text:span><text:span text:style-name="T585">(Bombina bombina)</text:span><text:span text:style-name="T586">, ir užtikrinti palankią natūralios buveinės ir saugomų rūšių apsaugos būklę;</text:span></text:p>
      <text:p text:style-name="P587"><text:span text:style-name="T588">4.2</text:span><text:span text:style-name="T589">. sudaryti sąlygas vykdyti natūralios buveinės ir saugomų rūšių stebėseną, kaupti informaciją apie rūšių įvairovę;</text:span></text:p>
      <text:p text:style-name="P590"><text:span text:style-name="T591">4.3</text:span><text:span text:style-name="T592">. sudaryti sąlygas analizuoti žmogaus veiklos poveikį ekosistemoms.</text:span></text:p>
      <text:p text:style-name="P593"><text:span text:style-name="T594">5</text:span><text:span text:style-name="T595">. Natūralios 9080 *pelkėtų lapuočių miškų buveinės, didžiojo auksinuko, šarvuotosios skėtės, raudonpilvės kūmutės, skiauterėtojo tritono apsaugos tikslais Draustinyje<text:s/></text:span><text:soft-page-break/><text:span text:style-name="T596">draudžiama keisti hidrologinį režimą, išskyrus natūralaus hidrologinio režimo atkūrimo priemones.</text:span></text:p>
      <text:p text:style-name="P597"><text:span text:style-name="T598">6</text:span><text:span text:style-name="T599">. Draustinyje esančioje 9080 *pelkėtų lapuočių miškų buveinėje draudžiama:</text:span></text:p>
      <text:p text:style-name="P600"><text:span text:style-name="T601">6.1</text:span><text:span text:style-name="T602">. vykdyti miško kirtimus, išskyrus pagrindinius atrankinius kirtimus, specialiuosius kirtimus, siekiant formuoti ir palaikyti būdingos rūšinės sudėties ir vertikalios struktūros medyną, ir sanitarinius kirtimus, jeigu kyla masinio ligų ir kenkėjų išplitimo grėsmė;</text:span></text:p>
      <text:p text:style-name="P603"><text:span text:style-name="T604">6.2</text:span><text:span text:style-name="T605">. ardyti miško paklotę, žolių, samanų, krūmokšnių dangą, išskyrus kituose Draustinio planavimo dokumentuose, miškotvarkos projektuose numatytas priemones ar tuos atvejus, kai vykdoma leistina medienos ruoša.</text:span></text:p>
      <text:p text:style-name="P606"><text:span text:style-name="T607">7</text:span><text:span text:style-name="T608">. Didžiojo auksinuko, šarvuotosios skėtės, raudonpilvės kūmutės, skiauterėtojo tritono apsaugos tikslais Draustinyje:</text:span></text:p>
      <text:p text:style-name="P609"><text:span text:style-name="T610">7.1</text:span><text:span text:style-name="T611">. draudžiama:</text:span></text:p>
      <text:p text:style-name="P612"><text:span text:style-name="T613">7.1.1</text:span><text:span text:style-name="T614">. išleisti į pelkę nutekamuosius ar drenažo vandenis;</text:span></text:p>
      <text:p text:style-name="P615"><text:span text:style-name="T616">7.1.2</text:span><text:span text:style-name="T617">. valyti ir gilinti vandens telkinius, keisti kranto linijas, išskyrus Draustinio planavimo dokumentuose, saugomų rūšių apsaugos veiksmų planuose numatytas priemones;</text:span></text:p>
      <text:p text:style-name="P618"><text:span text:style-name="T619">7.1.3</text:span><text:span text:style-name="T620">. įveisti žuvis vandens telkiniuose;</text:span></text:p>
      <text:p text:style-name="P621"><text:span text:style-name="T622">7.1.4</text:span><text:span text:style-name="T623">. šalinti kelmus ir išvirtusius medžius vandens telkinių pakrantėse;</text:span></text:p>
      <text:p text:style-name="P624"><text:span text:style-name="T625">7.2</text:span><text:span text:style-name="T626">. skatinama:</text:span></text:p>
      <text:p text:style-name="P627"><text:span text:style-name="T628">7.2.1</text:span><text:span text:style-name="T629">. šalinti savaime plintančią sumedėjusią augaliją miško laukymėse, natūraliose pievose, pelkinėse buveinėse;</text:span></text:p>
      <text:p text:style-name="P630"><text:span text:style-name="T631">7.2.2</text:span><text:span text:style-name="T632">. reguliuoti vandens telkinių užaugimą nendrėmis, pakrančių užžėlimą medžiais ir krūmais.</text:span></text:p>
      <text:p text:style-name="P633"><text:span text:style-name="T634">8</text:span><text:span text:style-name="T635">. Saugomų rūšių ir natūralios buveinės, nurodytų Nuostatų 4.1 punkte, palankiai apsaugos būklei užtikrinti skatinama įgyvendinti gamtotvarkos plane ar kitame Draustinio strateginio planavimo dokumente, taip pat saugomų rūšių apsaugos veiksmų plane numatytas saugomų rūšių ir jų buveinių apsaugos priemones.</text:span></text:p>
      <text:p text:style-name="P636"/>
      <text:p text:style-name="P637"><text:span text:style-name="T638">III</text:span><text:span text:style-name="T639"><text:s/>skyrius<text:s/></text:span></text:p>
      <text:p text:style-name="P640"><text:span text:style-name="T641">Draustinio apsauga, tvarkymas ir KONTROLĖ</text:span></text:p>
      <text:p text:style-name="P642"/>
      <text:p text:style-name="P643"><text:span text:style-name="T644">9</text:span><text:span text:style-name="T645">. Draustinio apsaugą ir tvarkymą pagal kompetenciją organizuoja Valstybinė saugomų teritorijų tarnyba prie Aplinkos ministerijos.<text:s/></text:span></text:p>
      <text:p text:style-name="P646"><text:span text:style-name="T647">10</text:span><text:span text:style-name="T648">. Draustiniui tvarkyti ir prižiūrėti, moksliniams tyrimams ir stebėsenai atlikti, specialiesiems gamtotvarkos darbams ir kitai veiklai vykdyti gali būti skiriamos Lietuvos Respublikos valstybės biudžeto, Europos Sąjungos struktūrinės paramos ir programų, savivaldybių biudžetų lėšos, taip pat kitos lėšos.</text:span></text:p>
      <text:p text:style-name="P649"><text:span text:style-name="T650">11</text:span><text:span text:style-name="T651">. Draustinyje gamtos išteklių naudojimo ir aplinkos apsaugos valstybinę kontrolę pagal kompetenciją vykdo aplinkos apsaugos valstybinės kontrolės pareigūnai, valstybiniai miškų pareigūnai.</text:span></text:p>
      <text:p text:style-name="P652"/>
      <text:p text:style-name="P653"><text:span text:style-name="T654">IV</text:span><text:span text:style-name="T655"><text:s/>skyrius<text:s/></text:span></text:p>
      <text:p text:style-name="P656"><text:span text:style-name="T657">Baigiamosios nuostatos</text:span></text:p>
      <text:p text:style-name="P658"/>
      <text:p text:style-name="P659"><text:span text:style-name="T660">12</text:span><text:span text:style-name="T661">. Fiziniai ir juridiniai asmenys, pažeidę Nuostatų reikalavimus, atsako Lietuvos Respublikos įstatymų nustatyta tvarka.</text:span></text:p>
      <text:p text:style-name="P662"/>
      <text:p text:style-name="P663"><text:span text:style-name="T664">––––––––––––––––––––</text:span></text:p>
      <text:p text:style-name="Normal"/>
      <text:soft-page-break/>
      <text:p text:style-name="P665"><text:span text:style-name="T673">PATVIRTINTA</text:span><text:span text:style-name="T674"><text:line-break/>Lietuvos Respublikos Vyriausybės</text:span><text:span text:style-name="T675"><text:line-break/></text:span><text:span text:style-name="T676">2015 m. balandžio 15 d.</text:span><text:span text:style-name="T677"><text:s/></text:span><text:span text:style-name="T678">nutarimu Nr.<text:s/></text:span><text:span text:style-name="T679">387</text:span></text:p>
      <text:p text:style-name="P680"/>
      <text:p text:style-name="P681"/>
      <text:p text:style-name="P682"><text:span text:style-name="T683">VILKIAUŠIO<text:s/></text:span><text:span text:style-name="T684">VALSTYBINIO BOTANINIO-ZOOLOGINIO DRAUSTINIO NUOSTATAI</text:span></text:p>
      <text:p text:style-name="P685"/>
      <text:p text:style-name="P686"><text:span text:style-name="T687">I</text:span><text:span text:style-name="T688"><text:s/>skyrius</text:span></text:p>
      <text:p text:style-name="P689"><text:span text:style-name="T690">Bendrosios nuostatos</text:span></text:p>
      <text:p text:style-name="P691"/>
      <text:p text:style-name="P692"><text:span text:style-name="T693">1</text:span><text:span text:style-name="T694">. Vilkiaušio valstybinio<text:s/></text:span><text:span text:style-name="T695">botaninio-zoologinio<text:s/></text:span><text:span text:style-name="T696">draustinio nuostatai (toliau – Nuostatai) reglamentuoja veiklą Vilkiaušio valstybiniame<text:s/></text:span><text:span text:style-name="T697">botaniniame-zoologiniame<text:s/></text:span><text:span text:style-name="T698">draustinyje (toliau – Draustinis), taip pat nustato apsaugos, tvarkymo ir kontrolės organizavimo ypatumus šioje teritorijoje.</text:span></text:p>
      <text:p text:style-name="P699"><text:span text:style-name="T700">2</text:span><text:span text:style-name="T701">. Veiklą Draustinyje reglamentuoja, jo apsaugos ir tvarkymo režimą nustato Lietuvos Respublikos aplinkos apsaugos įstatymas, Lietuvos Respublikos saugomų teritorijų įstatymas,</text:span><text:span text:style-name="T702"><text:s/>Lietuvos Respublikos saugomų gyvūnų, augalų ir grybų rūšių įstatymas,</text:span><text:span text:style-name="T703"><text:s/>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text:span><text:span text:style-name="T704"><text:s/></text:span><text:span text:style-name="T705">patvirtinti</text:span><text:span text:style-name="T706"><text:s/>Lietuvos Respublikos Vyriausybės 2008 m. balandžio 2 d. nutarimu Nr. 318 „Dėl Gamtinių ir kompleksinių draustinių nuostatų patvirtinimo“</text:span><text:span text:style-name="T707">, taip pat Nuostatai.</text:span></text:p>
      <text:p text:style-name="P708"><text:span text:style-name="T709">3</text:span><text:span text:style-name="T710">. Nuostatuose vartojamos sąvokos apibrėžtos Lietuvos Respublikos saugomų teritorijų įstatyme ir Lietuvos Respublikos saugomų gyvūnų, augalų ir grybų rūšių įstatyme</text:span><text:span text:style-name="T711">.</text:span></text:p>
      <text:p text:style-name="P712"/>
      <text:p text:style-name="P713"><text:span text:style-name="T714">II</text:span><text:span text:style-name="T715"><text:s/>Skyrius<text:s/></text:span></text:p>
      <text:p text:style-name="P716"><text:span text:style-name="T717">Draustinio steigimo tikslai ir veiklos APRIBOJIMAI</text:span></text:p>
      <text:p text:style-name="P718"/>
      <text:p text:style-name="P719"><text:span text:style-name="T720">4</text:span><text:span text:style-name="T721">. Draustinio steigimo tikslai:</text:span></text:p>
      <text:p text:style-name="P722"><text:span text:style-name="T723">4.1</text:span><text:span text:style-name="T724">. išsaugoti Vilkiaušio miško ekosistemą, ypač siekiant išlaikyti teritorijoje randamas saugomas gyvūnų ir augalų rūšis, Europos Bendrijos svarbos natūralią buveinę, ir užtikrinti palankią jų apsaugos būklę:</text:span></text:p>
      <text:p text:style-name="P725"><text:span text:style-name="T726">4.1.1</text:span><text:span text:style-name="T727">. baltajuostį melsvį<text:s/></text:span><text:span text:style-name="T728">(Aricia eumedon)</text:span><text:span text:style-name="T729">,</text:span><text:span text:style-name="T730"><text:s/></text:span><text:span text:style-name="T731">tamsiąją šaškytę<text:s/></text:span><text:span text:style-name="T732">(Melitaea diamina)</text:span><text:span text:style-name="T733">,<text:s/></text:span><text:span text:style-name="T734">akiuotąjį satyrą<text:s/></text:span><text:span text:style-name="T735">(</text:span><text:span text:style-name="T736">Lopinga achine)</text:span><text:span text:style-name="T737">,</text:span><text:span text:style-name="T738"><text:s/></text:span><text:span text:style-name="T739">juodąjį gandrą<text:s/></text:span><text:span text:style-name="T740">(Ciconia nigra)</text:span><text:span text:style-name="T741">,</text:span><text:span text:style-name="T742"><text:s/>mažąjį erelį rėksnį<text:s/></text:span><text:span text:style-name="T743">(Aquila pomarina)</text:span><text:span text:style-name="T744">,</text:span><text:span text:style-name="T745"><text:s/>vištvanagį<text:s/></text:span><text:span text:style-name="T746">(Accipiter gentilis)</text:span><text:span text:style-name="T747">,</text:span><text:span text:style-name="T748"><text:s/>pilkąją meletą<text:s/></text:span><text:span text:style-name="T749">(Picus canus)</text:span><text:span text:style-name="T750">,</text:span><text:span text:style-name="T751"><text:s/>juodąją meletą<text:s/></text:span><text:span text:style-name="T752">(Dryocopus martius)</text:span><text:span text:style-name="T753">,</text:span><text:span text:style-name="T754"><text:s/>vidutinį<text:s/></text:span><text:span text:style-name="T755">margąjį<text:s/></text:span><text:span text:style-name="T756">genį<text:s/></text:span><text:span text:style-name="T757">(Dendrocopos medius)</text:span><text:span text:style-name="T758">;</text:span></text:p>
      <text:p text:style-name="P759"><text:span text:style-name="T760">4.1.2</text:span><text:span text:style-name="T761">. laibąją vyrskydę<text:s/></text:span><text:span text:style-name="T762">(Androsacea filiformis)</text:span><text:span text:style-name="T763">,</text:span><text:span text:style-name="T764"><text:s/>stačiąją dirvuolę<text:s/></text:span><text:span text:style-name="T765">(Agrymonia pilosa)</text:span><text:span text:style-name="T766">,</text:span><text:span text:style-name="T767"><text:s/></text:span><text:span text:style-name="T768">aukštąją gegūnę<text:s/></text:span><text:span text:style-name="T769">(Dactylorhiza fuchsii)</text:span><text:span text:style-name="T770">,</text:span><text:span text:style-name="T771"><text:s/>baltijinę gegūnę<text:s/></text:span><text:span text:style-name="T772">(Dactylorhiza longifolia)</text:span><text:span text:style-name="T773">,</text:span><text:span text:style-name="T774"><text:s/>raudonąją gegūnę<text:s/></text:span><text:span text:style-name="T775">(Dactylorhiza incarnata)</text:span><text:span text:style-name="T776">,</text:span><text:span text:style-name="T777"><text:s/>miškinę dirsuolę<text:s/></text:span><text:span text:style-name="T778">(Bromopsis benekenii)</text:span><text:span text:style-name="T779">,</text:span><text:span text:style-name="T780"><text:s/>plunksninę pliusnę<text:s/></text:span><text:span text:style-name="T781">(Neckera pennata)</text:span><text:span text:style-name="T782">,</text:span><text:span text:style-name="T783"><text:s/>riestąjį ktenidį<text:s/></text:span><text:span text:style-name="T784">(Ctenidium molluscum)</text:span><text:span text:style-name="T785">;</text:span></text:p>
      <text:p text:style-name="P786"><text:span text:style-name="T787">4.1.3</text:span><text:span text:style-name="T788">.<text:s/></text:span><text:span text:style-name="T789">9020 *plačialapių ir mišrių miškų</text:span><text:span text:style-name="T790"><text:note text:note-class="footnote" text:id="_ftn3"><text:note-citation>4</text:note-citation><text:note-body><text:p text:style-name="P791"><text:span text:style-name="T792"><text:s/>Žymėjimas (*) nurodo Europos Bendrijos svarbos prioritetinius buveinių tipus.</text:span></text:p></text:note-body></text:note></text:span><text:span text:style-name="T793"><text:s/></text:span><text:span text:style-name="T794">buveinę;</text:span></text:p>
      <text:p text:style-name="P795"><text:span text:style-name="T796">4.2</text:span><text:span text:style-name="T797">. sudaryti sąlygas vykdyti saugomų rūšių ir natūralios buveinės stebėseną, kaupti informaciją apie rūšių įvairovę;</text:span></text:p>
      <text:p text:style-name="P798"><text:span text:style-name="T799">4.3</text:span><text:span text:style-name="T800">. sudaryti sąlygas analizuoti žmogaus veiklos poveikį ekosistemoms.</text:span></text:p>
      <text:p text:style-name="P801"><text:span text:style-name="T802">5</text:span><text:span text:style-name="T803">. Natūralios</text:span><text:span text:style-name="T804"><text:s/>9020 *plačialapių ir mišrių miškų</text:span><text:span text:style-name="T805"><text:s/>buveinės, saugomų rūšių, nurodytų Nuostatų 4.1 punkte, apsaugos tikslais Draustinyje:</text:span></text:p>
      <text:p text:style-name="P806"><text:span text:style-name="T807">5.1</text:span><text:span text:style-name="T808">.<text:s/></text:span><text:span text:style-name="T809">draudžiama:</text:span></text:p>
      <text:p text:style-name="P810"><text:span text:style-name="T811">5.1.1</text:span><text:span text:style-name="T812">. keisti hidrologinį režimą, išskyrus natūralaus hidrologinio režimo palaikymo priemones arba Draustinio planavimo dokumentuose, saugomų rūšių apsaugos veiksmų planuose numatytas priemones;</text:span></text:p>
      <text:p text:style-name="P813"><text:span text:style-name="T814">5.1.2</text:span><text:span text:style-name="T815">.<text:s/></text:span><text:span text:style-name="T816">šalinti susidarančią negyvą (stambesnę nei 30 centimetrų skersmens) medieną, kirsti senus lapuočių (plačialapių) medžius;<text:s/></text:span></text:p>
      <text:p text:style-name="P817"><text:span text:style-name="T818">5.1.3</text:span><text:span text:style-name="T819">. vykdyti miško kirtimus, išskyrus specialiuosius kirtimus, siekiant sukurti įvairiaamžį, būdingos rūšinės sudėties ir vertikaliosios struktūros medyną, ir sanitarinius kirtimus, jeigu kyla masinio ligų ir kenkėjų išplitimo grėsmė;<text:s/></text:span></text:p>
      <text:p text:style-name="P820"><text:span text:style-name="T821">5.2</text:span><text:span text:style-name="T822">. skatinama miškotvarkos projektuose numatyti priemones, skirtas plačialapių miškams būdingai medynų rūšinei sudėčiai ir vertikaliajai struktūrai palaikyti.</text:span></text:p>
      <text:p text:style-name="P823"><text:span text:style-name="T824">6</text:span><text:span text:style-name="T825">. Stačiosios dirvuolės ir laibosios vyrskydės populiacijų apsaugos tikslais Draustinyje<text:s/></text:span><text:span text:style-name="T826">skatinama</text:span><text:span text:style-name="T827"><text:s/>šalinti savaime plintančią sumedėjusią augaliją miško aikštelėse, prie miško kelių.</text:span><text:span text:style-name="T828"><text:s/></text:span></text:p>
      <text:p text:style-name="P829"><text:span text:style-name="T830">7</text:span><text:span text:style-name="T831">. Saugomų rūšių ir natūralios buveinės, nurodytų Nuostatų 4.1 punkte, palankiai apsaugos būklei užtikrinti skatinama įgyvendinti gamtotvarkos plane ar kitame Draustinio strateginio planavimo dokumente, taip pat saugomų rūšių apsaugos veiksmų plane numatytas saugomų rūšių ir natūralių buveinių apsaugos priemones.</text:span></text:p>
      <text:p text:style-name="P832"/>
      <text:p text:style-name="P833"><text:span text:style-name="T834">III</text:span><text:span text:style-name="T835"><text:s/>skyrius<text:s/></text:span></text:p>
      <text:p text:style-name="P836"><text:span text:style-name="T837">Draustinio apsauga, tvarkymas ir kontrolė</text:span></text:p>
      <text:p text:style-name="P838"/>
      <text:p text:style-name="P839"><text:span text:style-name="T840">8</text:span><text:span text:style-name="T841">. Draustinio apsaugą ir tvarkymą organizuoja Valstybinė saugomų teritorijų tarnyba prie Aplinkos ministerijos.<text:s/></text:span></text:p>
      <text:p text:style-name="P842"><text:span text:style-name="T843">9</text:span><text:span text:style-name="T844">. Draustiniui tvarkyti ir prižiūrėti, moksliniams tyrimams ir stebėsenai atlikti, specialiesiems gamtotvarkos darbams ir kitai veiklai vykdyti gali būti skiriamos Lietuvos Respublikos valstybės biudžeto, Europos Sąjungos struktūrinės paramos ir programų, savivaldybių biudžetų lėšos, taip pat kitos lėšos.</text:span></text:p>
      <text:p text:style-name="P845"><text:span text:style-name="T846">10</text:span><text:span text:style-name="T847">.</text:span><text:span text:style-name="T848"><text:s/>Draustinyje gamtos išteklių naudojimo ir aplinkos apsaugos valstybinę kontrolę pagal kompetenciją vykdo aplinkos apsaugos valstybinės kontrolės pareigūnai, valstybiniai miškų pareigūnai.</text:span></text:p>
      <text:p text:style-name="P849"/>
      <text:p text:style-name="P850"><text:span text:style-name="T851">IV</text:span><text:span text:style-name="T852"><text:s/>skyrius<text:s/></text:span></text:p>
      <text:p text:style-name="P853"><text:span text:style-name="T854">Baigiamosios nuostatos</text:span></text:p>
      <text:p text:style-name="P855"/>
      <text:p text:style-name="P856"><text:span text:style-name="T857">11</text:span><text:span text:style-name="T858">. Fiziniai ir juridiniai asmenys, pažeidę Nuostatų reikalavimus, atsako Lietuvos Respublikos įstatymų nustatyta tvarka.</text:span></text:p>
      <text:p text:style-name="P859"/>
      <text:p text:style-name="P860"><text:span text:style-name="T861">––––––––––––––––––––</text:span></text:p>
      <text:p text:style-name="Normal"/>
      <text:soft-page-break/>
      <text:p text:style-name="P862"><text:span text:style-name="T870">PATVIRTINTA</text:span><text:span text:style-name="T871"><text:line-break/>Lietuvos Respublikos Vyriausybės</text:span><text:span text:style-name="T872"><text:line-break/></text:span><text:span text:style-name="T873">2015 m. balandžio 15 d.</text:span><text:span text:style-name="T874"><text:s/></text:span><text:span text:style-name="T875">nutarimu Nr.<text:s/></text:span><text:span text:style-name="T876">387</text:span></text:p>
      <text:p text:style-name="P877"/>
      <text:p text:style-name="P878"/>
      <text:p text:style-name="P879"><text:span text:style-name="T880">VAINAIČIŲ TYRO<text:s/></text:span><text:span text:style-name="T881">VALSTYBINIO<text:s/></text:span><text:span text:style-name="T882">TELMOLOGINIO<text:s/></text:span><text:span text:style-name="T883">DRAUSTINIO NUOSTATAI</text:span></text:p>
      <text:p text:style-name="P884"/>
      <text:p text:style-name="P885"><text:span text:style-name="T886">I</text:span><text:span text:style-name="T887"><text:s/>skyrius<text:s/></text:span></text:p>
      <text:p text:style-name="P888"><text:span text:style-name="T889">Bendrosios nuostatos</text:span></text:p>
      <text:p text:style-name="P890"/>
      <text:p text:style-name="P891"><text:span text:style-name="T892">1</text:span><text:span text:style-name="T893">. Vainaičių tyro valstybinio telmologinio draustinio nuostatai (toliau – Nuostatai) reglamentuoja veiklą Vainaičių tyro valstybiniame telmologiniame draustinyje (toliau – Draustinis), taip pat nustato apsaugos, tvarkymo ir kontrolės organizavimo ypatumus šioje teritorijoje.</text:span></text:p>
      <text:p text:style-name="P894"><text:span text:style-name="T895">2</text:span><text:span text:style-name="T896">. Veiklą Draustinyje reglamentuoja, jo apsaugos ir tvarkymo režimą nustato Lietuvos Respublikos aplinkos apsaugos įstatymas, Lietuvos Respublikos saugomų teritorijų įstatymas,<text:s/></text:span><text:span text:style-name="T897">Lietuvos Respublikos saugomų gyvūnų, augalų ir grybų rūšių įstatymas,</text:span><text:span text:style-name="T898"><text:s/>Lietuvos Respublikos miškų įstatymas, Lietuvos Respublikos planuojamos ūkinės veiklos poveikio aplinkai vertinimo įstatymas, Specialiosios žemės ir miško naudojimo sąlygos, patvirtintos Lietuvos Respublikos Vyriausybės 1992 m. gegužės 12 d. nutarimu Nr. 343 „Dėl Specialiųjų žemės ir miško naudojimo sąlygų patvirtinimo“, Gamtinių ir kompleksinių draustinių nuostatai,</text:span><text:span text:style-name="T899"><text:s/></text:span><text:span text:style-name="T900">patvirtinti</text:span><text:span text:style-name="T901"><text:s/>Lietuvos Respublikos Vyriausybės 2008 m. balandžio 2 d. nutarimu Nr. 318 „Dėl Gamtinių ir kompleksinių draustinių nuostatų patvirtinimo“</text:span><text:span text:style-name="T902">, taip pat Nuostatai.</text:span></text:p>
      <text:p text:style-name="P903"><text:span text:style-name="T904">3</text:span><text:span text:style-name="T905">. Nuostatuose vartojamos sąvokos apibrėžtos Lietuvos Respublikos saugomų teritorijų įstatyme ir Lietuvos Respublikos saugomų gyvūnų, augalų ir grybų rūšių įstatyme</text:span><text:span text:style-name="T906">.</text:span></text:p>
      <text:p text:style-name="P907"/>
      <text:p text:style-name="P908"><text:span text:style-name="T909">II</text:span><text:span text:style-name="T910"><text:s/>SKYRIUS<text:s/></text:span></text:p>
      <text:p text:style-name="P911"><text:span text:style-name="T912">DRAUSTINIO STEIGIMO TIKSLAI IR VEIKLOS APRIBOJIMAI</text:span></text:p>
      <text:p text:style-name="P913"/>
      <text:p text:style-name="P914"><text:span text:style-name="T915">4</text:span><text:span text:style-name="T916">. Draustinio steigimo tikslai:</text:span></text:p>
      <text:p text:style-name="P917"><text:span text:style-name="T918">4.1</text:span><text:span text:style-name="T919">. išsaugoti vertingą Vainaičių tyro ekosistemą, ypač siekiant išlaikyti teritorijoje randamas saugomas gyvūnų, grybų ir augalų rūšis, saugomą augalų bendriją, Europos Bendrijos svarbos natūralias buveines, ir užtikrinti palankią jų apsaugos būklę:</text:span></text:p>
      <text:p text:style-name="P920"><text:span text:style-name="T921">4.1.1</text:span><text:span text:style-name="T922">. smailiasnukę varlę</text:span><text:span text:style-name="T923"><text:s/>(Rana arvalis),<text:s/></text:span><text:span text:style-name="T924">teterviną (</text:span><text:span text:style-name="T925">Tetrao tetrix</text:span><text:span text:style-name="T926">),</text:span><text:span text:style-name="T927"><text:s/>pilkąją<text:s/></text:span><text:span text:style-name="T928">gervę (</text:span><text:span text:style-name="T929">Grus grus</text:span><text:span text:style-name="T930">), vapsvaėdį (</text:span><text:span text:style-name="T931">Pernis apivorus</text:span><text:span text:style-name="T932">),</text:span><text:span text:style-name="T933"><text:s/></text:span><text:span text:style-name="T934">jerubę (</text:span><text:span text:style-name="T935">Bonasa bonasia</text:span><text:span text:style-name="T936">), juodąją meletą (</text:span><text:span text:style-name="T937">Drycopus martius</text:span><text:span text:style-name="T938">), ligutę<text:s/></text:span><text:span text:style-name="T939">(Lulula arborea),<text:s/></text:span><text:span text:style-name="T940">šermuonėlį</text:span><text:span text:style-name="T941"><text:s/>(Mustela erminea)</text:span><text:span text:style-name="T942">,</text:span><text:span text:style-name="T943"><text:s/>baltąjį kiškį</text:span><text:span text:style-name="T944"><text:s/>(Lepus timidus</text:span><text:span text:style-name="T945">);</text:span></text:p>
      <text:p text:style-name="P946"><text:span text:style-name="T947">4.1.2</text:span><text:span text:style-name="T948">. kupstinę kūlingę (</text:span><text:span text:style-name="T949">Trichophorum cespitosum</text:span><text:span text:style-name="T950">)</text:span><text:span text:style-name="T951">;</text:span></text:p>
      <text:p text:style-name="P952"><text:span text:style-name="T953">4.1.3</text:span><text:span text:style-name="T954">. tikrąją raudonpintę</text:span><text:span text:style-name="T955"><text:s/>(Picnoporus cinnabarinus)</text:span><text:span text:style-name="T956">;</text:span></text:p>
      <text:p text:style-name="P957"><text:span text:style-name="T958">4.1.4</text:span><text:span text:style-name="T959">. švylinį kūlingyną (</text:span><text:span text:style-name="T960">Eriophoro-Trichophoretum cespitosi</text:span><text:span text:style-name="T961">);</text:span></text:p>
      <text:p text:style-name="P962"><text:span text:style-name="T963">4.1.5</text:span><text:span text:style-name="T964">. 7110 *aktyvių aukštapelkių</text:span><text:span text:style-name="T965"><text:note text:note-class="footnote" text:id="_ftn4"><text:note-citation>5</text:note-citation><text:note-body><text:p text:style-name="P966"><text:span text:style-name="T967"><text:s/>Žymėjimas (*) nurodo Europos Bendrijos svarbos prioritetinius buveinių tipus.</text:span></text:p></text:note-body></text:note></text:span><text:span text:style-name="T968">, 91D0 *pelkinių miškų, 9010 *vakarų taigos buveines;</text:span></text:p>
      <text:p text:style-name="P969"><text:span text:style-name="T970">4.2</text:span><text:span text:style-name="T971">. sudaryti sąlygas vykdyti natūralių buveinių ir saugomų rūšių stebėseną, kaupti informaciją apie rūšių įvairovę;</text:span></text:p>
      <text:p text:style-name="P972"><text:span text:style-name="T973">4.3</text:span><text:span text:style-name="T974">. sudaryti sąlygas analizuoti žmogaus veiklos poveikį ekosistemoms.</text:span></text:p>
      <text:p text:style-name="P975"><text:span text:style-name="T976">5</text:span><text:span text:style-name="T977">.<text:s/></text:span><text:span text:style-name="T978">Saugomų rūšių ir Europos Bendrijos svarbos natūralių buveinių, nurodytų Nuostatų 4.1 punkte, apsaugos tikslais Draustinyje draudžiama:<text:s/></text:span></text:p>
      <text:p text:style-name="P979"><text:span text:style-name="T980">5.1</text:span><text:span text:style-name="T981">. keisti hidrologinį režimą, išskyrus natūralaus hidrologinio režimo atkūrimo priemones arba Draustinio planavimo dokumentuose, saugomų rūšių apsaugos veiksmų planuose numatytas priemones;</text:span></text:p>
      <text:p text:style-name="P982"><text:span text:style-name="T983">5.2</text:span><text:span text:style-name="T984">.<text:s/></text:span><text:span text:style-name="T985">ardyti miško paklotę, žolių, samanų, kerpių ar krūmokšnių dangą, išskyrus Draustinio planavimo dokumentuose, miškotvarkos projektuose numatytus atvejus (reikalavimas netaikomas, jeigu miško paklotės suardymo neįmanoma išvengti vykdant leistiną medienos ruošą).</text:span></text:p>
      <text:p text:style-name="P986"><text:span text:style-name="T987">6</text:span><text:span text:style-name="T988">. Siekiant apsaugoti Draustinyje esančią 7110 *aktyvių aukštapelkių buveinę, jos plotuose draudžiama vykdyti veiklą, kuri pažeistų durpių klodą, terštų pelkę ir jos aplinką.<text:s/></text:span></text:p>
      <text:p text:style-name="P989"><text:span text:style-name="T990">7</text:span><text:span text:style-name="T991">. Draustinyje esančioje<text:s/></text:span><text:span text:style-name="T992">9010<text:s/></text:span><text:span text:style-name="T993">*</text:span><text:span text:style-name="T994">vakarų taigo</text:span><text:span text:style-name="T995">s buveinėje draudžiama:</text:span></text:p>
      <text:p text:style-name="P996"><text:span text:style-name="T997">7.1</text:span><text:span text:style-name="T998">. šalinti susidarančią negyvą medieną;<text:s/></text:span></text:p>
      <text:p text:style-name="P999"><text:span text:style-name="T1000">7.2</text:span><text:span text:style-name="T1001">. vykdyti miško kirtimus, išskyrus specialiuosius kirtimus, siekiant sukurti įvairiaamžį, būdingos rūšinės sudėties ir vertikaliosios struktūros medyną.</text:span></text:p>
      <text:p text:style-name="P1002"><text:span text:style-name="T1003">8</text:span><text:span text:style-name="T1004">. Draustinyje esančioje 91D0 *pelkinių miškų buveinėje draudžiama</text:span><text:span text:style-name="T1005"><text:s/>vykdyti miško kirtimus, išskyrus pagrindinius atrankinius, specialiuosius kirtimus, siekiant sukurti įvairiaamžį, būdingos rūšinės sudėties ir vertikaliosios struktūros medyną, ir sanitarinius kirtimus, jeigu kyla masinio ligų ir kenkėjų išplitimo grėsmė.</text:span></text:p>
      <text:p text:style-name="P1006"><text:span text:style-name="T1007">9</text:span><text:span text:style-name="T1008">. Saugomų rūšių, augalų bendrijų ir natūralių buveinių, nurodytų Nuostatų 4.1 punkte, palankiai apsaugos būklei užtikrinti skatinama įgyvendinti gamtotvarkos plane ar kitame Draustinio strateginio planavimo dokumente, taip pat saugomų rūšių apsaugos veiksmų plane numatytas saugomų rūšių ir natūralių buveinių apsaugos priemones.</text:span></text:p>
      <text:p text:style-name="P1009"/>
      <text:p text:style-name="P1010"><text:span text:style-name="T1011">III</text:span><text:span text:style-name="T1012"><text:s/>SKYRIUS<text:s/></text:span></text:p>
      <text:p text:style-name="P1013"><text:span text:style-name="T1014">DRAUSTINIO APSAUGA, TVARKYMAS IR KONTROLĖ</text:span></text:p>
      <text:p text:style-name="P1015"/>
      <text:p text:style-name="P1016"><text:span text:style-name="T1017">10</text:span><text:span text:style-name="T1018">. Draustinio apsaugą ir tvarkymą pagal kompetenciją organizuoja Valstybinė saugomų teritorijų tarnyba prie Aplinkos ministerijos.<text:s/></text:span></text:p>
      <text:p text:style-name="P1019"><text:span text:style-name="T1020">11</text:span><text:span text:style-name="T1021">. Draustiniui tvarkyti ir prižiūrėti, moksliniams tyrimams ir stebėsenai atlikti, specialiesiems gamtotvarkos darbams ir kitai veiklai vykdyti gali būti skiriamos Lietuvos Respublikos valstybės biudžeto, Europos Sąjungos struktūrinės paramos ir programų, savivaldybių biudžetų lėšos, taip pat kitos lėšos.</text:span></text:p>
      <text:p text:style-name="P1022"><text:span text:style-name="T1023">12</text:span><text:span text:style-name="T1024">. Draustinyje gamtos išteklių naudojimo ir aplinkos apsaugos valstybinę kontrolę pagal kompetenciją vykdo aplinkos apsaugos valstybinės kontrolės pareigūnai, valstybiniai miškų pareigūnai.</text:span></text:p>
      <text:p text:style-name="P1025"/>
      <text:p text:style-name="P1026"><text:span text:style-name="T1027">IV</text:span><text:span text:style-name="T1028"><text:s/>SKYRIUS<text:s/></text:span></text:p>
      <text:p text:style-name="P1029"><text:span text:style-name="T1030">BAIGIAMOSIOS NUOSTATOS</text:span></text:p>
      <text:p text:style-name="P1031"/>
      <text:p text:style-name="P1032"><text:span text:style-name="T1033">13</text:span><text:span text:style-name="T1034">. Fiziniai ir juridiniai asmenys, pažeidę Nuostatų reikalavimus, atsako Lietuvos Respublikos įstatymų nustatyta tvarka.</text:span></text:p>
      <text:p text:style-name="P1035"/>
      <text:p text:style-name="P1036"/>
      <text:p text:style-name="P1037"><text:span text:style-name="T1038">––––––––––––––––––––</text:span></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3</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78"><draw:frame draw:style-name="F379" text:anchor-type="paragraph" svg:y="0.0006in" draw:z-index="0"><draw:text-box fo:min-height="0in" fo:min-width="0in"><text:p text:style-name="P377"><text:span text:style-name="T380"><text:page-number text:fixed="false">3</text:page-number></text:span></text:p></draw:text-box></draw:frame></text:p>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footer>
        <text:p text:style-name="P529"/>
      </style:footer>
    </style:master-page>
    <style:master-page style:next-style-name="MP4" style:name="MPF4" style:page-layout-name="PL4">
      <style:header>
        <text:p text:style-name="P530"/>
      </style:header>
      <style:footer>
        <text:p text:style-name="P531"/>
      </style:footer>
    </style:master-page>
    <style:master-page style:name="MP5" style:page-layout-name="PL5">
      <style:header>
        <text:p text:style-name="P667"><draw:frame draw:style-name="F668" text:anchor-type="paragraph" svg:y="0.0006in" draw:z-index="0"><draw:text-box fo:min-height="0in" fo:min-width="0in"><text:p text:style-name="P666"><text:span text:style-name="T669"><text:page-number text:fixed="false">3</text:page-number></text:span></text:p></draw:text-box></draw:frame></text:p>
      </style:header>
      <style:footer>
        <text:p text:style-name="P670"/>
      </style:footer>
    </style:master-page>
    <style:master-page style:next-style-name="MP5" style:name="MPF5" style:page-layout-name="PL5">
      <style:header>
        <text:p text:style-name="P671"/>
      </style:header>
      <style:footer>
        <text:p text:style-name="P672"/>
      </style:footer>
    </style:master-page>
    <style:master-page style:name="MP6" style:page-layout-name="PL6">
      <style:header>
        <text:p text:style-name="P864"><draw:frame draw:style-name="F865" text:anchor-type="paragraph" svg:y="0.0006in" draw:z-index="0"><draw:text-box fo:min-height="0in" fo:min-width="0in"><text:p text:style-name="P863"><text:span text:style-name="T866"><text:page-number text:fixed="false">3</text:page-number></text:span></text:p></draw:text-box></draw:frame></text:p>
      </style:header>
      <style:footer>
        <text:p text:style-name="P867"/>
      </style:footer>
    </style:master-page>
    <style:master-page style:next-style-name="MP6" style:name="MPF6" style:page-layout-name="PL6">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6T09:57:00Z</meta:creation-date>
    <dc:date>2020-11-26T09:57:00Z</dc:date>
    <meta:print-date>2015-04-15T06:12:00Z</meta:print-date>
    <meta:template xlink:href="Normal.dotm" xlink:type="simple"/>
    <meta:editing-cycles>2</meta:editing-cycles>
    <meta:editing-duration>PT0S</meta:editing-duration>
    <meta:document-statistic meta:page-count="18" meta:paragraph-count="209" meta:word-count="3597" meta:character-count="30008" meta:row-count="760" meta:non-whitespace-character-count="26620"/>
  </office:meta>
</office:document-meta>
</file>