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263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6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PAGĖGIŲ SAVIVALDYBĖS TARYBOS 2021 M. GRUODŽIO 22 D. SPRENDIMO NR. T-202 „</text:span><text:span text:style-name="T10">DĖL PAGĖGIŲ SAVIVALDYBĖS VIETINĖS REIKŠMĖS KELIŲ IR GATVIŲ SĄRAŠO PATVIRTINIMO</text:span><text:span text:style-name="T11">“ PAKEITIMO</text:span></text:p>
      <text:p text:style-name="P12"/>
      <text:p text:style-name="P13"/>
      <text:h text:style-name="P14" text:outline-level="2">2023 m. gruodžio 20 d. Nr. T-213</text:h>
      <text:p text:style-name="P15">Pagėgiai</text:p>
      <text:p text:style-name="P16"/>
      <text:p text:style-name="P17"><text:span text:style-name="T18">Vadovaudamasi Lietuvos Respublikos vietos savivaldos įstatymo 6 straipsnio 32 punktu, Lietuvos Respublikos kelių įstatymo 4 straipsnio 3 dalimi ir 6 straipsnio 4 dalimi,</text:span><text:span text:style-name="T19"><text:s/>Pagėgių savivaldybės taryba  n u s p r e n d ž i a:</text:span></text:p>
      <text:p text:style-name="P20"><text:span text:style-name="T21">1</text:span><text:span text:style-name="T22">.</text:span><text:span text:style-name="T23"><text:tab/></text:span><text:span text:style-name="T24">Pakeisti Pagėgių savivaldybės vietinės reikšmės kelių ir gatvių sąrašą, patvirtintą<text:s/></text:span><text:span text:style-name="T25">Pagėgių savivaldybės tarybos 2021 m. gruodžio 22 d. sprendimu<text:s/></text:span><text:span text:style-name="T26">Nr. T-202 „Dėl Pagėgių savivaldybės vietinės reikšmės kelių ir gatvių sąrašo patvirtinimo“, ir išdėstyti jį nauja redakcija (pridedama).</text:span></text:p>
      <text:p text:style-name="P27"><text:span text:style-name="T28">2</text:span><text:span text:style-name="T29">.</text:span><text:span text:style-name="T30"><text:tab/></text:span><text:span text:style-name="T31">Sprendimą paskelbti<text:s/></text:span><text:span text:style-name="T32">Teisės aktų registre ir Pagėgių savivaldybės interneto svetainėje www.pagegiai.lt.</text:span></text:p>
      <text:p text:style-name="P33"/>
      <text:p text:style-name="P34"/>
      <text:p text:style-name="P35"/>
      <text:p text:style-name="P36">Pagėgių savivaldybės tarybos narys,</text:p>
      <text:p text:style-name="P37">pavaduojantis savivaldybės merą<text:tab/><text:tab/><text:tab/><text:tab/><text:tab/><text:tab/>Gintautas Stanč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3-12-21T09:10:00Z</meta:creation-date>
    <dc:date>2023-12-21T09:10:00Z</dc:date>
    <meta:print-date>2023-06-07T05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973" meta:row-count="19" meta:non-whitespace-character-count="852"/>
  </office:meta>
</office:document-meta>
</file>