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widows="0" fo:orphans="0">
        <style:tab-stops>
          <style:tab-stop style:type="left" style:position="5.0208in"/>
        </style:tab-stops>
      </style:paragraph-properties>
    </style:style>
    <style:style style:name="P133" style:parent-style-name="Normal" style:family="paragraph">
      <style:paragraph-properties fo:keep-with-next="always" fo:widows="0" fo:orphans="0">
        <style:tab-stops>
          <style:tab-stop style:type="left" style:position="5.0208in"/>
        </style:tab-stops>
      </style:paragraph-properties>
    </style:style>
    <style:style style:name="P134" style:parent-style-name="Normal" style:family="paragraph">
      <style:paragraph-properties fo:keep-with-next="always" fo:widows="0" fo:orphans="0">
        <style:tab-stops>
          <style:tab-stop style:type="left" style:position="5.0208in"/>
        </style:tab-stops>
      </style:paragraph-properties>
    </style:style>
    <style:style style:name="P135" style:parent-style-name="Normal" style:family="paragraph">
      <style:paragraph-properties fo:keep-with-next="always" fo:widows="0" fo:orphans="0">
        <style:tab-stops>
          <style:tab-stop style:type="left" style:position="5.020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text:span><text:span text:style-name="T16">6</text:span><text:span text:style-name="T17"><text:s/>M. LIEPOS 1</text:span><text:span text:style-name="T18">4</text:span><text:span text:style-name="T19"><text:s/>D. NUTARIMO NR. 03-90 „DĖL LIETUVOS BANKO VALDYBOS DARBO REGLAMENTO PATVIRTINIMO“ PAKEITIMO</text:span></text:p>
      <text:p text:style-name="P20"/>
      <text:p text:style-name="P21">2021 m. gruodžio 21 d. Nr. 03-224</text:p>
      <text:p text:style-name="P22">Vilnius</text:p>
      <text:p text:style-name="P23"/>
      <text:p text:style-name="P24"/>
      <text:p text:style-name="P25"/>
      <text:p text:style-name="P26"><text:span text:style-name="T27">Lietuvos banko valdyba n u t a r i a:</text:span></text:p>
      <text:p text:style-name="P28"><text:span text:style-name="T29">Pakeisti Lietuvos banko valdybos 2016 m. liepos 14 d. nutarimu Nr. 03-90 „Dėl Lietuvos banko valdybos darbo reglamento patvirtinimo“ patvirtintą Lietuvos banko valdybos darbo reglamentą:</text:span></text:p>
      <text:p text:style-name="P30"><text:span text:style-name="T31">1</text:span><text:span text:style-name="T32">. Pakeisti 4.5 papunktį ir jį išdėstyti taip:</text:span></text:p>
      <text:p text:style-name="P33"><text:span text:style-name="T34">„</text:span><text:span text:style-name="T35">4.5</text:span><text:span text:style-name="T36">. struktūriniai padaliniai – Lietuvos banko departamentai ir savarankiški skyriai, Rinkos operacijų departamento Rizikos valdymo ir atskaitomybės skyrius, Finansinio stabilumo departamento</text:span><text:span text:style-name="T37"><text:s/>Pertvarkymo skyrius</text:span><text:span text:style-name="T38">;“.</text:span></text:p>
      <text:p text:style-name="P39"><text:span text:style-name="T40">2</text:span><text:span text:style-name="T41">. Pakeisti 10 punktą ir jį išdėstyti taip:</text:span></text:p>
      <text:p text:style-name="P42"><text:span text:style-name="T43">„</text:span><text:span text:style-name="T44">10</text:span><text:span text:style-name="T45">. Valdybos posėdžio medžiaga, kurioje yra<text:s/></text:span><text:span text:style-name="T46">valstybės arba tarnybos paslaptį sudarančios informacijos,<text:s/></text:span><text:span text:style-name="T47">įteikiama tik asmenims, turintiems teisę su šia informacija susipažinti,<text:s/></text:span><text:span text:style-name="T48">laikantis principo „Būtina žinoti“</text:span><text:span text:style-name="T49">. Ši medžiaga posėdžio dalyviams gali būti įteikiama prieš pat posėdį.“</text:span></text:p>
      <text:p text:style-name="P50"><text:span text:style-name="T51">3</text:span><text:span text:style-name="T52">. Pakeisti 16 punktą ir jį išdėstyti taip:</text:span></text:p>
      <text:p text:style-name="P53"><text:span text:style-name="T54">„</text:span><text:span text:style-name="T55">16</text:span><text:span text:style-name="T56">. Pranešus apie rengiamą Valdybos posėdį, negalintis jame dalyvauti Valdybos narys turi kuo anksčiau informuoti Valdybos pirmininką ir sekretorių ir nurodyti priežastį.“</text:span></text:p>
      <text:p text:style-name="P57"><text:span text:style-name="T58">4</text:span><text:span text:style-name="T59">. Pakeisti 18 punktą ir jį išdėstyti taip:</text:span></text:p>
      <text:p text:style-name="P60"><text:span text:style-name="T61">„</text:span><text:span text:style-name="T62">18</text:span><text:span text:style-name="T63">. Valdybos posėdyje, be Valdybos narių, dalyvauja sekretorius, Valdybos pirmininko, Valdybos pirmininko pavaduotojų ir Valdybos narių patarėjai, Vidaus audito skyriaus vadovas, Strategijos ir valdysenos departamento (SVD) direktorius, SVD Teisės skyriaus, Atitikties ir rizikos valdymo skyriaus, Komunikacijos skyriaus vadovai ir SVD Komunikacijos skyriaus tarnautojas, rengiantis žiniasklaidai informaciją apie Valdybos sprendimus.“</text:span></text:p>
      <text:p text:style-name="P64"><text:span text:style-name="T65">5</text:span><text:span text:style-name="T66">. Pakeisti 19 punktą ir jį išdėstyti taip:</text:span></text:p>
      <text:p text:style-name="P67"><text:span text:style-name="T68">„</text:span><text:span text:style-name="T69">19</text:span><text:span text:style-name="T70">. Svarstant į posėdžio darbotvarkės B dalį įtrauktus klausimus, posėdyje taip pat dalyvauja pateiktą svarstyti klausimą rengusio struktūrinio padalinio vadovas, klausimo pranešėjas, kai klausimą pristato ne klausimą rengusio struktūrinio padalinio vadovas, ir, jei Valdybos pirmininkas sutinka, pakviesti struktūrinių padalinių, su kurių veikla susijęs į darbotvarkės B dalį įtrauktas klausimas, vadovai.<text:s/></text:span></text:p>
      <text:p text:style-name="P71">Valdybos narių arba struktūrinių padalinių vadovų siūlymu, jeigu Valdybos pirmininkas sutinka, posėdyje gali dalyvauti Valdybos narių, struktūrinių padalinių vadovų arba sekretoriaus pakviesti Lietuvos banko tarnautojai arba kiti asmenys.<text:s/></text:p>
      <text:p text:style-name="P72"><text:span text:style-name="T73">Šiame punkte nurodyti asmenys dalyvauja svarstant tik tą klausimą, į kurio svarstymą yra pakviesti.“</text:span></text:p>
      <text:p text:style-name="P74"><text:span text:style-name="T75">6</text:span><text:span text:style-name="T76">. Pakeisti<text:s/></text:span><text:span text:style-name="T77">20</text:span><text:span text:style-name="T78"><text:s/>punktą ir jį išdėstyti taip:</text:span></text:p>
      <text:p text:style-name="P79"><text:span text:style-name="T80">„</text:span><text:span text:style-name="T81">20</text:span><text:span text:style-name="T82">. Negalintis dalyvauti posėdyje struktūrinio padalinio vadovas privalo pavesti dalyvauti posėdyje kitam padalinio tarnautojui ir apie tai pranešti kuratoriui ir sekretoriui.“</text:span></text:p>
      <text:p text:style-name="P83"><text:span text:style-name="T84">7</text:span><text:span text:style-name="T85">. Pakeisti 24 punktą ir jį išdėstyti taip:</text:span></text:p>
      <text:p text:style-name="P86"><text:span text:style-name="T87">„</text:span><text:span text:style-name="T88">24</text:span><text:span text:style-name="T89">. Posėdyje svarstant klausimą, susijusį su valstybės arba tarnybos paslaptimi, turi teisę dalyvauti tik Valdybos nariai ir asmenys, kurie turi<text:s/></text:span><text:span text:style-name="T90">leidimą dirbti ar susipažinti su įslaptinta informacija, ir laikantis principo „Būtina žinoti“</text:span><text:span text:style-name="T91">. Kiti asmenys privalo palikti patalpą, kurioje vyksta posėdis, ir išsinešti asmeninius daiktus.“</text:span></text:p>
      <text:p text:style-name="P92"><text:span text:style-name="T93">8</text:span><text:span text:style-name="T94">. Pakeisti 40 punktą ir jį išdėstyti taip:</text:span></text:p>
      <text:p text:style-name="P95"><text:span text:style-name="T96">„</text:span><text:span text:style-name="T97">40</text:span><text:span text:style-name="T98">. Valdybos posėdžiai vyksta lietuvių kalba. Asmenys, nemokantys lietuvių kalbos, turi teisę kalbėti kita kalba,<text:s/></text:span><text:span text:style-name="T99">jeigu savo iniciatyva ir sąskaita į Valdybos posėdį pasikviečia kvalifikuotą vertėją</text:span><text:span text:style-name="T100">.<text:s/></text:span></text:p>
      <text:p text:style-name="P101"><text:span text:style-name="T102">Poveikio priemonių taikymo metu fiziniams asmenims, nemokantiems lietuvių kalbos, garantuojama teisė nemokamai naudotis vertėjo paslaugomis. Asmenys, kuriems Valdybos posėdyje bus reikalingas vertėjas, apie tai informuoja Lietuvos banką likus pakankamai laiko pasirūpinti vertėju.“</text:span></text:p>
      <text:p text:style-name="P103"><text:span text:style-name="T104">9</text:span><text:span text:style-name="T105">. Pakeisti 51 punkto pirmąją pastraipą ir ją išdėstyti taip:</text:span></text:p>
      <text:p text:style-name="P106"><text:span text:style-name="T107">„</text:span><text:span text:style-name="T108">51</text:span><text:span text:style-name="T109">. Valdybos nutarimus pasirašo Valdybos pirmininkas. Jeigu Valdybos pirmininkas nuo klausimo svarstymo nusišalino, jo pavedimu tuo klausimu priimtus Valdybos nutarimus pasirašo kitas Valdybos posėdyje dalyvavęs Valdybos narys.“</text:span></text:p>
      <text:p text:style-name="P110"><text:span text:style-name="T111">10</text:span><text:span text:style-name="T112">. Pakeisti 52 punktą ir jį išdėstyti taip:</text:span></text:p>
      <text:p text:style-name="P113"><text:span text:style-name="T114">„</text:span><text:span text:style-name="T115">52</text:span><text:span text:style-name="T116">. Valdybos posėdžio nutarimai pasirašomi per tris darbo dienas po posėdžio dienos, o Valdybos posėdžio protokolai – per dešimt darbo dienų po posėdžio dienos, jeigu Valdyba nenustato kito termino.“</text:span></text:p>
      <text:p text:style-name="P117"><text:span text:style-name="T118">1</text:span><text:span text:style-name="T119">1</text:span><text:span text:style-name="T120">. Pakeisti 54 punktą ir jį išdėstyti taip:</text:span></text:p>
      <text:p text:style-name="P121"><text:span text:style-name="T122">„</text:span><text:span text:style-name="T123">54</text:span><text:span text:style-name="T124">. Valdybos pirmininko leidimu Valdybos sprendimai skelbiami ir žiniasklaidoje. Jai šią informaciją teikia SVD Komunikacijos skyrius.“</text:span></text:p>
      <text:p text:style-name="P125"><text:span text:style-name="T126">12</text:span><text:span text:style-name="T127">. Pakeisti 59 punktą ir jį išdėstyti taip:</text:span></text:p>
      <text:p text:style-name="P128"><text:span text:style-name="T129">„</text:span><text:span text:style-name="T130">59</text:span><text:span text:style-name="T131">. Pasitarimai ir pristatymai Valdybai rengiami vadovaujantis Valdybos pirmininko nustatyta tvarka.“</text:span></text:p>
      <text:h text:style-name="P132" text:outline-level="3"/>
      <text:h text:style-name="P133" text:outline-level="3"/>
      <text:h text:style-name="P134" text:outline-level="3"/>
      <text:h text:style-name="P135" text:outline-level="3"><text:span text:style-name="T136">Valdybos pirmininkas</text:span><text:span text:style-name="T137"><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09:19:00Z</meta:creation-date>
    <dc:date>2021-12-23T09: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27" meta:word-count="532" meta:character-count="4670" meta:row-count="112" meta:non-whitespace-character-count="4165"/>
  </office:meta>
</office:document-meta>
</file>