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KOVO 25 D. NUTARIMO NR. 266 „DĖL LIETUVOS RESPUBLIKOS VYRIAUSYBĖS COVID-19 SUKELTOS SITUACIJOS VALDYMO KOMITETO SUDARYMO“ PRIPAŽINIMO NETEKUSIU GALIOS</text:span></text:p>
      <text:p text:style-name="P19"/>
      <text:p text:style-name="P20">2020 m. gruodžio 9 d. Nr. 139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20 m. kovo 25 d. nutarimą Nr. 266 „Dėl Lietuvos Respublikos Vyriausybės COVID-19 sukeltos situacijos valdymo komiteto sudarymo“.</text:span></text:p>
      <text:p text:style-name="P29"/>
      <text:p text:style-name="P30"/>
      <text:p text:style-name="P31"/>
      <text:p text:style-name="P32">Laikinai einantis Ministro Pirmininko pareigas<text:tab/>Saulius Skvernelis</text:p>
      <text:p text:style-name="P33"/>
      <text:p text:style-name="P34"/>
      <text:p text:style-name="P35"/>
      <text:p text:style-name="P36"><text:span text:style-name="T37">Laikinai einanti v</text:span><text:span text:style-name="T38">idaus reikalų<text:s/></text:span><text:span text:style-name="T39">ministro pareigas</text:span><text:span text:style-name="T40"><text:tab/>Rita Tamašun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0T11:29:00Z</meta:creation-date>
    <dc:date>2020-12-10T11:2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60" meta:row-count="11" meta:non-whitespace-character-count="587"/>
  </office:meta>
</office:document-meta>
</file>