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4.1256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/>
    </style:style>
    <style:style style:name="P1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8 M. LAPKRIČIO 15 D. NUTARIMO NR. XIII-1648 „DĖL LIETUVOS RESPUBLIKOS SEIMO LAISVĖS KOVŲ IR VALSTYBĖS ISTORINĖS ATMINTIES KOMISIJOS SUDARYMO“ PAKEITIMO</text:p>
      <text:p text:style-name="P18"/>
      <text:p text:style-name="P19">2019 m. sausio 11 d. Nr. XIII-1942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as n u t a r i a:</text:span></text:p>
        <text:p text:style-name="P26"/>
        <text:p text:style-name="P27"><text:span text:style-name="T28">1</text:span><text:span text:style-name="T29"><text:s/>straipsnis.</text:span></text:p>
        <text:p text:style-name="P30"><text:span text:style-name="T31">Pakeisti 1 straipsnį ir jį išdėstyti taip:<text:s/></text:span></text:p>
        <text:p text:style-name="P32"><text:span text:style-name="T33">„</text:span><text:span text:style-name="T34">1</text:span><text:span text:style-name="T35"><text:s/>straipsnis.</text:span></text:p>
        <text:p text:style-name="P36"><text:span text:style-name="T37">Sudaryti Lietuvos Respublikos Seimo Laisvės kovų ir valstybės istorinės atminties komisiją iš 16 narių.“</text:span></text:p>
        <text:p text:style-name="P38"/>
        <text:p text:style-name="P39"><text:span text:style-name="T40">2</text:span><text:span text:style-name="T41"><text:s/>straipsnis.</text:span></text:p>
        <text:p text:style-name="P42"><text:span text:style-name="T43">Pakeisti 2 straipsnį ir jį išdėstyti taip:<text:s/></text:span></text:p>
        <text:p text:style-name="P44"><text:span text:style-name="T45">„</text:span><text:span text:style-name="T46">2</text:span><text:span text:style-name="T47"><text:s/>straipsnis.</text:span></text:p>
        <text:p text:style-name="P48"><text:span text:style-name="T49">Patvirtinti šios sudėties Lietuvos Respublikos Seimo Laisvės kovų ir valstybės istorinės atminties komisiją:</text:span></text:p>
        <text:p text:style-name="P50"><text:span text:style-name="T51">1</text:span><text:span text:style-name="T52">) Arvydas Anušauskas;</text:span></text:p>
        <text:p text:style-name="P53"><text:span text:style-name="T54">2</text:span><text:span text:style-name="T55">) Valentinas Bukauskas;</text:span></text:p>
        <text:p text:style-name="P56"><text:span text:style-name="T57">3</text:span><text:span text:style-name="T58">)<text:s/></text:span><text:span text:style-name="T59">Arūnas Gumuliauskas</text:span><text:span text:style-name="T60">;</text:span></text:p>
        <text:p text:style-name="P61"><text:span text:style-name="T62">4</text:span><text:span text:style-name="T63">) Juozas Imbrasas;</text:span></text:p>
        <text:p text:style-name="P64"><text:span text:style-name="T65">5</text:span><text:span text:style-name="T66">) Eugenijus Jovaiša;</text:span></text:p>
        <text:p text:style-name="P67"><text:span text:style-name="T68">6</text:span><text:span text:style-name="T69">) Vytautas Juozapaitis;</text:span></text:p>
        <text:p text:style-name="P70"><text:span text:style-name="T71">7</text:span><text:span text:style-name="T72">) Ričardas Juška;</text:span></text:p>
        <text:p text:style-name="P73"><text:span text:style-name="T74">8</text:span><text:span text:style-name="T75">)<text:s/></text:span><text:span text:style-name="T76">Laurynas Kasčiūnas</text:span><text:span text:style-name="T77">;</text:span></text:p>
        <text:p text:style-name="P78"><text:span text:style-name="T79">9</text:span><text:span text:style-name="T80">)<text:s/></text:span><text:span text:style-name="T81">Radvilė Morkūnaitė-Mikulėnienė</text:span><text:span text:style-name="T82">;</text:span></text:p>
        <text:p text:style-name="P83"><text:span text:style-name="T84">10</text:span><text:span text:style-name="T85">) Jaroslav Narkevič;</text:span></text:p>
        <text:p text:style-name="P86"><text:span text:style-name="T87">11</text:span><text:span text:style-name="T88">)<text:s/></text:span><text:span text:style-name="T89">Arvydas Nekrošius</text:span><text:span text:style-name="T90">;</text:span></text:p>
        <text:p text:style-name="P91"><text:span text:style-name="T92">12</text:span><text:span text:style-name="T93">) Juozas Olekas;</text:span></text:p>
        <text:p text:style-name="P94"><text:span text:style-name="T95">13</text:span><text:span text:style-name="T96">) Irena Šiaulienė;</text:span></text:p>
        <text:p text:style-name="P97"><text:span text:style-name="T98">14</text:span><text:span text:style-name="T99">) Stasys Tumėnas;<text:s/></text:span></text:p>
        <text:p text:style-name="P100"><text:span text:style-name="T101">15</text:span><text:span text:style-name="T102">) Povilas Urbšys;</text:span></text:p>
        <text:p text:style-name="P103"><text:span text:style-name="T104">16</text:span><text:span text:style-name="T105">) Emanuelis Zingeris</text:span><text:span text:style-name="T106">.“</text:span></text:p>
        <text:p text:style-name="P107"/>
        <text:p text:style-name="P108"/>
        <text:p text:style-name="P109"/>
        <text:p text:style-name="P110">Seimo Pirmininkas<text:span text:style-name="T111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14T11:31:00Z</meta:creation-date>
    <dc:date>2019-01-14T11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154" meta:character-count="1154" meta:row-count="94" meta:non-whitespace-character-count="1037"/>
  </office:meta>
</office:document-meta>
</file>