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font-weight="bold" style:font-weight-asian="bold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font-weight="bold" style:font-weight-asian="bold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1 M. sausio 17 D. NUTARIMO nR. 41 „</text:span><text:span text:style-name="T17">DĖL<text:s/></text:span><text:span text:style-name="T18">RESTRUKTŪRIZAVIMO ADMINISTRATORIAUS PROFESINĖS CIVILINĖS ATSAKOMYBĖS PRIVALOMOJO DRAUDIMO TAISYKLIŲ PATVIRTINIMO</text:span><text:span text:style-name="T19">“ PAKEITIMO</text:span></text:p>
      <text:p text:style-name="P20"/>
      <text:p text:style-name="P21"><text:span text:style-name="T22">2014 m. rugsėjo 3 d.</text:span><text:span text:style-name="T23"><text:s/>Nr.<text:s/></text:span><text:span text:style-name="T24">904</text:span><text:span text:style-name="T25"><text:line-break/>Vilnius</text:span></text:p>
      <text:p text:style-name="P26"/>
      <text:p text:style-name="P27"/>
      <text:p text:style-name="P28"><text:span text:style-name="T29">Lietuvos Respublikos Vyriausybė</text:span><text:span text:style-name="T30"><text:s/>nutaria</text:span><text:span text:style-name="T31">:</text:span></text:p>
      <text:p text:style-name="P32"><text:span text:style-name="T33">1</text:span><text:span text:style-name="T34">. Pakeisti<text:s/></text:span><text:span text:style-name="T35">Restruktūrizavimo administratoriaus profesinės civilinės atsakomybės privalomojo draudimo taisyklių, patvirtintų</text:span><text:span text:style-name="T36"><text:s/>Lietuvos Respublikos Vyriausybės 2011 m. sausio 17 d. nutarimu Nr. 41 „Dėl<text:s/></text:span><text:span text:style-name="T37">Restruktūrizavimo administratoriaus profesinės civilinės atsakomybės privalomojo draudimo taisyklių patvirtinimo</text:span><text:span text:style-name="T38">“, 11 punktą ir jį išdėstyti taip:</text:span></text:p>
      <text:p text:style-name="P39"><text:span text:style-name="T40">„</text:span><text:span text:style-name="T41">11</text:span><text:span text:style-name="T42">. Minimali administratoriaus profesinės civilinės atsakomybės privalomojo draudimo suma yra 28 900 (dvidešimt aštuoni tūkstančiai devyni šimtai)</text:span><text:span text:style-name="T43"><text:s/></text:span><text:span text:style-name="T44">eurų vienam draudžiamajam įvykiui ir 86 800 (aštuoniasdešimt šeši tūkstančiai aštuoni šimtai)</text:span><text:span text:style-name="T45"><text:s/></text:span><text:span text:style-name="T46">eurų visiems draudžiamiesiems įvykiams per metus.“</text:span></text:p>
      <text:p text:style-name="P47"><text:span text:style-name="T48">2</text:span><text:span text:style-name="T49">. Šis nutarimas įsigalioja<text:s/></text:span><text:span text:style-name="T50">2015 m. sausio 1 dieną</text:span><text:span text:style-name="T51">.</text:span></text:p>
      <text:p text:style-name="P52"><text:span text:style-name="T53">3</text:span><text:span text:style-name="T54">. Šio nutarimo 1 punkto nuostatos taikomos nuo 2015 m. sausio 1 d. naujai sudaromoms restruktūrizavimo administratoriaus profesinės civilinės atsakomybės privalomojo draudimo sutartims.</text:span></text:p>
      <text:p text:style-name="P55"/>
      <text:p text:style-name="P56"/>
      <text:p text:style-name="P57"/>
      <text:p text:style-name="P58">Ministras Pirmininkas<text:tab/>Algirdas Butkevičius</text:p>
      <text:p text:style-name="P59"/>
      <text:p text:style-name="P60"/>
      <text:p text:style-name="P61"/>
      <text:p text:style-name="P62">Teisingumo ministras,</text:p>
      <text:p text:style-name="P63">pavaduojantis ūkio ministrą<text:tab/>Juozas Bernatonis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15T08:16:00Z</meta:creation-date>
    <dc:date>2014-09-15T08:16:00Z</dc:date>
    <meta:print-date>2014-09-01T13:14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59" meta:character-count="1338" meta:row-count="54" meta:non-whitespace-character-count="1192"/>
  </office:meta>
</office:document-meta>
</file>