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fo:color="#000000" fo:letter-spacing="0.0229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text-properties fo:font-weight="bold" style:font-weight-asian="bold" fo:color="#000000" style:font-size-complex="12pt" fo:hyphenate="false"/>
    </style:style>
    <style:style style:name="P28" style:parent-style-name="Normal" style:family="paragraph">
      <style:paragraph-properties fo:text-align="center" fo:text-indent="0.4923in"/>
      <style:text-properties fo:color="#000000" style:font-size-complex="12pt" fo:hyphenate="false"/>
    </style:style>
    <style:style style:name="P29" style:parent-style-name="Normal" style:family="paragraph">
      <style:paragraph-properties fo:text-align="justify" fo:text-indent="0.5354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354in"/>
      <style:text-properties fo:hyphenate="false"/>
    </style:style>
    <style:style style:name="T32" style:parent-style-name="DefaultParagraphFont" style:family="text">
      <style:text-properties fo:color="#000000" fo:letter-spacing="0.0416in"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fo:background-color="#FFFFFF" style:page-number="1">
        <style:tab-stops/>
      </style:paragraph-properties>
      <style:text-properties fo:color="#000000" style:font-size-complex="12pt" style:language-asian="en" style:country-asian="GB"/>
    </style:style>
    <style:style style:name="P45" style:parent-style-name="Normal" style:family="paragraph">
      <style:paragraph-properties fo:margin-left="3.5437in" fo:background-color="#FFFFFF">
        <style:tab-stops/>
      </style:paragraph-properties>
      <style:text-properties fo:color="#000000" style:font-size-complex="12pt" style:language-asian="en" style:country-asian="GB"/>
    </style:style>
    <style:style style:name="P46" style:parent-style-name="Normal" style:family="paragraph">
      <style:paragraph-properties fo:margin-left="3.5437in" fo:background-color="#FFFFFF">
        <style:tab-stops/>
      </style:paragraph-properties>
      <style:text-properties fo:color="#000000" style:font-size-complex="12pt" style:language-asian="en" style:country-asian="GB"/>
    </style:style>
    <style:style style:name="P47" style:parent-style-name="Normal" style:family="paragraph">
      <style:paragraph-properties fo:margin-left="3.5437in" fo:background-color="#FFFFFF">
        <style:tab-stops/>
      </style:paragraph-properties>
      <style:text-properties fo:color="#000000" style:font-size-complex="12pt" style:language-asian="en" style:country-asian="GB"/>
    </style:style>
    <style:style style:name="P48" style:parent-style-name="Normal" style:family="paragraph">
      <style:paragraph-properties fo:margin-left="3.5437in" fo:background-color="#FFFFFF">
        <style:tab-stops/>
      </style:paragraph-properties>
      <style:text-properties fo:color="#000000" style:font-size-complex="12pt" style:language-asian="en" style:country-asian="GB"/>
    </style:style>
    <style:style style:name="P49" style:parent-style-name="Normal" style:family="paragraph">
      <style:paragraph-properties fo:margin-left="3.5437in" fo:background-color="#FFFFFF">
        <style:tab-stops/>
      </style:paragraph-properties>
      <style:text-properties fo:color="#000000" style:font-size-complex="12pt" style:language-asian="en" style:country-asian="GB"/>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08 M. SAUSIO 18 D. ĮSAKYMO NR. D1-45 „DĖL MEDŽIŲ IR KRŪMŲ PRIEŽIŪROS, VANDENS TELKINIŲ, ESANČIŲ ŽELDYNUOSE, APSAUGOS, VEJŲ IR GĖLYNŲ PRIEŽIŪROS TAISYKLIŲ PATVIRTINIMO“ PAKEITIMO</text:p>
      <text:p text:style-name="P10"/>
      <text:p text:style-name="P11">2022 m. lapkričio 30 d. Nr. D1-371</text:p>
      <text:p text:style-name="P12">Vilnius</text:p>
      <text:p text:style-name="P13"/>
      <text:p text:style-name="P14"><text:span text:style-name="T15">Pakeičiu</text:span><text:span text:style-name="T16"><text:s/>Lietuvos Respublikos aplinkos ministro 2008 m. sausio 18 d. įsakymą Nr. D1-45 „Dėl<text:s/></text:span><text:span text:style-name="T17">Medžių ir krūmų priežiūros, vandens telkinių, esančių želdynuose, apsaugos, vejų ir gėlynų priežiūros taisyklių patvirtinimo</text:span><text:span text:style-name="T18">“ ir<text:s/></text:span><text:span text:style-name="T19">jį išdėstau nauja redakcija:</text:span></text:p>
      <text:p text:style-name="P20"/>
      <text:p text:style-name="P21"><text:span text:style-name="T22">„LIETUVOS RESPUBLIKOS APLINKOS MINISTRAS</text:span></text:p>
      <text:p text:style-name="P23"/>
      <text:p text:style-name="P24"/>
      <text:p text:style-name="P25"/>
      <text:p text:style-name="P26">ĮSAKYMAS</text:p>
      <text:p text:style-name="P27">DĖL MEDŽIŲ IR KRŪMŲ, VANDENS TELKINIŲ, ESANČIŲ ŽELDYNUOSE, PRIEŽIŪROS TAISYKLĖS<text:s/></text:p>
      <text:p text:style-name="P28"/>
      <text:p text:style-name="P29"><text:span text:style-name="T30">Vadovaudamasis Lietuvos Respublikos želdynų įstatymo 14 straipsnio 1 dalimi,</text:span></text:p>
      <text:p text:style-name="P31"><text:span text:style-name="T32">tvirtinu<text:s/></text:span><text:span text:style-name="T33">Medžių ir <text:s/>krūmų, vandens telkinių, esančių želdynuose, priežiūros taisykles (pridedama).“</text:span></text:p>
      <text:p text:style-name="P34"/>
      <text:p text:style-name="P35"/>
      <text:p text:style-name="P36"/>
      <text:p text:style-name="P37"><text:span text:style-name="T38">Aplinkos ministras</text:span><text:span text:style-name="T39"><text:tab/></text:span><text:span text:style-name="T40"><text:tab/></text:span><text:span text:style-name="T41">Simonas Gentvilas</text:span></text:p>
      <text:p text:style-name="Normal"/>
      <text:soft-page-break/>
      <text:p text:style-name="P42">PATVIRTINTA</text:p>
      <text:p text:style-name="P45">Lietuvos Respublikos aplinkos ministro<text:s/></text:p>
      <text:p text:style-name="P46">2008 m. sausio 18 d. įsakymu Nr. D1-45</text:p>
      <text:p text:style-name="P47">(Lietuvos Respublikos aplinkos ministro<text:s/></text:p>
      <text:p text:style-name="P48">2022 m. lapkričio 30 d. įsakymo Nr. D1- 371<text:s/></text:p>
      <text:p text:style-name="P49">redakcija)</text:p>
      <text:p text:style-name="P50"/>
      <text:p text:style-name="P51"><text:span text:style-name="T52">MEDŽIŲ IR KRŪMŲ, VANDENS TELKINIŲ, ESANČIŲ ŽELDYNUOSE, PRIEŽIŪ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Medžių ir krūmų, vandens telkinių, esančių želdynuose, priežiūros<text:s/></text:span><text:span text:style-name="T64">taisyklės (toliau – Taisyklės) nustato viešuosiuose želdynuose esančių medžių ir krūmų, vandens telkinių ir (ar) jų pakrančių priežiūros ir tvarkymo reikalavimus.<text:s/></text:span></text:p>
      <text:p text:style-name="P65"><text:span text:style-name="T66">2</text:span><text:span text:style-name="T67">. Taisyklės privalomos viešųjų želdynų projektavimo, priežiūros ir tvarkymo darbus organizuojančioms institucijoms, viešųjų želdynų ir želdinių priežiūros ir tvarkymo darbams vadovaujantiems asmenims, minėtus darbus atliekantiems specialistams, taip pat pareigūnams, vykdantiems valstybinę aplinkos apsaugos kontrolę želdynų ir želdinių apsaugos srityje.<text:s/></text:span></text:p>
      <text:p text:style-name="P68"><text:span text:style-name="T69">3</text:span><text:span text:style-name="T70">.<text:s/></text:span>Augalų apsaugos produktai ir tręšiamieji produktai viešuosiuose želdynuose esančių medžių ir krūmų priežiūrai naudojami vadovaujantis Lietuvos Respublikos augalų apsaugos įstatymu, Lietuvos Respublikos tręšiamųjų produktų įstatymu, Augalų apsaugos produktų saugojimo, tiekimo rinkai, naudojimo taisyklėmis, patvirtintomis Lietuvos Respublikos žemės ūkio ministro 2003 m. gruodžio 30 d. įsakymu Nr. 3D-564 „Dėl Augalų apsaugos produktų saugojimo,<text:s/><text:soft-page-break/>tiekimo rinkai, naudojimo taisyklių patvirtinimo“ (toliau – Augalų apsaugos produktų taisyklės) ir kitais teisės aktais, reglamentuojančiais augalų apsaugos produktų ir tręšiamųjų produktų naudojimą<text:span text:style-name="T71">.</text:span></text:p>
      <text:p text:style-name="P72"><text:span text:style-name="T73">4</text:span><text:span text:style-name="T74">. Rūšių, įrašytų į Invazinių Lietuvoje rūšių sąrašą, patvirtintą Lietuvos Respublikos aplinkos ministro 2004 m. rugpjūčio 16 d. įsakymu Nr. D1-433 „Dėl Invazinių Lietuvoje rūšių sąrašo patvirtinimo“, gausos reguliavimas, kontrolė ir naikinimas atliekamas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75"><text:span text:style-name="T76">5</text:span><text:span text:style-name="T77">. Viešuosiuose želdynuose esančių<text:s/></text:span>medžių ir krūmų priežiūros ir genėjimo darbus atliekančių viešųjų želdynų ir želdinių priežiūros ir tvarkymo specialistų kvalifikacija turi atitikti Lietuvos Respublikos želdynų įstatyme nustatytus reikalavimus.</text:p>
      <text:p text:style-name="P78"><text:span text:style-name="T79">6</text:span><text:span text:style-name="T80">. Taisyklėse vartojamos sąvokos suprantamos taip, kaip jos apibrėžtos Želdynų įstatyme, Lietuvos Respublikos vandens įstatyme, Lietuvos Respublikos specialiųjų žemės naudojimo sąlygų įstatyme.</text:span></text:p>
      <text:p text:style-name="P81"/>
      <text:p text:style-name="P82"><text:span text:style-name="T83">II</text:span><text:span text:style-name="T84"><text:s/>SKYRIUS</text:span></text:p>
      <text:p text:style-name="P85"><text:span text:style-name="T86">MEDŽIŲ IR KRŪMŲ PRIEŽIŪRA<text:s/></text:span></text:p>
      <text:p text:style-name="P87"/>
      <text:p text:style-name="P88"><text:span text:style-name="T89">7</text:span><text:span text:style-name="T90">. Vykdant medžių ir krūmų priežiūros darbus (laistymo, aeravimo, tręšimo, mulčiavimo ir kitus), rekomenduojama vadovautis tarptautinės arboristikos asociacijos skelbiamais praktiniais metodais arba jų pagrindu pateiktomis rekomendacijomis. Medžių ir krūmų priežiūros metodus aprašantys leidiniai skelbiami Aplinkos ministerijos interneto svetainėje.</text:span></text:p>
      <text:p text:style-name="P91"><text:span text:style-name="T92">8</text:span><text:span text:style-name="T93">.<text:s/></text:span>Medžiai ir krūmai turi būti tręšiami vadovaujantis optimaliomis, aplinką tausojančiomis tręšiamųjų produktų normomis pagal gamintojų rekomendacijas arba pagal sudarytą tręšimo planą.</text:p>
      <text:p text:style-name="P94"><text:span text:style-name="T95">9</text:span><text:span text:style-name="T96">.<text:s/></text:span>Apdorojant pomedžius Lietuvos Respublikoje registruotais herbicidais, privaloma vadovautis Lietuvos Respublikos augalų apsaugos įstatymu ir Augalų apsaugos produktų taisyklėmis.</text:p>
      <text:p text:style-name="P97"/>
      <text:p text:style-name="P98"><text:span text:style-name="T99">III</text:span><text:span text:style-name="T100"><text:s/>SKYRIUS</text:span></text:p>
      <text:p text:style-name="P101"><text:span text:style-name="T102">MEDŽIŲ IR KRŪMŲ GENĖJIMAS</text:span></text:p>
      <text:p text:style-name="P103"/>
      <text:p text:style-name="P104"><text:span text:style-name="T105">10</text:span><text:span text:style-name="T106">. Vykdant medžių ir krūmų genėjimo darbus, rekomenduojama vadovautis tarptautinės arboristikos asociacijos skelbiamais Europos medžių genėjimo standartu ir Europos medžio kamienų ir lajos sutvirtinimo standartu ir (ar) jų pagrindu pateiktomis rekomendacijomis. Medžių ir krūmų genėjimo metodus aprašantys leidiniai skelbiami Aplinkos ministerijos interneto svetainėje.</text:span></text:p>
      <text:p text:style-name="P107"><text:span text:style-name="T108">11</text:span><text:span text:style-name="T109">. Genint medžius draudžiama:</text:span></text:p>
      <text:p text:style-name="P110"><text:span text:style-name="T111">11.1</text:span><text:span text:style-name="T112">. atlikti nustuobrinimo pjūvį kamieno tarpubamblyje, tarp šoninių šakų. Tokį pjūvį leidžiama atlikti</text:span><text:s/>sumažinant medžio aukštį dėl saugumo ar dėl ekologinių priežasčių;</text:p>
      <text:p text:style-name="P113">11.2.<text:s/><text:span text:style-name="T114">naudoti lipimo nages.<text:s/></text:span></text:p>
      <text:p text:style-name="P115"/>
      <text:p text:style-name="P116"><text:span text:style-name="T117">IV</text:span><text:span text:style-name="T118"><text:s/>SKYRIUS</text:span></text:p>
      <text:p text:style-name="P119"><text:span text:style-name="T120">PAVIRŠINIŲ IR POŽEMINIŲ VANDENS TELKINIŲ ŽELDYNUOSE PRIEŽIŪRA</text:span></text:p>
      <text:p text:style-name="P121"/>
      <text:p text:style-name="P122"><text:span text:style-name="T123">12</text:span><text:span text:style-name="T124">. Paviršinių vandens telkinių tvarkymo ir (ar) jų pakrančių tvarkymo darbai atliekami vadovaujantis Paviršinių vandens telkinių tvarkymo reikalavimų aprašu, patvirtintu Lietuvos Respublikos aplinkos ministro 2014 m. gruodžio 16 d. įsakymu Nr. D1-1038 „Dėl Paviršinių<text:s/></text:span><text:soft-page-break/><text:span text:style-name="T125">vandens telkinių tvarkymo reikalavimų aprašo patvirtinimo“. Dirbtinių nepratekamų paviršinių vandens telkinių įrengimo ir priežiūros darbai atliekami vadovaujantis Dirbtinių nepratekamų paviršinių vandens telkinių įrengimo ir priežiūros aplinkosaugos reikalavimų aprašu, patvirtintu Lietuvos Respublikos aplinkos ministro ir Lietuvos Respublikos žemės ūkio ministro 2012 m. liepos 12 d. įsakymu Nr. D1-590/3D-583 „Dėl Dirbtinių nepratekamų paviršinių vandens telkinių įrengimo ir priežiūros aplinkosaugos reikalavimų aprašo patvirtinimo“.</text:span></text:p>
      <text:p text:style-name="P126"><text:span text:style-name="T127">13</text:span><text:span text:style-name="T128">. Naudodami augalų apsaugos produktus prie vandens telkinių, esančių želdynuose, augalų apsaugos produktų naudotojai privalo laikytis<text:s/></text:span><text:span text:style-name="T129">augalų apsaugos produkto etiketėje nurodytų</text:span><text:span text:style-name="T130"><text:s/>apsaugos zonų iki paviršinio vandens telkinių atstumų, taip pat paviršinio ir požeminio vandens apsaugos reikalavimų, nurodytų Specialiųjų žemės naudojimo sąlygų įstatyme ir Augalų apsaugos produktų taisyklėse.</text:span></text:p>
      <text:p text:style-name="P131"/>
      <text:p text:style-name="P132"><text:span text:style-name="T1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2-12-02T18:40:00Z</meta:creation-date>
    <dc:date>2022-12-02T18:40: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41" meta:word-count="814" meta:character-count="6323" meta:row-count="154" meta:non-whitespace-character-count="5550"/>
  </office:meta>
</office:document-meta>
</file>