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horndale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5909in"/>
      <style:text-properties style:font-name="Thorndale" style:font-name-asian="HG Mincho Light J" fo:color="#000000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text-indent="0.5909in"/>
      <style:text-properties style:font-name="Thorndale" style:font-name-asian="HG Mincho Light J" fo:color="#000000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le_rId2" text:anchor-type="as-char" svg:x="0in" svg:y="0in" svg:width="0.48958in" svg:height="0.593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<text:span text:style-name="T15">2019 M. KOVO 21 D. ĮSAKYMO NR. A-415 „</text:span><text:span text:style-name="T16">DĖL ŠIAULIŲ MIESTO VIEŠŲJŲ TERITORIJŲ PREKYBOS IR PASLAUGŲ TEIKIMO VIETŲ SĄRAŠŲ PATVIRTINIMO</text:span><text:span text:style-name="T17">“ PAKEITIMO</text:span></text:p>
      <text:p text:style-name="P18"/>
      <text:p text:style-name="P19">2020 m. gegužės 27 d. Nr.<text:s/>A-674</text:p>
      <text:p text:style-name="P20">Šiauliai</text:p>
      <text:p text:style-name="P21"/>
      <text:p text:style-name="P22"><text:span text:style-name="T23">Vadovaudamasis Lietuvos Respublikos vietos savivaldos įstatymo<text:s/></text:span><text:span text:style-name="T24">18 straipsnio 1 dalimi:</text:span></text:p>
      <text:p text:style-name="P25"><text:span text:style-name="T26">1</text:span><text:span text:style-name="T27">. P<text:s/></text:span><text:span text:style-name="T28">a k e i č i u<text:s/></text:span><text:span text:style-name="T29">Šiaulių miesto savivaldybės administracijos direktoriaus 2019</text:span><text:span text:style-name="T30"> </text:span><text:span text:style-name="T31">m.</text:span><text:span text:style-name="T32"> </text:span><text:span text:style-name="T33">kovo</text:span><text:span text:style-name="T34"> </text:span><text:span text:style-name="T35">21</text:span><text:span text:style-name="T36"> </text:span><text:span text:style-name="T37"><text:s/>d. įsakymo Nr. A-415 „D</text:span><text:span text:style-name="T38">ėl Šiaulių miesto viešųjų teritorijų prekybos ir paslaugų teikimo vietų sąrašų patvirtinimo</text:span><text:span text:style-name="T39">“ (toliau – Įsakymas)</text:span><text:span text:style-name="T40"><text:s/></text:span><text:span text:style-name="T41">2.2.2 papunktį ir jį išdėstau taip:</text:span></text:p>
      <text:p text:style-name="P42"><text:span text:style-name="T43">1.1</text:span><text:span text:style-name="T44">. „2.2.2. 1 sąrašo 1 punkto 1.8 papunktis, 5 punkto 5.3 papunktis galioja iki 2020 m. birželio 1 d., 11.1 papunktis galioja iki Kaštonų alėjos rekonstravimo darbų, vykdomų pagal techninį projektą Nr. 7910, atlikimo pabaigos“.</text:span></text:p>
      <text:p text:style-name="P45"><text:span text:style-name="T46">2</text:span><text:span text:style-name="T47">.<text:s/></text:span><text:span text:style-name="T48">P r i p a ž į s t u netekusiais galios<text:s/></text:span><text:span text:style-name="T49">Prekybos ir paslaugų teikimo vietų iš (nuo) laikinųjų prekybos įrenginių Šiaulių miesto viešosiose teritorijose adresų<text:s/></text:span><text:span text:style-name="T50">sąrašo, patvirtinto Įsakymo 1.1 punktu:</text:span></text:p>
      <text:p text:style-name="P51"><text:span text:style-name="T52">2.1</text:span><text:span text:style-name="T53">. 12 punktą;</text:span></text:p>
      <text:p text:style-name="P54"><text:span text:style-name="T55">2.2</text:span><text:span text:style-name="T56">. 33 priedą.</text:span></text:p>
      <text:p text:style-name="P57"><text:span text:style-name="T58">Šis įsakymas<text:s/></text:span><text:span text:style-name="T59">ne vėliau kaip per vieną mėnesį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0"/>
      <text:p text:style-name="P61"/>
      <text:p text:style-name="P62"/>
      <text:p text:style-name="P63"><text:span text:style-name="T64">Administracijos direktorius<text:s/></text:span><text:span text:style-name="T65"><text:tab/></text:span><text:span text:style-name="T66"><text:tab/>Antanas Bartuli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1:00Z</meta:creation-date>
    <dc:date>2023-07-14T10:01:00Z</dc:date>
    <meta:print-date>2019-12-18T09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01" meta:character-count="1465" meta:row-count="61" meta:non-whitespace-character-count="1288"/>
  </office:meta>
</office:document-meta>
</file>