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master-page-name="MPF1" style:family="paragraph">
      <style:paragraph-properties fo:keep-together="always" fo:break-before="page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together="always" style:vertical-align="middle" fo:line-height="122%" fo:text-indent="0.8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center" style:vertical-align="middle" fo:line-height="122%"/>
      <style:text-properties fo:hyphenate="false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 style:vertical-align="middle" fo:line-height="122%"/>
      <style:text-properties fo:hyphenate="false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center" style:vertical-align="middle" fo:line-height="122%"/>
      <style:text-properties fo:color="#000000" style:font-size-complex="12pt" fo:hyphenate="fal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1.509in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weight-complex="bold" fo:font-size="10pt" style:font-size-asian="10pt"/>
    </style:style>
    <style:style style:name="P61" style:parent-style-name="Normal" style:family="paragraph">
      <style:paragraph-properties fo:text-indent="0.8659in"/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2.189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15%" fo:text-indent="2.6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15%" fo:text-indent="1.69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indent="0.8659in"/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2.4479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15%" fo:text-indent="2.134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15%" fo:text-indent="1.69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8659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1.9437in"/>
      <style:text-properties style:font-size-complex="12pt"/>
    </style:style>
    <style:style style:name="P85" style:parent-style-name="Normal" style:family="paragraph">
      <style:paragraph-properties fo:text-indent="0.8659in"/>
      <style:text-properties style:font-size-complex="12pt"/>
    </style:style>
    <style:style style:name="P86" style:parent-style-name="Normal" style:family="paragraph">
      <style:paragraph-properties fo:text-indent="1.727in"/>
      <style:text-properties style:font-size-complex="12pt"/>
    </style:style>
    <style:style style:name="P87" style:parent-style-name="Normal" style:family="paragraph">
      <style:paragraph-properties fo:text-indent="1.6722in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2" style:family="paragraph">
      <style:paragraph-properties fo:keep-together="always" fo:break-before="page" style:vertical-align="middle" fo:margin-left="4in" style:page-number="1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keep-together="always" style:vertical-align="middle" fo:line-height="122%" fo:text-indent="0.8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0pt" style:font-size-asian="10pt" fo:hyphenate="false"/>
    </style:style>
    <style:style style:name="P104" style:parent-style-name="Normal" style:family="paragraph">
      <style:paragraph-properties fo:text-align="center" style:vertical-align="middle" fo:line-height="122%"/>
      <style:text-properties fo:hyphenate="false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 style:vertical-align="middle" fo:line-height="122%"/>
      <style:text-properties fo:color="#000000" fo:hyphenate="false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  <style:text-properties style:font-weight-complex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indent="2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indent="0.8659in"/>
    </style:style>
    <style:style style:name="P1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indent="0.8659in"/>
    </style:style>
    <style:style style:name="TableColumn225" style:family="table-column">
      <style:table-column-properties style:column-width="2.075in"/>
    </style:style>
    <style:style style:name="TableColumn226" style:family="table-column">
      <style:table-column-properties style:column-width="0.4472in"/>
    </style:style>
    <style:style style:name="TableColumn227" style:family="table-column">
      <style:table-column-properties style:column-width="1.268in"/>
    </style:style>
    <style:style style:name="TableColumn228" style:family="table-column">
      <style:table-column-properties style:column-width="0.618in"/>
    </style:style>
    <style:style style:name="TableColumn229" style:family="table-column">
      <style:table-column-properties style:column-width="1.8916in"/>
    </style:style>
    <style:style style:name="Table224" style:family="table">
      <style:table-properties style:width="6.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48" style:parent-style-name="Normal" style:family="paragraph">
      <style:paragraph-properties fo:text-indent="0.8659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ableColumn252" style:family="table-column">
      <style:table-column-properties style:column-width="2.075in"/>
    </style:style>
    <style:style style:name="TableColumn253" style:family="table-column">
      <style:table-column-properties style:column-width="0.4472in"/>
    </style:style>
    <style:style style:name="TableColumn254" style:family="table-column">
      <style:table-column-properties style:column-width="1.268in"/>
    </style:style>
    <style:style style:name="TableColumn255" style:family="table-column">
      <style:table-column-properties style:column-width="0.618in"/>
    </style:style>
    <style:style style:name="TableColumn256" style:family="table-column">
      <style:table-column-properties style:column-width="1.8916in"/>
    </style:style>
    <style:style style:name="Table251" style:family="table">
      <style:table-properties style:width="6.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75" style:parent-style-name="Normal" style:family="paragraph">
      <style:paragraph-properties fo:text-indent="0.8659in"/>
    </style:style>
    <style:style style:name="TableColumn277" style:family="table-column">
      <style:table-column-properties style:column-width="2.075in"/>
    </style:style>
    <style:style style:name="TableColumn278" style:family="table-column">
      <style:table-column-properties style:column-width="0.4472in"/>
    </style:style>
    <style:style style:name="TableColumn279" style:family="table-column">
      <style:table-column-properties style:column-width="1.268in"/>
    </style:style>
    <style:style style:name="TableColumn280" style:family="table-column">
      <style:table-column-properties style:column-width="0.618in"/>
    </style:style>
    <style:style style:name="TableColumn281" style:family="table-column">
      <style:table-column-properties style:column-width="1.8916in"/>
    </style:style>
    <style:style style:name="Table276" style:family="table">
      <style:table-properties style:width="6.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93" style:parent-style-name="Normal" style:family="paragraph">
      <style:paragraph-properties fo:text-indent="0.8659in"/>
    </style:style>
    <style:style style:name="TableColumn295" style:family="table-column">
      <style:table-column-properties style:column-width="2.075in"/>
    </style:style>
    <style:style style:name="TableColumn296" style:family="table-column">
      <style:table-column-properties style:column-width="0.4472in"/>
    </style:style>
    <style:style style:name="TableColumn297" style:family="table-column">
      <style:table-column-properties style:column-width="1.268in"/>
    </style:style>
    <style:style style:name="TableColumn298" style:family="table-column">
      <style:table-column-properties style:column-width="0.618in"/>
    </style:style>
    <style:style style:name="TableColumn299" style:family="table-column">
      <style:table-column-properties style:column-width="1.8916in"/>
    </style:style>
    <style:style style:name="Table294" style:family="table">
      <style:table-properties style:width="6.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11" style:parent-style-name="Normal" style:family="paragraph">
      <style:paragraph-properties fo:text-indent="0.8659in"/>
    </style:style>
    <style:style style:name="TableColumn313" style:family="table-column">
      <style:table-column-properties style:column-width="2.075in"/>
    </style:style>
    <style:style style:name="TableColumn314" style:family="table-column">
      <style:table-column-properties style:column-width="0.4472in"/>
    </style:style>
    <style:style style:name="TableColumn315" style:family="table-column">
      <style:table-column-properties style:column-width="1.268in"/>
    </style:style>
    <style:style style:name="TableColumn316" style:family="table-column">
      <style:table-column-properties style:column-width="0.618in"/>
    </style:style>
    <style:style style:name="TableColumn317" style:family="table-column">
      <style:table-column-properties style:column-width="1.8916in"/>
    </style:style>
    <style:style style:name="Table312" style:family="table">
      <style:table-properties style:width="6.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29" style:parent-style-name="Normal" style:family="paragraph">
      <style:paragraph-properties fo:text-indent="0.8659in"/>
    </style:style>
    <style:style style:name="TableColumn331" style:family="table-column">
      <style:table-column-properties style:column-width="2.075in"/>
    </style:style>
    <style:style style:name="TableColumn332" style:family="table-column">
      <style:table-column-properties style:column-width="0.4472in"/>
    </style:style>
    <style:style style:name="TableColumn333" style:family="table-column">
      <style:table-column-properties style:column-width="1.268in"/>
    </style:style>
    <style:style style:name="TableColumn334" style:family="table-column">
      <style:table-column-properties style:column-width="0.618in"/>
    </style:style>
    <style:style style:name="TableColumn335" style:family="table-column">
      <style:table-column-properties style:column-width="1.8916in"/>
    </style:style>
    <style:style style:name="Table330" style:family="table">
      <style:table-properties style:width="6.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47" style:parent-style-name="Normal" style:family="paragraph">
      <style:paragraph-properties fo:text-indent="0.8659in"/>
    </style:style>
    <style:style style:name="TableColumn349" style:family="table-column">
      <style:table-column-properties style:column-width="2.075in"/>
    </style:style>
    <style:style style:name="TableColumn350" style:family="table-column">
      <style:table-column-properties style:column-width="0.4472in"/>
    </style:style>
    <style:style style:name="TableColumn351" style:family="table-column">
      <style:table-column-properties style:column-width="1.268in"/>
    </style:style>
    <style:style style:name="TableColumn352" style:family="table-column">
      <style:table-column-properties style:column-width="0.618in"/>
    </style:style>
    <style:style style:name="TableColumn353" style:family="table-column">
      <style:table-column-properties style:column-width="1.8916in"/>
    </style:style>
    <style:style style:name="Table348" style:family="table">
      <style:table-properties style:width="6.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65" style:parent-style-name="Normal" style:family="paragraph">
      <style:paragraph-properties fo:text-indent="0.8659in"/>
    </style:style>
    <style:style style:name="TableColumn367" style:family="table-column">
      <style:table-column-properties style:column-width="2.075in"/>
    </style:style>
    <style:style style:name="TableColumn368" style:family="table-column">
      <style:table-column-properties style:column-width="0.4472in"/>
    </style:style>
    <style:style style:name="TableColumn369" style:family="table-column">
      <style:table-column-properties style:column-width="1.268in"/>
    </style:style>
    <style:style style:name="TableColumn370" style:family="table-column">
      <style:table-column-properties style:column-width="0.618in"/>
    </style:style>
    <style:style style:name="TableColumn371" style:family="table-column">
      <style:table-column-properties style:column-width="1.8916in"/>
    </style:style>
    <style:style style:name="Table366" style:family="table">
      <style:table-properties style:width="6.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83" style:parent-style-name="Normal" style:family="paragraph">
      <style:paragraph-properties fo:text-indent="0.8659in"/>
    </style:style>
    <style:style style:name="TableColumn385" style:family="table-column">
      <style:table-column-properties style:column-width="2.075in"/>
    </style:style>
    <style:style style:name="TableColumn386" style:family="table-column">
      <style:table-column-properties style:column-width="0.4472in"/>
    </style:style>
    <style:style style:name="TableColumn387" style:family="table-column">
      <style:table-column-properties style:column-width="1.268in"/>
    </style:style>
    <style:style style:name="TableColumn388" style:family="table-column">
      <style:table-column-properties style:column-width="0.618in"/>
    </style:style>
    <style:style style:name="TableColumn389" style:family="table-column">
      <style:table-column-properties style:column-width="1.8916in"/>
    </style:style>
    <style:style style:name="Table384" style:family="table">
      <style:table-properties style:width="6.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01" style:parent-style-name="Normal" style:family="paragraph">
      <style:paragraph-properties fo:text-indent="0.8659in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text-indent="0.8659in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indent="0.8659in"/>
    </style:style>
    <style:style style:name="P406" style:parent-style-name="Normal" style:family="paragraph">
      <style:paragraph-properties fo:text-align="justify" fo:text-indent="0.3937in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text-align="justify" fo:text-indent="0.3937in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text-indent="0.8659in"/>
    </style:style>
    <style:style style:name="P41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986in" svg:height="0.6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2 m.<text:s/>gruodžio 20 d. įsakymo<text:s/><text:line-break/>Nr. V1-179 „dėl LIETUVOS RESPUBLIKOS ŽVEJYBOS LAIVŲ, ŽVEJOJANČIŲ JŪRŲ VANDENYSE, VARIKLIŲ GALIOS PATIKROS TVARKOS APRAŠO patvirtinimo“ pakeitimo</text:p>
      <text:p text:style-name="P15"/>
      <text:p text:style-name="P16">2020 m. kovo <text:s/>31 d. Nr. V1-37</text:p>
      <text:p text:style-name="P17">Klaipėda</text:p>
      <text:p text:style-name="P18"/>
      <text:p text:style-name="P19">P a k e i č i u <text:s/>Žuvininkystės tarnybos prie Lietuvos Respublikos žemės ūkio ministerijos direktoriaus 2012 m. gruodžio 20 d. įsakymo Nr. V1-179 „Dėl Lietuvos Respublikos žvejybos laivų, žvejojančių jūrų vandenyse, variklių galios patikros tvarkos aprašo patvirtinimo“ 14 ir 16 punktus ir išdėstau juos taip:</text:p>
      <text:p text:style-name="P20">„14. Patikrinus žvejybos laivo variklio galią ir nustačius, kad patikrinto variklio galia neatitinka nustatytos variklio techninėje dokumentacijoje didžiausios ilgalaikės variklio galios, žvejybos laivo savininkas (valdytojas) <text:s/>privalo kreiptis į Lietuvos Respublikos žuvininkystės įstatymo 12 straipsnio 3 dalyje nurodytą instituciją ir gauna variklio galią patvirtinantį sertifikatą (Tvarkos aprašo 1 priedas).“;</text:p>
      <text:p text:style-name="P21">„16. Atlikus fizinę patikrą, surašomas patikros aktas (Tvarkos aprašo 2 priedas) ir jame nurodomi patikros rezultatai“.</text:p>
      <text:p text:style-name="P22"/>
      <text:p text:style-name="P23"/>
      <text:p text:style-name="P24">Direktorius<text:tab/><text:tab/><text:tab/><text:s/><text:tab/><text:s text:c="8"/><text:tab/><text:s text:c="49"/>Tomas Kazlauskas</text:p>
      <text:p text:style-name="P25"/>
      <text:p text:style-name="P26"/>
      <text:soft-page-break/>
      <text:p text:style-name="P27">Lietuvos Respublikos žvejybos<text:s/></text:p>
      <text:p text:style-name="P33">laivų, žvejojančių jūrų vandenyse,<text:s/></text:p>
      <text:p text:style-name="P34">variklių galios patikros tvarkos<text:s/></text:p>
      <text:p text:style-name="P35"><text:span text:style-name="T36">aprašo<text:s/></text:span><text:span text:style-name="T37">1</text:span><text:span text:style-name="T38"><text:s/>priedas<text:s/></text:span></text:p>
      <text:p text:style-name="P39"/>
      <text:p text:style-name="P40"><text:span text:style-name="T41">(Sertifikato forma)</text:span></text:p>
      <text:p text:style-name="P42"><text:span text:style-name="T43">(Form of Certificate)</text:span></text:p>
      <text:p text:style-name="P44"/>
      <text:p text:style-name="P45"><text:span text:style-name="T46">Lietuvos Respublikos žvejybos<text:s/></text:span><text:span text:style-name="T47">LAIVO VARIKLIO GALIOS SERTIFIKATAS<text:s/></text:span></text:p>
      <text:p text:style-name="P48">ENGINE POWER CERTIFICATE<text:s/></text:p>
      <text:p text:style-name="P49"><text:span text:style-name="T50">of FISHING VESSEL OF the REPUBLIC OF LITHUANIA<text:s/></text:span></text:p>
      <text:p text:style-name="P51"/>
      <text:p text:style-name="P52"><text:span text:style-name="T53">20 ___ - _____ - _____</text:span><text:span text:style-name="T54"><text:s text:c="11"/></text:span><text:span text:style-name="T55">Nr. _____</text:span></text:p>
      <text:p text:style-name="P56">(metai, mėnuo, diena) / (year, month, day)</text:p>
      <text:p text:style-name="P57">___________________________________</text:p>
      <text:p text:style-name="P58"><text:span text:style-name="T59">(sudarymo vieta) /<text:s/></text:span><text:span text:style-name="T60">(venue of issue)</text:span></text:p>
      <text:p text:style-name="P61"/>
      <text:p text:style-name="P62">Aš,<text:s/><text:tab/>, atstovaujantis<text:s/></text:p>
      <text:p text:style-name="P63">(vardas, pavardė, pareigos )</text:p>
      <text:p text:style-name="P64">___________________________________________________________________________</text:p>
      <text:p text:style-name="P65"><text:span text:style-name="T66">(oficialus atstovaujamos intitucijos pavadinimas)</text:span></text:p>
      <text:p text:style-name="P67">patvirtinu, kad Lietuvos Respublikos žvejybos laivas ________________________________</text:p>
      <text:p text:style-name="P68">(pavadinimas, Europos Sąjungos žvejybos laivyno registro numeris)</text:p>
      <text:p text:style-name="P69">neviršija __________________________________________ kW pagrindinio variklio galios.</text:p>
      <text:p text:style-name="P70">(variklio galia skaičiais ir žodžiais)</text:p>
      <text:p text:style-name="P71"/>
      <text:p text:style-name="P72">I,<text:s/><text:tab/>, representing<text:s/></text:p>
      <text:p text:style-name="P73">(name, surname, position)</text:p>
      <text:p text:style-name="P74">___________________________________________________________________________</text:p>
      <text:p text:style-name="P75"><text:span text:style-name="T76">(official name of the institution represented)</text:span></text:p>
      <text:p text:style-name="P77">hereby certify that fishing vessel of the Republic of Lithuania _________________________</text:p>
      <text:p text:style-name="P78">(name of the vessel and number of the European Union fishing fleet register)</text:p>
      <text:p text:style-name="P79">does not exceed ________________________________________ kW of main engine power.</text:p>
      <text:p text:style-name="P80">(engine power in digits and words)</text:p>
      <text:p text:style-name="P81"/>
      <text:p text:style-name="P82"/>
      <text:p text:style-name="P83">Pareigos / Position<text:s/><text:tab/><text:s text:c="6"/>____________________<text:tab/><text:tab/>Vardas, pavardė / Name, surname<text:s/></text:p>
      <text:p text:style-name="P84">(parašas) / (signature)</text:p>
      <text:p text:style-name="P85"/>
      <text:p text:style-name="P86">A.V.</text:p>
      <text:p text:style-name="P87">(Seal)</text:p>
      <text:p text:style-name="P88"/>
      <text:p text:style-name="P89"/>
      <text:p text:style-name="P90">_________________</text:p>
      <text:p text:style-name="Normal"/>
      <text:soft-page-break/>
      <text:p text:style-name="P91">Lietuvos Respublikos žvejybos<text:s/></text:p>
      <text:p text:style-name="P97">laivų, žvejojančių jūrų vandenyse,<text:s/></text:p>
      <text:p text:style-name="P98">variklių galios patikros tvarkos<text:s/></text:p>
      <text:p text:style-name="P99"><text:span text:style-name="T100">aprašo<text:s/></text:span><text:span text:style-name="T101">2</text:span><text:span text:style-name="T102"><text:s/>priedas</text:span></text:p>
      <text:p text:style-name="P103"/>
      <text:p text:style-name="P104"><text:span text:style-name="T105">(Patikros akto forma)</text:span></text:p>
      <text:p text:style-name="P106"/>
      <text:p text:style-name="P107"><text:span text:style-name="T108">Lietuvos Respublikos žvejybos<text:s/></text:span><text:span text:style-name="T109">LAIVO VARIKLIO GALIOS PATIKROS AKTAS</text:span></text:p>
      <text:p text:style-name="P110"/>
      <text:p text:style-name="P111">20 ___ - _____ - _____<text:span text:style-name="T112"><text:s text:c="4"/></text:span><text:span text:style-name="T113">Nr. _____</text:span></text:p>
      <text:p text:style-name="P114">(metai, mėnuo, diena)</text:p>
      <text:p text:style-name="P115"/>
      <text:p text:style-name="P116">___________________________________</text:p>
      <text:p text:style-name="P117">(surašymo vieta)</text:p>
      <text:p text:style-name="P118"/>
      <text:p text:style-name="P119">Aš,<text:s/><text:tab/></text:p>
      <text:p text:style-name="P120">(vardas, pavardė, pareigos )</text:p>
      <text:p text:style-name="P121">_<text:tab/>,<text:s/></text:p>
      <text:p text:style-name="P122"/>
      <text:p text:style-name="P123">dalyvaujant<text:s/><text:tab/></text:p>
      <text:p text:style-name="P124"/>
      <text:p text:style-name="P125">_<text:tab/></text:p>
      <text:p text:style-name="P126"/>
      <text:p text:style-name="P127">_<text:tab/></text:p>
      <text:p text:style-name="P128"/>
      <text:p text:style-name="P129">(kitų dalyvavusių Žuvininkystės kontrolės pareigūnų pareigos, vardai, pavardės, liudytojų vardai, pavardės, adresai, telefonai, kitų institucijų atstovų pareigos, vardai, pavardės)</text:p>
      <text:p text:style-name="P130"/>
      <text:p text:style-name="P131">_<text:tab/></text:p>
      <text:p text:style-name="P132"/>
      <text:p text:style-name="P133">_<text:tab/></text:p>
      <text:p text:style-name="P134"/>
      <text:p text:style-name="P135">_<text:tab/></text:p>
      <text:p text:style-name="P136"/>
      <text:p text:style-name="P137">bei Lietuvos Respublikos žvejybos laivo kapitonui (įgaliotam asmeniui) (išbraukti, kas nereikalinga)</text:p>
      <text:p text:style-name="P138">_<text:tab/></text:p>
      <text:p text:style-name="P139"/>
      <text:p text:style-name="P140">_<text:tab/>,</text:p>
      <text:p text:style-name="P141">(vardas, pavardė)</text:p>
      <text:p text:style-name="P142"/>
      <text:p text:style-name="P143">patikrinau Lietuvos Respublikos žvejybos laivą<text:s/><text:tab/></text:p>
      <text:p text:style-name="P144"/>
      <text:p text:style-name="P145">_<text:tab/></text:p>
      <text:p text:style-name="P146">(žvejybos laivo pavadinimas, žvejybos laivo TJO numeris, valstybė, su kurios vėliava plaukioja žvejybos laivas, žvejybos laivo tipas, žvejybos laivo bendras tonažas)</text:p>
      <text:p text:style-name="P147">_<text:tab/></text:p>
      <text:p text:style-name="P148">(žvejybos laivo pastatymo metai, kaip nurodyta žvejybos laivo liudijime)</text:p>
      <text:p text:style-name="P149"/>
      <text:p text:style-name="P150">_<text:tab/></text:p>
      <text:soft-page-break/>
      <text:p text:style-name="P151">(žvejybos laivo savininko (valdytojo) pavadinimas, teisinė forma, buveinė, kodas, vardas, pavardė, gyvenamoji vieta, asmens kodas)</text:p>
      <text:p text:style-name="P152"/>
      <text:p text:style-name="P153">_<text:tab/></text:p>
      <text:p text:style-name="P154"/>
      <text:p text:style-name="P155">_<text:tab/></text:p>
      <text:p text:style-name="P156"/>
      <text:p text:style-name="P157">Lietuvos Respublikos žvejybos laivo variklio galios patikros priežastys:<text:s/><text:tab/></text:p>
      <text:p text:style-name="P158"/>
      <text:p text:style-name="P159">_<text:tab/></text:p>
      <text:p text:style-name="P160"/>
      <text:p text:style-name="P161">_<text:tab/></text:p>
      <text:p text:style-name="P162"/>
      <text:p text:style-name="P163">_<text:tab/></text:p>
      <text:p text:style-name="P164"/>
      <text:p text:style-name="P165">Patikra pradėta _________ val. _______ min., baigta _________ val. _______ min.</text:p>
      <text:p text:style-name="P166"/>
      <text:p text:style-name="P167">Patikros metu naudotos patikros priemonės:<text:s/><text:tab/></text:p>
      <text:p text:style-name="P168"/>
      <text:p text:style-name="P169">_<text:tab/></text:p>
      <text:p text:style-name="P170"/>
      <text:p text:style-name="P171">_<text:tab/></text:p>
      <text:p text:style-name="P172"/>
      <text:p text:style-name="P173">_<text:tab/></text:p>
      <text:p text:style-name="P174"/>
      <text:p text:style-name="P175"><text:span text:style-name="T176">Patikros metu nustatyta: __</text:span>______________________________</text:p>
      <text:p text:style-name="P177"/>
      <text:p text:style-name="P178">_<text:tab/></text:p>
      <text:p text:style-name="P179"/>
      <text:p text:style-name="P180">_<text:tab/></text:p>
      <text:p text:style-name="P181"/>
      <text:p text:style-name="P182">_<text:tab/></text:p>
      <text:p text:style-name="P183"/>
      <text:p text:style-name="P184">_<text:tab/></text:p>
      <text:p text:style-name="P185"/>
      <text:p text:style-name="P186">_<text:tab/></text:p>
      <text:p text:style-name="P187"/>
      <text:p text:style-name="P188">_<text:tab/></text:p>
      <text:p text:style-name="P189"/>
      <text:p text:style-name="P190">_<text:tab/></text:p>
      <text:p text:style-name="P191"/>
      <text:p text:style-name="P192">_<text:tab/></text:p>
      <text:p text:style-name="P193"/>
      <text:p text:style-name="P194">_<text:tab/></text:p>
      <text:p text:style-name="P195"/>
      <text:p text:style-name="P196">_<text:tab/></text:p>
      <text:p text:style-name="P197"/>
      <text:p text:style-name="P198">_<text:tab/></text:p>
      <text:p text:style-name="P199"/>
      <text:p text:style-name="P200">_<text:tab/></text:p>
      <text:p text:style-name="P201"/>
      <text:p text:style-name="P202">_<text:tab/></text:p>
      <text:p text:style-name="P203"/>
      <text:p text:style-name="P204">_<text:tab/></text:p>
      <text:p text:style-name="P205"/>
      <text:p text:style-name="P206">Tikrinamo Lietuvos Respublikos žvejybos laivo kapitono (įgalioto asmens) paaiškinimai, prašymai, skundai, susiję su laivo variklio galios patikra:<text:s/><text:tab/></text:p>
      <text:p text:style-name="P207"/>
      <text:p text:style-name="P208">_<text:tab/></text:p>
      <text:p text:style-name="P209"/>
      <text:p text:style-name="P210">_<text:tab/></text:p>
      <text:p text:style-name="P211"/>
      <text:p text:style-name="P212">_<text:tab/></text:p>
      <text:p text:style-name="P213"/>
      <text:p text:style-name="P214">_<text:tab/></text:p>
      <text:p text:style-name="P215"/>
      <text:p text:style-name="P216">_<text:tab/></text:p>
      <text:p text:style-name="P217"/>
      <text:p text:style-name="P218">_<text:tab/></text:p>
      <text:p text:style-name="P219"/>
      <text:p text:style-name="P220">_<text:tab/></text:p>
      <text:p text:style-name="P221"/>
      <text:p text:style-name="P222">Tikrino:<text:s/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(vardas, pavardė, pareigos)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(parašas)</text:p>
          </table:table-cell>
        </table:table-row>
      </table:table>
      <text:p text:style-name="P248"/>
      <text:p text:style-name="P249">Dalyvavo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(vardas, pavardė, pareigos)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(parašas)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Lietuvos Respublikos žvejybos laivo variklio galios patikros aktas surašytas 2 egzemplioriais.</text:p>
      <text:p text:style-name="P403"/>
      <text:p text:style-name="P404">Su Lietuvos Respublikos žvejybos laivo variklio galios patikros aktu susipažinau ir patikros akto antrą egzempliorių gavau:</text:p>
      <text:p text:style-name="P405"/>
      <text:p text:style-name="P406">____________________</text:p>
      <text:p text:style-name="P407">(pareigos)</text:p>
      <text:p text:style-name="P408">____________________</text:p>
      <text:p text:style-name="P409">(parašas)</text:p>
      <text:soft-page-break/>
      <text:p text:style-name="P410">____________________</text:p>
      <text:p text:style-name="P411">(vardas, pavardė)</text:p>
      <text:p text:style-name="P412">____________________</text:p>
      <text:p text:style-name="P413">(data)</text:p>
      <text:p text:style-name="P414">___________________</text:p>
      <text:p text:style-name="P415"/>
      <text:p text:style-name="P4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4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  <style:master-page style:name="MP2" style:page-layout-name="PL2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2" style:name="MPF2" style:page-layout-name="PL2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20-03-31T15:56:00Z</meta:creation-date>
    <dc:date>2020-03-31T15:56:00Z</dc:date>
    <meta:template xlink:href="Normal.dotm" xlink:type="simple"/>
    <meta:editing-cycles>2</meta:editing-cycles>
    <meta:editing-duration>PT0S</meta:editing-duration>
    <meta:document-statistic meta:page-count="6" meta:paragraph-count="37" meta:word-count="608" meta:character-count="5111" meta:row-count="119" meta:non-whitespace-character-count="4540"/>
  </office:meta>
</office:document-meta>
</file>