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style:language-complex="he" style:country-complex="IL" fo:hyphenate="false"/>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0.5in"/>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2.5%"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text-position="super 62.5%"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04 M. GRUODŽIO 2 D. SPRENDIMO NR. T-643 „DĖL ALKOHOLINIŲ GĖRIMŲ MAŽMENINĖS PREKYBOS“ PAKEITIMO</text:p>
      <text:p text:style-name="P22"/>
      <text:p text:style-name="P23">2014 m. spalio 16 d. <text:s/><text:tab/>Nr. T-463</text:p>
      <text:p text:style-name="P24">Kaunas</text:p>
      <text:p text:style-name="P25"/>
      <text:p text:style-name="P26"/>
      <text:p text:style-name="P27"><text:span text:style-name="T28">Vadovaudamasi Lietuvos Respublikos alkoholio kontrolės įstatymo 18 straipsnio3 dalies 1 punktu, Kauno miesto savivaldybės taryba <text:s/>n u s p r e n d ž i a:</text:span></text:p>
      <text:p text:style-name="P29"><text:span text:style-name="T30">Pakeisti Licencijų verstis mažmenine prekyba alkoholiniais gėrimais išdavimo, papildymo, patikslinimo, įspėjimo apie galimą licencijos galiojimo sustabdymą, galiojimo sustabdymo, galiojimo sustabdymo panaikinimo ir galiojimo panaikinimo tvarkos aprašą, patvirtintą Kauno miesto savivaldybės tarybos 2004 m. gruodžio 2 d. sprendimu Nr. T-643 „Dėl alkoholinių gėrimų mažmeninės prekybos“, ir papildyti tokiu 4</text:span><text:span text:style-name="T31">1</text:span><text:span text:style-name="T32"><text:s/>punktu:</text:span></text:p>
      <text:p text:style-name="P33"><text:span text:style-name="T34">„</text:span><text:span text:style-name="T35">4</text:span><text:span text:style-name="T36">1</text:span><text:span text:style-name="T37">. Draudžiama prekiauti alkoholiniais gėrimais laisvės atėmimo, karinėse ir sukarintos tarnybos, policijos ir kitose statutinėse, sveikatos priežiūros, ugdymo įstaigose (toliau – Įstaigos) ir jų teritorijose, taip pat prie Įstaigų ir maldos namų arčiau kaip 15 metrų atstumu. Atstumas skaičiuojamas kaip artimiausias kelias, nueitas nuo prekybos ar viešojo maitinimo vietos įeigos iki įeigos į Įstaigas, vadovaujantis Kelių eismo taisyklėmis. Tais atvejais, kai atstumas yra mažesnis kaip 15 metrų, tačiau yra raštiškas šalia esančių Įstaigų vadovų ir religinių bendruomenių sutikimas, Kauno miesto savivaldybės taryba atskiru sprendimu gali nustatyti ir kitokį atstumą.“</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3</dc:title>
    <dc:subject>DĖL KAUNO MIESTO SAVIVALDYBĖS TARYBOS 2004 M. GRUODŽIO 2 D. SPRENDIMO NR. T-643 „DĖL ALKOHOLINIŲ GĖRIMŲ MAŽMENINĖS PREKYBOS“ PAKEITIMO</dc:subject>
    <meta:initial-creator>Licencijų ir paslaugų skyrius</meta:initial-creator>
    <dc:creator>Adlib User</dc:creator>
    <meta:creation-date>2016-03-22T08:51:00Z</meta:creation-date>
    <dc:date>2016-03-22T08:51:00Z</dc:date>
    <meta:print-date>2014-05-20T07:39:00Z</meta:print-date>
    <meta:template xlink:href="Normal" xlink:type="simple"/>
    <meta:editing-cycles>2</meta:editing-cycles>
    <meta:editing-duration>PT0S</meta:editing-duration>
    <meta:document-statistic meta:page-count="1" meta:paragraph-count="17" meta:word-count="190" meta:character-count="1535" meta:row-count="50" meta:non-whitespace-character-count="1362"/>
  </office:meta>
</office:document-meta>
</file>