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justify" fo:text-indent="0.5in"/>
      <style:text-properties style:font-weight-complex="bold"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indent="0.5909in">
        <style:tab-stops>
          <style:tab-stop style:type="right" style:position="6.2993in"/>
        </style:tab-stops>
      </style:paragraph-properties>
    </style:style>
    <style:style style:name="P41" style:parent-style-name="Normal" style:family="paragraph">
      <style:paragraph-properties fo:widows="0" fo:orphans="0" fo:text-indent="0.5909in">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font-size-complex="12pt" fo:language="en" fo:country="US" style:language-asian="lt" style:country-asian="LT"/>
    </style:style>
    <style:style style:name="T95" style:parent-style-name="DefaultParagraphFont" style:family="text">
      <style:text-properties style:font-weight-complex="bold" style:font-size-complex="12pt" fo:language="en" fo:country="U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language="en" fo:country="U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anguage="en" fo:country="US"/>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6888in"/>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letter-spacing="-0.0041in" style:font-size-complex="12pt"/>
    </style:style>
    <style:style style:name="P145" style:parent-style-name="Normal" style:family="paragraph">
      <style:paragraph-properties fo:text-align="justify" fo:text-indent="0.6888in"/>
      <style:text-properties style:font-weight-complex="bold" style:font-size-complex="12pt" style:language-asian="lt" style:country-asian="LT" fo:hyphenate="false"/>
    </style:style>
    <style:style style:name="P146" style:parent-style-name="Normal" style:family="paragraph">
      <style:paragraph-properties fo:text-align="justify" fo:text-indent="0.3937in"/>
      <style:text-properties style:font-weight-complex="bold" style:font-size-complex="12pt" style:language-asian="lt" style:country-asian="LT" fo:hyphenate="false"/>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5909in"/>
        </style:tab-stops>
      </style:paragraph-properties>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P1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TableColumn167" style:family="table-column">
      <style:table-column-properties style:column-width="0.5763in" style:use-optimal-column-width="false"/>
    </style:style>
    <style:style style:name="TableColumn168" style:family="table-column">
      <style:table-column-properties style:column-width="2.0819in" style:use-optimal-column-width="false"/>
    </style:style>
    <style:style style:name="TableColumn169" style:family="table-column">
      <style:table-column-properties style:column-width="3.543in" style:use-optimal-column-width="false"/>
    </style:style>
    <style:style style:name="Table166" style:family="table">
      <style:table-properties style:width="6.2013in" fo:margin-left="0.075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fo:margin-left="0.0229in" fo:text-indent="0.0236in">
        <style:tab-stops>
          <style:tab-stop style:type="left" style:position="0.9618in"/>
        </style:tab-stops>
      </style:paragraph-properties>
      <style:text-properties fo:font-weight="bold" style:font-weight-asian="bold" style:font-weight-complex="bold" fo:letter-spacing="-0.0041in" style:letter-kerning="true" style:font-size-complex="12pt"/>
    </style:style>
    <style:style style:name="TableRow177" style:family="table-row">
      <style:table-row-properties style:min-row-height="0.4854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margin-left="0.0229in" fo:text-indent="0.0236in">
        <style:tab-stops/>
      </style:paragraph-properties>
      <style:text-properties fo:letter-spacing="-0.0041in" style:letter-kerning="true" style:font-size-complex="12pt"/>
    </style:style>
    <style:style style:name="P184" style:parent-style-name="Normal" style:family="paragraph">
      <style:paragraph-properties fo:widows="0" fo:orphans="0" fo:margin-left="0.0229in" fo:text-indent="0.0236in">
        <style:tab-stops/>
      </style:paragraph-properties>
      <style:text-properties fo:letter-spacing="-0.0041in" style:letter-kerning="true" style:font-size-complex="12pt"/>
    </style:style>
    <style:style style:name="P185" style:parent-style-name="Normal" style:family="paragraph">
      <style:paragraph-properties fo:widows="0" fo:orphans="0" fo:margin-left="0.0229in" fo:text-indent="0.0236in">
        <style:tab-stops/>
      </style:paragraph-properties>
      <style:text-properties fo:letter-spacing="-0.0041in" style:letter-kerning="true" style:font-size-complex="12pt"/>
    </style:style>
    <style:style style:name="P186" style:parent-style-name="Normal" style:family="paragraph">
      <style:paragraph-properties fo:widows="0" fo:orphans="0" fo:margin-left="0.0229in" fo:text-indent="0.0236in">
        <style:tab-stops/>
      </style:paragraph-properties>
      <style:text-properties fo:letter-spacing="-0.0041in" style:letter-kerning="true" style:font-size-complex="12pt"/>
    </style:style>
    <style:style style:name="P187" style:parent-style-name="Normal" style:family="paragraph">
      <style:paragraph-properties fo:widows="0" fo:orphans="0" fo:margin-left="0.0229in" fo:text-indent="0.0236in">
        <style:tab-stops/>
      </style:paragraph-properties>
      <style:text-properties fo:letter-spacing="-0.0041in" style:letter-kerning="true" style:font-size-complex="12pt"/>
    </style:style>
    <style:style style:name="P188" style:parent-style-name="Normal" style:family="paragraph">
      <style:paragraph-properties fo:widows="0" fo:orphans="0" fo:margin-left="0.0229in" fo:text-indent="0.0236in">
        <style:tab-stops/>
      </style:paragraph-properties>
      <style:text-properties fo:letter-spacing="-0.0041in" style:letter-kerning="true" style:font-size-complex="12pt"/>
    </style:style>
    <style:style style:name="P189" style:parent-style-name="Normal" style:family="paragraph">
      <style:paragraph-properties fo:widows="0" fo:orphans="0" fo:margin-left="0.0229in" fo:text-indent="0.0236in">
        <style:tab-stops/>
      </style:paragraph-properties>
      <style:text-properties fo:letter-spacing="-0.0041in" style:letter-kerning="true" style:font-size-complex="12pt"/>
    </style:style>
    <style:style style:name="P190" style:parent-style-name="Normal" style:family="paragraph">
      <style:paragraph-properties fo:widows="0" fo:orphans="0" fo:margin-left="0.0229in" fo:text-indent="0.0236in">
        <style:tab-stops/>
      </style:paragraph-properties>
      <style:text-properties fo:letter-spacing="-0.0041in" style:letter-kerning="true"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198"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199"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00"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01"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02"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03"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04"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margin-left="0.0229in" fo:text-indent="0.0236in">
        <style:tab-stops>
          <style:tab-stop style:type="left" style:position="0.202in"/>
        </style:tab-stops>
      </style:paragraph-properties>
      <style:text-properties fo:letter-spacing="-0.0041in" style:letter-kerning="true" style:font-size-complex="12pt"/>
    </style:style>
    <style:style style:name="P212" style:parent-style-name="Normal" style:family="paragraph">
      <style:paragraph-properties fo:widows="0" fo:orphans="0" fo:margin-left="0.0229in" fo:text-indent="0.0236in">
        <style:tab-stops>
          <style:tab-stop style:type="left" style:position="0.202in"/>
        </style:tab-stops>
      </style:paragraph-properties>
      <style:text-properties fo:letter-spacing="-0.0041in" style:letter-kerning="true" style:font-size-complex="12pt"/>
    </style:style>
    <style:style style:name="P213" style:parent-style-name="Normal" style:family="paragraph">
      <style:paragraph-properties fo:widows="0" fo:orphans="0" fo:margin-left="0.0229in" fo:text-indent="0.0236in">
        <style:tab-stops>
          <style:tab-stop style:type="left" style:position="0.202in"/>
        </style:tab-stops>
      </style:paragraph-properties>
      <style:text-properties fo:letter-spacing="-0.0041in" style:letter-kerning="true" style:font-size-complex="12pt"/>
    </style:style>
    <style:style style:name="P214" style:parent-style-name="Normal" style:family="paragraph">
      <style:paragraph-properties fo:widows="0" fo:orphans="0" fo:margin-left="0.0229in" fo:text-indent="0.0236in">
        <style:tab-stops>
          <style:tab-stop style:type="left" style:position="0.202in"/>
        </style:tab-stops>
      </style:paragraph-properties>
      <style:text-properties fo:letter-spacing="-0.0041in" style:letter-kerning="true" style:font-size-complex="12pt"/>
    </style:style>
    <style:style style:name="P215" style:parent-style-name="Normal" style:family="paragraph">
      <style:paragraph-properties fo:widows="0" fo:orphans="0" fo:margin-left="0.0229in" fo:text-indent="0.0236in">
        <style:tab-stops>
          <style:tab-stop style:type="left" style:position="0.202in"/>
        </style:tab-stops>
      </style:paragraph-properties>
      <style:text-properties fo:letter-spacing="-0.0041in" style:letter-kerning="true" style:font-size-complex="12pt"/>
    </style:style>
    <style:style style:name="P216" style:parent-style-name="Normal" style:family="paragraph">
      <style:paragraph-properties fo:widows="0" fo:orphans="0" fo:margin-left="0.0229in" fo:text-indent="0.0236in">
        <style:tab-stops>
          <style:tab-stop style:type="left" style:position="0.202in"/>
        </style:tab-stops>
      </style:paragraph-properties>
      <style:text-properties fo:letter-spacing="-0.0041in" style:letter-kerning="true" style:font-size-complex="12pt"/>
    </style:style>
    <style:style style:name="P217" style:parent-style-name="Normal" style:family="paragraph">
      <style:paragraph-properties fo:widows="0" fo:orphans="0" fo:margin-left="0.0229in" fo:text-indent="0.0236in">
        <style:tab-stops>
          <style:tab-stop style:type="left" style:position="0.202in"/>
        </style:tab-stops>
      </style:paragraph-properties>
    </style:style>
    <style:style style:name="T218" style:parent-style-name="DefaultParagraphFont" style:family="text">
      <style:text-properties fo:letter-spacing="-0.0041in" style:letter-kerning="true" style:font-size-complex="12pt"/>
    </style:style>
    <style:style style:name="TableRow219" style:family="table-row">
      <style:table-row-properties style:min-row-height="1.5041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margin-left="0.0229in" fo:text-indent="0.0236in">
        <style:tab-stops>
          <style:tab-stop style:type="left" style:position="0.2583in"/>
          <style:tab-stop style:type="left" style:position="0.9618in"/>
        </style:tab-stops>
      </style:paragraph-properties>
      <style:text-properties fo:letter-spacing="-0.0041in" style:letter-kerning="true" style:font-size-complex="12pt"/>
    </style:style>
    <style:style style:name="P226" style:parent-style-name="Normal" style:family="paragraph">
      <style:paragraph-properties fo:widows="0" fo:orphans="0" fo:margin-left="0.0229in" fo:text-indent="0.0236in">
        <style:tab-stops>
          <style:tab-stop style:type="left" style:position="0.2583in"/>
          <style:tab-stop style:type="left" style:position="0.9618in"/>
        </style:tab-stops>
      </style:paragraph-properties>
      <style:text-properties fo:letter-spacing="-0.0041in" style:letter-kerning="true" style:font-size-complex="12pt"/>
    </style:style>
    <style:style style:name="P227" style:parent-style-name="Normal" style:family="paragraph">
      <style:paragraph-properties fo:widows="0" fo:orphans="0" fo:margin-left="0.0229in" fo:text-indent="0.0236in">
        <style:tab-stops>
          <style:tab-stop style:type="left" style:position="0.2583in"/>
          <style:tab-stop style:type="left" style:position="0.9618in"/>
        </style:tab-stops>
      </style:paragraph-properties>
      <style:text-properties fo:letter-spacing="-0.0041in" style:letter-kerning="true" style:font-size-complex="12pt"/>
    </style:style>
    <style:style style:name="P228" style:parent-style-name="Normal" style:family="paragraph">
      <style:paragraph-properties fo:widows="0" fo:orphans="0" fo:margin-left="0.0229in" fo:text-indent="0.0236in">
        <style:tab-stops>
          <style:tab-stop style:type="left" style:position="0.2583in"/>
          <style:tab-stop style:type="left" style:position="0.9618in"/>
        </style:tab-stops>
      </style:paragraph-properties>
      <style:text-properties fo:letter-spacing="-0.0041in" style:letter-kerning="true" style:font-size-complex="12pt"/>
    </style:style>
    <style:style style:name="P229" style:parent-style-name="Normal" style:family="paragraph">
      <style:paragraph-properties fo:widows="0" fo:orphans="0" fo:margin-left="0.0229in" fo:text-indent="0.0236in">
        <style:tab-stops>
          <style:tab-stop style:type="left" style:position="0.2583in"/>
          <style:tab-stop style:type="left" style:position="0.9618in"/>
        </style:tab-stops>
      </style:paragraph-properties>
      <style:text-properties fo:letter-spacing="-0.0041in" style:letter-kerning="true" style:font-size-complex="12pt"/>
    </style:style>
    <style:style style:name="P230" style:parent-style-name="Normal" style:family="paragraph">
      <style:paragraph-properties fo:widows="0" fo:orphans="0" fo:margin-left="0.0229in" fo:text-indent="0.0236in">
        <style:tab-stops>
          <style:tab-stop style:type="left" style:position="0.2583in"/>
          <style:tab-stop style:type="left" style:position="0.9618in"/>
        </style:tab-stops>
      </style:paragraph-properties>
      <style:text-properties fo:letter-spacing="-0.0041in" style:letter-kerning="true" style:font-size-complex="12pt"/>
    </style:style>
    <style:style style:name="P231" style:parent-style-name="Normal" style:family="paragraph">
      <style:paragraph-properties fo:widows="0" fo:orphans="0" fo:margin-left="0.0229in" fo:text-indent="0.0236in">
        <style:tab-stops>
          <style:tab-stop style:type="left" style:position="0.2583in"/>
          <style:tab-stop style:type="left" style:position="0.9618in"/>
        </style:tab-stops>
      </style:paragraph-properties>
      <style:text-properties fo:letter-spacing="-0.0041in" style:letter-kerning="true"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39"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40"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41"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42"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43"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51"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52"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53"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54"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62"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63"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64"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72"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73"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74"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82"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83"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84"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85"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93"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94"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95"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96"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97" style:parent-style-name="Normal" style:family="paragraph">
      <style:paragraph-properties fo:widows="0" fo:orphans="0" fo:margin-left="0.0229in" fo:text-indent="0.0236in">
        <style:tab-stops>
          <style:tab-stop style:type="left" style:position="0.961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ext-properties style:font-weight-complex="bold" style:font-size-complex="12pt" style:language-asian="lt" style:country-asian="LT" fo:hyphenate="false"/>
    </style:style>
    <style:style style:name="P3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fo:language="en" fo:country="US"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fo:language="en" fo:country="US"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complex="Arial" style:font-weight-complex="bold" style:letter-kerning="true"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tab-stops>
          <style:tab-stop style:type="left" style:position="0.6895in"/>
        </style:tab-stops>
      </style:paragraph-properties>
    </style:style>
    <style:style style:name="P517" style:parent-style-name="Normal" style:family="paragraph">
      <style:paragraph-properties fo:widows="0" fo:orphans="0" fo:text-align="center" fo:text-indent="0.3937in"/>
    </style:style>
    <style:style style:name="T5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 MINISTRO 2020 M. KOVO 16 D. ĮSAKYMO NR. V-390 „DĖL TEPINĖLIŲ IŠ PACIENTO NOSIARYKLĖS IR RYKLĖS PAĖMIMO MOBILIUOSE PUNKTUOSE COVID-19 LIGOS (KORONAVIRUSO INFEKCIJOS) LABORATORINIAMS TYRIMAMS ATLIKTI ORGANIZAVIMO TVARKOS APRAŠO<text:s/></text:span><text:span text:style-name="T9">PATVIRTINIMO“ PAKEITIMO</text:span></text:p>
      <text:p text:style-name="P10"/>
      <text:p text:style-name="P11">2020 m. balandžio 1 d. Nr. V-675</text:p>
      <text:p text:style-name="P12">Vilnius</text:p>
      <text:p text:style-name="P13"/>
      <text:p text:style-name="P14"/>
      <text:p text:style-name="P15"><text:span text:style-name="T16">Pakeičiu Lietuvos Respublikos sveikatos apsaugos ministro 2020 m. kovo 16 d. įsakymą Nr. V-390 „Dėl<text:s/></text:span><text:span text:style-name="T17">tepinėlių iš paciento nosiaryklės ir ryklės paėmimo mobiliuose punktuose COVID-19 ligos (koronaviruso infekcijos) laboratoriniams tyrimams atlikti organizavimo tvarkos aprašo<text:s/></text:span><text:span text:style-name="T18">patvirtinimo“ ir jį išdėstau nauja redakcija:</text:span></text:p>
      <text:p text:style-name="P19"/>
      <text:p text:style-name="P20"><text:span text:style-name="T21">„LIETUVOS RESPUBLIKOS SVEIKATOS APSAUGOS MINISTRAS</text:span></text:p>
      <text:p text:style-name="P22"/>
      <text:p text:style-name="P23">ĮSAKYMAS</text:p>
      <text:p text:style-name="P24"><text:span text:style-name="T25">DĖL TEPINĖLIŲ IŠ PACIENTO NOSIARYKLĖS IR RYKLĖS PAĖMIMO MOBILIUOSE PUNKTUOSE COVID-19 LIGOS (KORONAVIRUSO INFEKCIJOS) LABORATORINIAMS TYRIMAMS ATLIKTI ORGANIZAVIMO TVARKOS APRAŠO<text:s/></text:span><text:span text:style-name="T26">PATVIRTINIMO</text:span></text:p>
      <text:p text:style-name="P27"/>
      <text:p text:style-name="P28"><text:span text:style-name="T29">1</text:span><text:span text:style-name="T30">.</text:span><text:span text:style-name="T31"><text:tab/></text:span><text:span text:style-name="T32">T v i r t i n u Tepinėlių iš paciento nosiaryklės ir ryklės paėmimo mobiliuose punktuose COVID-19 ligos (koronaviruso infekcijos) laboratoriniams tyrimams atlikti organizavimo tvarkos<text:s/></text:span><text:span text:style-name="T33">aprašą<text:s/></text:span><text:span text:style-name="T34">(pridedama</text:span><text:span text:style-name="T35">).<text:s/></text:span></text:p>
      <text:p text:style-name="P36"><text:span text:style-name="T37">2</text:span><text:span text:style-name="T38">.</text:span><text:span text:style-name="T39"><text:tab/>P a v e d u įsakymo vykdymą kontroliuoti viceministrui pagal veiklos sritį.“</text:span></text:p>
      <text:p text:style-name="P40"/>
      <text:p text:style-name="P41"/>
      <text:p text:style-name="P42"/>
      <text:p text:style-name="P43"><text:span text:style-name="T44">Sveikatos apsaugos ministras</text:span><text:span text:style-name="T45"><text:tab/></text:span><text:span text:style-name="T46">Aurelijus Veryga</text:span></text:p>
      <text:soft-page-break/>
      <text:p text:style-name="P47">PATVIRTINTA</text:p>
      <text:p text:style-name="P49">Lietuvos Respublikos sveikatos apsaugos ministro<text:s/></text:p>
      <text:p text:style-name="P50">2020 m. kovo 16 d. įsakymu Nr. V-390</text:p>
      <text:p text:style-name="P51">(Lietuvos Respublikos sveikatos apsaugos ministro<text:s/></text:p>
      <text:p text:style-name="P52">2020 m. balandžio 1 d. įsakymo Nr. V- 675 redakcija)</text:p>
      <text:p text:style-name="P53"/>
      <text:p text:style-name="P54"/>
      <text:p text:style-name="P55"><text:span text:style-name="T56">TEPINĖLIŲ IŠ PACIENTO NOSIARYKLĖS IR RYKLĖS PAĖMIMO MOBILIUOSE PUNKTUOSE COVID-19 LIGOS (KORONAVIRUSO INFEKCIJOS) LABORATORINIAMS TYRIMAMS ATLIKTI ORGANIZAVIMO TVARKOS APRAŠAS</text:span></text:p>
      <text:p text:style-name="P57"/>
      <text:p text:style-name="P58"><text:span text:style-name="T59">I</text:span><text:span text:style-name="T60"><text:s/>SKYRIUS</text:span></text:p>
      <text:p text:style-name="P61"><text:span text:style-name="T62">BENDROSIOS NUOSTATOS</text:span></text:p>
      <text:p text:style-name="Normal"/>
      <text:p text:style-name="P63"><text:span text:style-name="T64">1</text:span><text:span text:style-name="T65">. Tepinėlių iš paciento nosiaryklės ir ryklės paėmimo mobiliuose punktuose COVID-19 ligos (koronaviruso infekcijos) laboratoriniams tyrimams atlikti organizavimo tvarkos aprašas (toliau – Aprašas)</text:span><text:span text:style-name="T66"><text:s/>nustato mobilios laboratorinių tyrimų paėmimo komandos (toliau – mobilaus punkto komanda) paslaugos, apimančios tepinėlio iš asmens nosiaryklės ir ryklės paėmimą<text:s/></text:span><text:span text:style-name="T67">COVID-19 ligos (koronaviruso infekcijos) laboratoriniams tyrimams atlikti (toliau – Paslauga) mobiliuose punktuose, vykdymo tvarką.</text:span></text:p>
      <text:p text:style-name="P68"><text:span text:style-name="T69">2</text:span><text:span text:style-name="T70">. Paslauga priskiriama būtinajai medicinos pagalbai.</text:span></text:p>
      <text:p text:style-name="P71"><text:span text:style-name="T72">3</text:span><text:span text:style-name="T73">. Aprašas privalomas:</text:span></text:p>
      <text:p text:style-name="P74"><text:span text:style-name="T75">3.1</text:span><text:span text:style-name="T76">. savivaldybių administracijoms;</text:span></text:p>
      <text:p text:style-name="P77"><text:span text:style-name="T78">3.2</text:span><text:span text:style-name="T79">.<text:s/></text:span><text:span text:style-name="T80">ambulatorines ir (ar) stacionarines asmens sveikatos priežiūros paslaugas teikiančioms savivaldybių pavaldumo įstaigoms,</text:span><text:span text:style-name="T81"><text:s/>kurioms savivaldybių administracijų sprendimais yra priskirta teikti Paslaugas (toliau – ASPĮ) mobiliuose punktuose;</text:span></text:p>
      <text:p text:style-name="P82"><text:span text:style-name="T83">3.3</text:span><text:span text:style-name="T84">.<text:s/></text:span><text:span text:style-name="T85">greitosios medicinos pagalbos (toliau – GMP) paslaugas teikiančioms įstaigoms;</text:span></text:p>
      <text:p text:style-name="P86"><text:span text:style-name="T87">3.4</text:span><text:span text:style-name="T88">. laboratorinės diagnostikos paslaugas teikiančioms įstaigoms, atliekančioms COVID-19 ligos (koronaviruso infekcijos) laboratorinius tyrimus (toliau – laboratorija);</text:span></text:p>
      <text:p text:style-name="P89"><text:span text:style-name="T90">3.5</text:span><text:span text:style-name="T91">.<text:s/></text:span><text:span text:style-name="T92">Nacionaliniam visuomenės sveikatos centrui prie Sveikatos apsaugos ministerijos (toliau – NVSC);</text:span></text:p>
      <text:p text:style-name="P93"><text:span text:style-name="T94">3.6</text:span><text:span text:style-name="T95">. Karštosios linijos konsultantams;</text:span></text:p>
      <text:p text:style-name="P96"><text:span text:style-name="T97">3.</text:span><text:span text:style-name="T98">7</text:span><text:span text:style-name="T99">. pacientui ir jį atvežusiam asmeniui.</text:span></text:p>
      <text:p text:style-name="P100"><text:span text:style-name="T101">4</text:span><text:span text:style-name="T102">. Paciento asmens duomenys surinkti Aprašo nustatyta tvarka tvarkomi vykdant COVID-19 ligos<text:s/></text:span><text:span text:style-name="T103">(koronaviruso infekcijos)<text:s/></text:span><text:span text:style-name="T104">diagnostikos, paimant tepinėlius iš nosiaryklės ir ryklės mobiliuose punktuose, tikslu.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05"><text:span text:style-name="T106">5</text:span><text:span text:style-name="T107">. Mobili komanda paciento duomenis saugo ne ilgiau kaip iki valstybės lygio ekstremalios situacijos visoje šalyje dėl COVID-19 ligos (koronaviruso infekcijos) plitimo grėsmės atšaukimo. NVSC, GMP, laboratorija ir šeimos gydytojas paciento duomenis saugo ne ilgiau nei tai numatyta jų veiklą reglamentuojančiuose teisės aktuose.</text:span></text:p>
      <text:p text:style-name="P108"><text:span text:style-name="T109">6</text:span><text:span text:style-name="T110">. Šiame Apraše vartojamos sąvokos:</text:span></text:p>
      <text:p text:style-name="P111"><text:span text:style-name="T112">6.1</text:span><text:span text:style-name="T113">.<text:s/></text:span><text:span text:style-name="T114">mobilus punktas<text:s/></text:span><text:span text:style-name="T115">– Paslaugai teikti apskrities centre savivaldybės administracijos paskirtoje vietoje (aikštė, automobilių stovėjimo aikštelė) veikianti Aprašo 3.2 papunktyje nurodytos ASPĮ palapinė ir (ar) specialiosios paskirties transporto priemonė su patogiu privažiavimu ir išvažiavimu;</text:span></text:p>
      <text:p text:style-name="P116"><text:span text:style-name="T117">6.2</text:span><text:span text:style-name="T118">.<text:s/></text:span><text:span text:style-name="T119">pacientas</text:span><text:span text:style-name="T120"><text:s/>– asmuo, atitinkantis įtariamo COVID–19 ligos (koronaviruso infekcijos) atvejo apibrėžimą, skelbiamą Lietuvos Respublikos sveikatos apsaugos ministerijos interneto svetainėje adresu<text:s/></text:span><text:span text:style-name="T121">http://sam.lrv.lt/lt/news/koronavirusas/informacija-sveikatos-prieziuros-specialistams</text:span>;</text:p>
      <text:p text:style-name="P122"><text:span text:style-name="T123">6.3</text:span><text:span text:style-name="T124">.</text:span><text:span text:style-name="T125"><text:s/></text:span><text:span text:style-name="T126">Karštoji linija</text:span><text:span text:style-name="T127"><text:s/>–<text:s/></text:span><text:span text:style-name="T128">trumpuoju telefono numeriu 1808 teikiama konsultacinė pagalba pacientui, kuriam buvo diagnozuota COVID-19 liga (koronavirusinė infekcija) arba<text:s/></text:span>pasireiškė bent vienas ūmiai kvėpavimo takų infekcijai būdingas simptomas – staiga prasidėjęs karščiavimas, kosulys, pasunkėjęs kvėpavimas, dusulys;</text:p>
      <text:p text:style-name="P129"><text:span text:style-name="T130">6.4</text:span><text:span text:style-name="T131">.<text:s/></text:span><text:span text:style-name="T132">mobili brigada –<text:s/></text:span><text:span text:style-name="T133">mobilaus punkto komanda, trumpai Paslaugą teikianti ne mobiliajame punkte</text:span><text:span text:style-name="T134">;</text:span></text:p>
      <text:p text:style-name="P135"><text:span text:style-name="T136">6.5</text:span><text:span text:style-name="T137">.</text:span><text:span text:style-name="T138">Kitos Apraše vartojamos sąvokos suprantamos taip, kaip jos apibrėžtos kituose sveikatos priežiūros paslaugų teikimą reglamentuojančiuose teisės aktuose.</text:span></text:p>
      <text:p text:style-name="P139"/>
      <text:p text:style-name="P140"><text:span text:style-name="T141">II</text:span><text:span text:style-name="T142"><text:s/>SKYRIUS</text:span></text:p>
      <text:p text:style-name="P143"><text:span text:style-name="T144">PASLAUGŲ TEIKIMĄ ORGANIZUOJANTYS MOBILŪS PUNKTAI IR JŲ APTARNAUJAMOS SAVIVALDYBĖS</text:span></text:p>
      <text:p text:style-name="P145"/>
      <text:p text:style-name="P146"/>
      <text:p text:style-name="P147"><text:span text:style-name="T148">7</text:span><text:span text:style-name="T149">. Mobilūs punktai įrengiami Vilniaus miesto, Kauno miesto, Klaipėdos miesto, Panevėžio miesto, Šiaulių miesto, Utenos rajono, Alytaus miesto, Telšių rajono, Tauragės rajono, Marijampolės savivaldybių teritorijose. Esant poreikiui, mobilūs punktai gali būti steigiami ir kitose savivaldybėse. Esant poreikiui savivaldybėse gali būti steigiamos mobilios brigados.</text:span></text:p>
      <text:p text:style-name="P150"><text:span text:style-name="T151">8</text:span><text:span text:style-name="T152">. Pagrindiniai reikalavimai mobilaus punkto veiklos teritorijai:</text:span></text:p>
      <text:p text:style-name="P153"><text:span text:style-name="T154">8.1</text:span><text:span text:style-name="T155">. <text:s/>aplink mobilaus punkto vietą neturi būti gyvenamųjų namų, turgaus, parduotuvių, asmens sveikatos priežiūros įstaigų, autobusų stotelių ir kt. masinių žmonių susibūrimo vietų;</text:span></text:p>
      <text:p text:style-name="P156"><text:span text:style-name="T157">8.2</text:span><text:span text:style-name="T158">. <text:s/>parinktos teritorijos dydis turi būti toks, kad patogiai, nesutrikdant automobilių eismo, galėtų privažiuoti ir laukti eilėje ne mažiau kaip 30 automobilių;</text:span></text:p>
      <text:p text:style-name="P159"><text:span text:style-name="T160">8.3</text:span><text:span text:style-name="T161">. teritorija turi būti tokia, kad prireikus, patogiai galėtų privažiuoti ir išvažiuoti GMP automobilis (nestovėdamas bendroje eilėje).</text:span></text:p>
      <text:p text:style-name="P162"><text:span text:style-name="T163">9</text:span><text:span text:style-name="T164">. Aprašo 7 punkte išvardytose savivaldybėse įrengtų mobilių punktų aptarnaujamos savivaldybė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Mobilaus punkto buvimo vieta</text:p>
          </table:table-cell>
          <table:table-cell table:style-name="TableCell175">
            <text:p text:style-name="P176">Mobilaus punkto aptarnaujamos kitos savivaldybės</text:p>
          </table:table-cell>
        </table:table-row>
        <table:table-row table:style-name="TableRow177">
          <table:table-cell table:style-name="TableCell178">
            <text:p text:style-name="P179">1.</text:p>
          </table:table-cell>
          <table:table-cell table:style-name="TableCell180">
            <text:p text:style-name="P181">Vilniaus miesto savivaldybė<text:s/></text:p>
          </table:table-cell>
          <table:table-cell table:style-name="TableCell182">
            <text:p text:style-name="P183">Elektrėnų savivaldybė</text:p>
            <text:p text:style-name="P184">Vilniaus miesto savivaldybė</text:p>
            <text:p text:style-name="P185">Šalčininkų rajono savivaldybė</text:p>
            <text:p text:style-name="P186">Širvintų rajono savivaldybė</text:p>
            <text:p text:style-name="P187">Švenčionių rajono savivaldybė</text:p>
            <text:p text:style-name="P188">Trakų rajono savivaldybė</text:p>
            <text:p text:style-name="P189">Ukmergės rajono savivaldybė</text:p>
            <text:p text:style-name="P190">Vilniaus rajono savivaldybė</text:p>
          </table:table-cell>
        </table:table-row>
        <table:table-row table:style-name="TableRow191">
          <table:table-cell table:style-name="TableCell192">
            <text:p text:style-name="P193">2.</text:p>
          </table:table-cell>
          <table:table-cell table:style-name="TableCell194">
            <text:p text:style-name="P195">Kauno miesto savivaldybė</text:p>
          </table:table-cell>
          <table:table-cell table:style-name="TableCell196">
            <text:p text:style-name="P197">Birštono savivaldybė</text:p>
            <text:p text:style-name="P198">Jonavos rajono savivaldybė</text:p>
            <text:p text:style-name="P199">Kaišiadorių rajono savivaldybė</text:p>
            <text:p text:style-name="P200">Kauno miesto savivaldybė</text:p>
            <text:p text:style-name="P201">Kauno rajono savivaldybė</text:p>
            <text:p text:style-name="P202">Kėdainių rajono savivaldybė</text:p>
            <text:p text:style-name="P203">Prienų rajono savivaldybė</text:p>
            <text:p text:style-name="P204">Raseinių rajono savivaldybė</text:p>
          </table:table-cell>
        </table:table-row>
        <table:table-row table:style-name="TableRow205">
          <table:table-cell table:style-name="TableCell206">
            <text:p text:style-name="P207">3.</text:p>
          </table:table-cell>
          <table:table-cell table:style-name="TableCell208">
            <text:p text:style-name="P209">Klaipėdos miesto savivaldybė</text:p>
          </table:table-cell>
          <table:table-cell table:style-name="TableCell210">
            <text:p text:style-name="P211">Klaipėdos miesto savivaldybė</text:p>
            <text:p text:style-name="P212">Klaipėdos rajono savivaldybė</text:p>
            <text:p text:style-name="P213">Kretingos rajono savivaldybė</text:p>
            <text:p text:style-name="P214">Neringos savivaldybė</text:p>
            <text:p text:style-name="P215">Palangos miesto savivaldybė</text:p>
            <text:p text:style-name="P216">Šilutės rajono savivaldybė</text:p>
            <text:p text:style-name="P217"><text:span text:style-name="T218">Skuodo rajono savivaldybė</text:span></text:p>
          </table:table-cell>
        </table:table-row>
        <text:soft-page-break/>
        <table:table-row table:style-name="TableRow219">
          <table:table-cell table:style-name="TableCell220">
            <text:p text:style-name="P221">4.</text:p>
          </table:table-cell>
          <table:table-cell table:style-name="TableCell222">
            <text:p text:style-name="P223">Šiaulių miesto savivaldybė</text:p>
          </table:table-cell>
          <table:table-cell table:style-name="TableCell224">
            <text:p text:style-name="P225">Akmenės rajono savivaldybė</text:p>
            <text:p text:style-name="P226">Joniškio rajono savivaldybė</text:p>
            <text:p text:style-name="P227">Kelmės rajono savivaldybė</text:p>
            <text:p text:style-name="P228">Pakruojo rajono savivaldybė</text:p>
            <text:p text:style-name="P229">Radviliškio rajono savivaldybė</text:p>
            <text:p text:style-name="P230">Šiaulių miesto savivaldybė</text:p>
            <text:p text:style-name="P231">Šiaulių rajono savivaldybė</text:p>
          </table:table-cell>
        </table:table-row>
        <table:table-row table:style-name="TableRow232">
          <table:table-cell table:style-name="TableCell233">
            <text:p text:style-name="P234">5.</text:p>
          </table:table-cell>
          <table:table-cell table:style-name="TableCell235">
            <text:p text:style-name="P236">Panevėžio miesto savivaldybė</text:p>
          </table:table-cell>
          <table:table-cell table:style-name="TableCell237">
            <text:p text:style-name="P238">Panevėžio miesto savivaldybė</text:p>
            <text:p text:style-name="P239">Panevėžio rajono savivaldybė</text:p>
            <text:p text:style-name="P240">Kupiškio rajono savivaldybė</text:p>
            <text:p text:style-name="P241">Pasvalio rajono savivaldybė</text:p>
            <text:p text:style-name="P242">Rokiškio rajono savivaldybė</text:p>
            <text:p text:style-name="P243">Biržų rajono savivaldybė</text:p>
          </table:table-cell>
        </table:table-row>
        <table:table-row table:style-name="TableRow244">
          <table:table-cell table:style-name="TableCell245">
            <text:p text:style-name="P246">6.</text:p>
          </table:table-cell>
          <table:table-cell table:style-name="TableCell247">
            <text:p text:style-name="P248">Marijampolės savivaldybė</text:p>
          </table:table-cell>
          <table:table-cell table:style-name="TableCell249">
            <text:p text:style-name="P250">Kalvarijos savivaldybė</text:p>
            <text:p text:style-name="P251">Kazlų rūdos savivaldybė</text:p>
            <text:p text:style-name="P252">Marijampolės savivaldybė</text:p>
            <text:p text:style-name="P253">Šakių rajono savivaldybė</text:p>
            <text:p text:style-name="P254">Vilkaviškio rajono savivaldybė</text:p>
          </table:table-cell>
        </table:table-row>
        <table:table-row table:style-name="TableRow255">
          <table:table-cell table:style-name="TableCell256">
            <text:p text:style-name="P257">7.</text:p>
          </table:table-cell>
          <table:table-cell table:style-name="TableCell258">
            <text:p text:style-name="P259">Tauragės rajono <text:s/>savivaldybė</text:p>
          </table:table-cell>
          <table:table-cell table:style-name="TableCell260">
            <text:p text:style-name="P261">Jurbarko rajono savivaldybė</text:p>
            <text:p text:style-name="P262">Pagėgių savivaldybė</text:p>
            <text:p text:style-name="P263">Šilalės rajono savivaldybė</text:p>
            <text:p text:style-name="P264">Tauragės rajono savivaldybė</text:p>
          </table:table-cell>
        </table:table-row>
        <table:table-row table:style-name="TableRow265">
          <table:table-cell table:style-name="TableCell266">
            <text:p text:style-name="P267">8.</text:p>
          </table:table-cell>
          <table:table-cell table:style-name="TableCell268">
            <text:p text:style-name="P269">Telšių rajono savivaldybė<text:s/></text:p>
          </table:table-cell>
          <table:table-cell table:style-name="TableCell270">
            <text:p text:style-name="P271">Mažeikių rajono savivaldybė</text:p>
            <text:p text:style-name="P272">Plungės rajono savivaldybė</text:p>
            <text:p text:style-name="P273">Rietavo savivaldybė</text:p>
            <text:p text:style-name="P274">Telšių rajono savivaldybė</text:p>
          </table:table-cell>
        </table:table-row>
        <table:table-row table:style-name="TableRow275">
          <table:table-cell table:style-name="TableCell276">
            <text:p text:style-name="P277">9.</text:p>
          </table:table-cell>
          <table:table-cell table:style-name="TableCell278">
            <text:p text:style-name="P279">Alytaus miesto savivaldybė</text:p>
          </table:table-cell>
          <table:table-cell table:style-name="TableCell280">
            <text:p text:style-name="P281">Alytaus miesto savivaldybė</text:p>
            <text:p text:style-name="P282">Alytaus rajono savivaldybė</text:p>
            <text:p text:style-name="P283">Druskininkų savivaldybė</text:p>
            <text:p text:style-name="P284">Lazdijų rajono savivaldybė</text:p>
            <text:p text:style-name="P285">Varėnos rajono savivaldybė</text:p>
          </table:table-cell>
        </table:table-row>
        <table:table-row table:style-name="TableRow286">
          <table:table-cell table:style-name="TableCell287">
            <text:p text:style-name="P288">10.</text:p>
          </table:table-cell>
          <table:table-cell table:style-name="TableCell289">
            <text:p text:style-name="P290">Utenos rajono savivaldybė</text:p>
          </table:table-cell>
          <table:table-cell table:style-name="TableCell291">
            <text:p text:style-name="P292">Anykščių rajono savivaldybė</text:p>
            <text:p text:style-name="P293">Ignalinos rajono savivaldybė</text:p>
            <text:p text:style-name="P294">Molėtų rajono savivaldybė</text:p>
            <text:p text:style-name="P295">Utenos rajono savivaldybė</text:p>
            <text:p text:style-name="P296">Visagino savivaldybė</text:p>
            <text:p text:style-name="P297">Zarasų rajono savivaldybė</text:p>
          </table:table-cell>
        </table:table-row>
      </table:table>
      <text:p text:style-name="P298"/>
      <text:p text:style-name="P299"><text:span text:style-name="T300">III</text:span><text:span text:style-name="T301"><text:s/>SKYRIUS</text:span></text:p>
      <text:p text:style-name="P302"><text:span text:style-name="T303">PASLAUGOS TEIKIMO ORGANIZAVIMAS</text:span></text:p>
      <text:p text:style-name="P304"/>
      <text:p text:style-name="P305"><text:span text:style-name="T306">10</text:span><text:span text:style-name="T307">. Paslauga teikiama mobiliame punkte, kuriame turi būti:</text:span></text:p>
      <text:p text:style-name="P308"><text:span text:style-name="T309">10.1</text:span><text:span text:style-name="T310">.<text:s/></text:span><text:span text:style-name="T311">priemonės ėminiui<text:s/></text:span><text:span text:style-name="T312">paciento nosiaryklės ir ryklės<text:s/></text:span><text:span text:style-name="T313">COVID-19 ligos<text:s/></text:span><text:span text:style-name="T314">(koronavirusinės infekcijos)<text:s/></text:span><text:span text:style-name="T315">ištyrimui (vienam pacientui reikalingi<text:s/></text:span><text:span text:style-name="T316">2<text:s/></text:span><text:span text:style-name="T317">sterilūs tamponai (specialios priemonės su transportine virusologine terpe)</text:span><text:span text:style-name="T318">, mėgintuvėlis su transportine terpe);</text:span></text:p>
      <text:p text:style-name="P319"><text:span text:style-name="T320">10.2</text:span><text:span text:style-name="T321">.<text:s/></text:span><text:span text:style-name="T322">sandarūs plastikiniai maišeliai su absorbuojančia medžiaga antrinė ėminio pakuotė);</text:span></text:p>
      <text:p text:style-name="P323"><text:span text:style-name="T324">10.3</text:span><text:span text:style-name="T325">.<text:s/></text:span><text:span text:style-name="T326">kartoninė dėžė mėgintuvėliams su ėminiais sudėti (tretinė pakuotė), nenuplaunamas rašiklis;</text:span></text:p>
      <text:p text:style-name="P327"><text:span text:style-name="T328">10.4</text:span><text:span text:style-name="T329">.<text:s/></text:span><text:span text:style-name="T330">rankų ir paviršių dezinfekcijai skirtos dezinfekcinės medžiagos, daugkartinio naudojimo pirštinės – valymo, dezinfekcijos darbams;</text:span></text:p>
      <text:p text:style-name="P331"><text:span text:style-name="T332">10.5</text:span><text:span text:style-name="T333">.<text:s/></text:span><text:span text:style-name="T334"><text:s/>vienkartinių pirštinių dėžė;<text:s/></text:span></text:p>
      <text:p text:style-name="P335"><text:span text:style-name="T336">10.6</text:span><text:span text:style-name="T337">.<text:s/></text:span><text:span text:style-name="T338"><text:s/>nedidelis lengvai dezinfekuojamas staliukas;</text:span></text:p>
      <text:p text:style-name="P339"><text:span text:style-name="T340">10.7</text:span><text:span text:style-name="T341">.<text:s/></text:span><text:span text:style-name="T342"><text:s/>uždaromas konteineris su neperšlampamu maišu užterštoms medicininėms atliekoms;</text:span></text:p>
      <text:p text:style-name="P343"><text:span text:style-name="T344">10.8</text:span><text:span text:style-name="T345">.<text:s/></text:span><text:span text:style-name="T346"><text:s/>du šaltkrepšiai (vienas skirtas mėgintuvėliams su švariomis terpėmis, kitas – mėgintuvėliams su ėminiais);</text:span></text:p>
      <text:p text:style-name="P347"><text:span text:style-name="T348">10.9</text:span><text:span text:style-name="T349">.<text:s/></text:span><text:span text:style-name="T350"><text:s/>vieta mobilaus punkto komandai atsisėsti;</text:span></text:p>
      <text:p text:style-name="P351"><text:span text:style-name="T352">10.10</text:span><text:span text:style-name="T353">.<text:s/></text:span><text:span text:style-name="T354">ne mažiau kaip po vieną atsarginį asmens apsaugos priemonių komplektą kiekvienai mobilaus punkto komandai<text:s/></text:span>ir ne mažiau kaip 1 atsarginį<text:s/><text:span text:style-name="T355">asmens apsaugos priemonių komplektą pamainai.</text:span></text:p>
      <text:p text:style-name="P356"><text:span text:style-name="T357">11</text:span><text:span text:style-name="T358">. Mobilaus punkto darbo laikas nuo 8:00 iki 20:00 val. Esant poreikiui mobilus punktas gali dirbi<text:s/></text:span><text:span text:style-name="T359">24 val.</text:span></text:p>
      <text:p text:style-name="P360"><text:span text:style-name="T361">12</text:span><text:span text:style-name="T362">. Dėl mobilių punktų skaičiaus sprendžia savivaldybės administracija. Mobilaus punkto darbo laiku užtikrinamas ne mažiau kaip trijų komandų darbas. Viena komanda be pertraukos dirba ne ilgiau kaip keturias valandas.</text:span></text:p>
      <text:p text:style-name="P363"><text:span text:style-name="T364">13</text:span><text:span text:style-name="T365">. Paslaugą teikia mobilaus punkto komanda, kurią sudaro:</text:span></text:p>
      <text:p text:style-name="P366"><text:span text:style-name="T367">13.1</text:span><text:span text:style-name="T368">. bendrosios praktikos slaugytojas ar kitas sveikatos priežiūros specialistas, kuris pagal Lietuvos medicinos normoje nurodytą kompetenciją turi teisę paimti ėminius;</text:span></text:p>
      <text:p text:style-name="P369"><text:span text:style-name="T370">13.2</text:span><text:span text:style-name="T371">. mobilaus punkto komandos koordinatorius;</text:span></text:p>
      <text:p text:style-name="P372"><text:span text:style-name="T373">13.3</text:span><text:span text:style-name="T374">. mobilaus punkto komandos padėjėjas.</text:span></text:p>
      <text:p text:style-name="P375"><text:span text:style-name="T376">14</text:span><text:span text:style-name="T377">. Mobilaus punkto komandos nariai turi<text:s/></text:span><text:span text:style-name="T378">dėvėti šias asmenines apsaugos priemones:</text:span></text:p>
      <text:p text:style-name="P379"><text:span text:style-name="T380">14.1</text:span><text:span text:style-name="T381">. neperšlampamą kombinezoną su gobtuvu ar neperšlampamą chalatą ilgomis rankovėmis su vienkartine kepuraite, antbačius;</text:span></text:p>
      <text:p text:style-name="P382"><text:span text:style-name="T383">14.2</text:span><text:span text:style-name="T384">. vienkartines medicinines pirštines;</text:span></text:p>
      <text:p text:style-name="P385"><text:span text:style-name="T386">14.3</text:span><text:span text:style-name="T387">. akinius tinkančius dėvėti su respiratoriumi arba veido skydelį;</text:span></text:p>
      <text:p text:style-name="P388"><text:span text:style-name="T389">14.4</text:span><text:span text:style-name="T390">. respiratorių FFP2 arba FFP3;</text:span></text:p>
      <text:p text:style-name="P391"><text:span text:style-name="T392">14.5</text:span><text:span text:style-name="T393">.<text:s/></text:span><text:span text:style-name="T394">ASP apsirengimo ir nusirengimo tvarka, respiratorių FFP2 ir FFP3 sandarumo patikrinimo rekomendacijos pateiktos adresu<text:s/></text:span><text:span text:style-name="T395">http://sam.lrv.lt/lt/news/koronavirusas/informacija-sveikatos-prieziuros-specialistams</text:span><text:span text:style-name="T396">.</text:span></text:p>
      <text:p text:style-name="P397"><text:span text:style-name="T398">15</text:span><text:span text:style-name="T399">. Paslauga teikiama šia tvarka:</text:span></text:p>
      <text:p text:style-name="P400"><text:span text:style-name="T401">15.1</text:span><text:span text:style-name="T402">. pacientas, pasireiškus ūmiai kvėpavimo takų infekcijai būdingiems ligos simptomams – staiga prasidėjus bent vienam iš šių simptomų: karščiavimui, kosuliui ar apsunkintam kvėpavimui, skambina į Karštąją liniją trumpuoju telefono numeriu 1808.</text:span><text:s/><text:span text:style-name="T403">Siekiant užtikrinti Aprašo 15.3 papunkčio įgyvendinimą, pokalbis įrašomas. Pacientas konsultuojamas pagal specialų struktūrizuotą skaitmeninį algoritmą, pritaikytą priimti ir apdoroti iškvietimus, nustatyti reikiamą pagalbos lygį ir rekomendacijas;</text:span></text:p>
      <text:p text:style-name="P404"><text:span text:style-name="T405">15.2</text:span><text:span text:style-name="T406">. Karštosios linijos konsultantas, įvertinęs paciento pateiktus duomenis, priima sprendimą, ar skambinantį pacientą tikslinga ištirti dėl COVID – 19 ligos (koronaviruso infekcijos);</text:span></text:p>
      <text:p text:style-name="P407"><text:span text:style-name="T408">15.3</text:span><text:span text:style-name="T409">. Įvertinęs paciento pateiktą pirminę informaciją ir nusprendęs, kad pacientą reikia ištirti, Karštosios linijos konsultantas surenka šią informaciją: paciento vardą, pavardę, savivaldybę, iš kurios skambina pacientas, asmens kodą, mobiliojo telefono numerį, ar pacientas gali asmenine transporto priemone atvykti pats ar būti atvežtas kito asmens į mobilų punktą. Jeigu pacientas kreipiasi į Karštąją liniją po kelionės užsienyje, ar turėjęs sąlytį su sergančiuoju, konsultantas supažindina pacientą su S</text:span><text:span text:style-name="T410">utikimo būti izoliuotam namuose ar kitoje gyvenamojoje vietoje / paskirtoje asmens sveikatos priežiūros įstaigoje / savivaldybės administracijos numatytose patalpose</text:span><text:span text:style-name="T411">, patvirtinto Lietuvos Respublikos sveikatos apsaugos ministro 2020 m. kovo 12 d. įsakymu Nr. V-352 „Dėl<text:s/></text:span><text:span text:style-name="T412">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413"><text:s/>turiniu (toliau – Sutikimas) ir gauna paciento sutikimą izoliuotis namuose ar kitoje gyvenamojoje vietoje. Kiekvienam skambinačiam pacientui nurodoma, atvykus į mobilų punktą, nelipti iš automobilio ir neatidaryti lango, kol nebus nurodyta kitaip, instruktuojama kaip bus vykdoma tepinėlio paėmimo procedūra. Taip pat nurodoma vykstant į mobilų punktą pasiimti asmens tapatybę patvirtinantį dokumentą.</text:span></text:p>
      <text:p text:style-name="P414"><text:span text:style-name="T415">15.4</text:span><text:span text:style-name="T416">. Karštosios linijos konsultantas užregistruoja pacientą registracijos sistemoje Hybrid LAB, nurodydamas jo vardą, pavardę, savivaldybę, iš kurios atvyks, asmens kodą, mobilaus telefono numerį, požymį, kad gali<text:s/></text:span><text:span text:style-name="T417">/</text:span><text:span text:style-name="T418"><text:s/>negali atvykti savo automobiliu, atvykimo į mobilų punktą laiką ir adresą.</text:span></text:p>
      <text:p text:style-name="P419"><text:span text:style-name="T420">15.5</text:span><text:span text:style-name="T421">. Karštoji linija <text:s/>informuoja pacientą trumpąja žinute į paciento nurodytą mobilaus telefono numerį apie laiką ir adresą, kuriuo pacientas turi atvykti.<text:s/></text:span></text:p>
      <text:p text:style-name="P422"><text:span text:style-name="T423">15.6</text:span><text:span text:style-name="T424">. pacientas atvyksta į mobilų punktą;</text:span></text:p>
      <text:p text:style-name="P425"><text:span text:style-name="T426">15.7</text:span><text:span text:style-name="T427">. prie automobilio prieina mobilaus punkto komandos padėjėjas ir paprašo paciento prie automobilio lango pridėti mobilų telefoną ir parodyti gautą registracijos žinutę bei asmens tapatybę patvirtinantį dokumentą,<text:s/></text:span>bendrosios praktikos slaugytojas ar kitas sveikatos priežiūros specialistas<text:span text:style-name="T428"><text:s/>užpildo užsakymą SARS-CoV-2 (COVID-19) diagnostiniams tyrimams per</text:span><text:span text:style-name="T429"><text:s/>Elektroninę sveikatos paslaugų ir bendradarbiavimo infrastruktūros informacinę sistemą (ESPB IS), formą E200</text:span><text:span text:style-name="T430">. Nesant galimybės šį užsakymą užpildyti prieš paimant ėminį, užsakymas pildomas jį paėmus. Šiame punkte nurodytą užsakymą pildęs mobilaus punkto komandos narys privalo užtikrinti, kad visi užsakymai būtų pateikti užbaigti ir pasirašyti kvalifikuotu elektroniniu parašu;</text:span></text:p>
      <text:p text:style-name="P431"><text:span text:style-name="T432">15.8</text:span><text:span text:style-name="T433">.<text:s/></text:span><text:span text:style-name="T434">prie paciento, sėdinčio automobilyje, prieina kitas mobilaus punkto komandos narys, kuris<text:s/></text:span><text:span text:style-name="T435">paima tepinėlius iš nosiaryklės ir ryklės. Ėminys paimamas ir supakuojamas transportavimui pagal Ėminių, dėl COVID-19 ligos<text:s/></text:span><text:span text:style-name="T436">(koronaviruso infekcijos)</text:span><text:span text:style-name="T437"><text:s/>ištyrimo, paėmimo ir transportavimo tvarką pateiktą adresu<text:s/></text:span><text:span text:style-name="T438">http://sam.lrv.lt/lt/news/koronavirusas/informacija-sveikatos-prieziuros-specialistams</text:span><text:span text:style-name="T439">.</text:span></text:p>
      <text:p text:style-name="P440"><text:span text:style-name="T441">15.9</text:span><text:span text:style-name="T442">. pacientui nurodoma:</text:span></text:p>
      <text:p text:style-name="P443"><text:span text:style-name="T444">15.9.1</text:span><text:span text:style-name="T445">.<text:s/></text:span><text:span text:style-name="T446"><text:s/>po ėminio paėmimo<text:s/></text:span>grįžti į namus ir laukti tyrimo atsakymo. Jeigu pacientas grįžo iš užsienio ar turėjo kontaktą su patvirtintu COVID-19, jam primenama, kad jis turi laikytis izoliacijos ir izoliuotis namuose 14 dienų po paskutinės atvykimo į Lietuvą dienos ar po paskutinės sąlyčio su sergančiuoju COVID-19 liga (koronaviruso infekcija) dienos. Jei asmeniui esančiam izoliacijoje pasireiškia ūmios viršutinės kvėpavimo takų infekcijos simptomai ir atlikto tyrimo rezultatas neigiamas, jam tęsiama izoliacija (iš viso 14 dienų po paskutinės atvykimo į Lietuvą dienos ar po paskutinės sąlyčio su sergančiuoju COVID-19 liga (koronaviruso infekcija) dienos).</text:p>
      <text:p text:style-name="P447"><text:span text:style-name="T448">15.9.2</text:span><text:span text:style-name="T449">.<text:s/></text:span>Jei asmuo nebuvo išvykęs iš Lietuvos ar neturėjo sąlyčio su sergančiuoju COVID-19 liga (koronaviruso infekcija), jis turi izoliuotis namuose kol bus gautas tyrimo atsakymas – jei atsakymas neigiamas, pacientas turi būti nukreipiamas šeimos gydytojo konsultacijai. Šeimos gydytojo sprendimu paciento gydymas tęsiamas, kol pacientas pasveiksta; jei atsakymas teigiamas - asmens sveikatos priežiūros paslaugos teikiamos vadovaujantis Suaugusiųjų COVID-19 ligos (koronaviruso infekcijos)<text:span text:style-name="T450"><text:s/></text:span>diagnostikos ir gydymo tvarkos aprašu, patvirtintu<text:span text:style-name="T451"><text:s/></text:span>Lietuvos Respublikos sveikatos apsaugos ministro 2020 m. kovo 16 d. įsakymu Nr. V-383 „Dėl Suaugusiųjų COVID-19 ligos (koronaviruso infekcijos)<text:span text:style-name="T452"><text:s/></text:span>diagnostikos ir gydymo tvarkos aprašo patvirtinimo“;</text:p>
      <text:p text:style-name="P453"><text:span text:style-name="T454">15.9.3</text:span><text:span text:style-name="T455">. nustačius poreikį pacientą hospitalizuoti, kviečiama GMP ir pacientas transportuojamas į asmens sveikatos priežiūros įstaigą vadovaujantis Sveikatos priežiūros paslaugų dėl koronaviruso (COVID-19) organizavimo tvarkos aprašu, patvirtintu Lietuvos Respublikos sveikatos apsaugos ministro 2020 m. kovo 4 d. įsakymu Nr. V-281 „Dėl Sveikatos priežiūros paslaugų dėl koronaviruso (COVID-19) organizavimo tvarkos aprašo patvirtinimo“;</text:span></text:p>
      <text:p text:style-name="P456"><text:span text:style-name="T457">15.10</text:span><text:span text:style-name="T458">. mobilaus punkto komandos nariai, kontaktavę su pacientu, nusiima pirštines, jas išmeta į neperšlampamą maišą užterštoms medicininėms atliekoms, esantį uždarame konteineryje, ir dezinfekuoja rankas. Prieš imant ėminį kitam pacientui, užsimaunama nauja pirštinių pora. Kitos asmens apsaugos priemonės nekeičiamos, jei nebuvo užterštos paciento sekretais;</text:span></text:p>
      <text:p text:style-name="P459"><text:span text:style-name="T460">15.11</text:span><text:span text:style-name="T461">. kiekvienas mobilaus punkto komandos narys, ėmęs ėminius iš pacientų, baigęs pamainą, mobiliame punkte saugiai nusirengia / nusiima asmenines apsaugos priemones, sudeda jas į infekuotų medicininių atliekų konteinerį, nusiplauna ir dezinfekuoja rankas;</text:span></text:p>
      <text:p text:style-name="P462"><text:span text:style-name="T463">15.12</text:span><text:span text:style-name="T464">. maišai su infekuotomis medicininėmis atliekomis, įskaitant mobilios komandos slaugytojo asmeninės apsaugos priemones, tvarkomos (utilizuojamos) vadovaujantis Asmens sveikatos priežiūros įstaigos (ASPĮ) vadovo nustatyta infekcijų kontrolės tvarka pagal Lietuvos higienos normoje HN 66:2013 „Medicininių atliekų tvarkymo saugos reikalavimai“, patvirtintoje Lietuvos Respublikos sveikatos apsaugos ministro 2013 <text:s/>m. liepos 18 d. įsakymu Nr. V-706 „Dėl Lietuvos higienos normos HN 66:2013 „Medicininių atliekų tvarkymo saugos reikalavimai“ patvirtinimo“, nustatytus medicininių atliekų tvarkymo reikalavimus.<text:s/></text:span></text:p>
      <text:p text:style-name="P465"><text:span text:style-name="T466">15.13</text:span><text:span text:style-name="T467">. savivaldybių administracijos organizuoja ėminių pristatymą į laboratoriją;</text:span></text:p>
      <text:p text:style-name="P468"><text:span text:style-name="T469">15.14</text:span><text:span text:style-name="T470">. Informavimo apie ėminių rezultatus tvarka:</text:span></text:p>
      <text:p text:style-name="P471"><text:span text:style-name="T472">15.14.1</text:span><text:span text:style-name="T473">. Laboratorija suveda tyrimų atsakymus į Elektroninę sveikatos paslaugų ir bendradarbiavimo infrastruktūros informacinę sistemą (ESPB IS), formą E200-a;</text:span></text:p>
      <text:p text:style-name="P474"><text:span text:style-name="T475">15.14.2</text:span><text:span text:style-name="T476">. Informacija apie tyrimų rezultatus per ESPBI IS perduodama į Karštosios linijos informacinę sistemą;</text:span></text:p>
      <text:p text:style-name="P477"><text:span text:style-name="T478">15.14.3</text:span><text:span text:style-name="T479">. Informacija apie tyrimų rezultatus per ESPBI IS perduodama į NVSC informacinę sistemą;</text:span></text:p>
      <text:p text:style-name="P480"><text:span text:style-name="T481">15.14.4</text:span><text:span text:style-name="T482">. Informacija apie tyrimų rezultatus per ESPBI IS pranešimo forma perduodama paciento šeimos gydytojui;</text:span></text:p>
      <text:p text:style-name="P483"><text:span text:style-name="T484">15.14.5</text:span><text:span text:style-name="T485">. Karštoji linija, gavusi neigiamus tyrimų rezultatus (nenustatyta SARS-CoV-2 viruso RNR), informuoja pacientus apie neigiamą tyrimo rezultatą trumpąją žinute į paciento Aprašo 15.3 papunktyje nustatyta tvarka pateiktą mobilaus telefono numerį;</text:span></text:p>
      <text:p text:style-name="P486"><text:span text:style-name="T487">15.14.6</text:span><text:span text:style-name="T488">. Karštoji linija, gavusi teigiamus tyrimų rezultatus (nustatyta SARS-CoV-2 viruso RNR):</text:span></text:p>
      <text:p text:style-name="P489"><text:span text:style-name="T490">15.14.6.1</text:span><text:span text:style-name="T491">. informuoja pacientus apie tyrimo rezultatus telefono pokalbiu ir sprendžia dėl tolimesnių veiksmų, vadovaudamasi Lietuvos Respublikos sveikatos apsaugos ministro – valstybės lygios ekstremaliosios situacijos valstybės operacijų vadovo 2020 m. kovo 24 d. sprendimu Nr. V-513 „Dėl gydytojų konsultacinės linijos, skirtos covid-19 liga (koronaviruso infekcija) sergantiems pacientams ir sveikatos priežiūros specialistams, organizavimo“;</text:span></text:p>
      <text:p text:style-name="P492"><text:span text:style-name="T493">15.14.6.2</text:span><text:span text:style-name="T494">. pateikia pacientų kontaktinius duomenis į NVSC informacinę sistemą epidemiologiniam tyrimui atlikti.</text:span></text:p>
      <text:p text:style-name="P495"><text:span text:style-name="T496">15.15</text:span><text:span text:style-name="T497">.<text:s/></text:span><text:span text:style-name="T498">paslaugų teikimą organizuojančios s</text:span><text:span text:style-name="T499">avivaldybės administracija privalo užtikrinti viešąją tvarką mobilaus punkto veiklos teritorijoje, prireikus, pasitelkdama policiją;</text:span></text:p>
      <text:p text:style-name="P500"><text:span text:style-name="T501">15.16</text:span><text:span text:style-name="T502">. pacientams, atvykusiems į mobilų punktą kitaip, nei nurodyta Apraše (be Karštosios linijos nurodymo), Paslauga neteikiama, jiems nurodoma kreiptis į Karštąją liniją.</text:span></text:p>
      <text:p text:style-name="P503"/>
      <text:p text:style-name="P504"><text:span text:style-name="T505">IV</text:span><text:span text:style-name="T506"><text:s/>SKYRIUS</text:span></text:p>
      <text:p text:style-name="P507"><text:span text:style-name="T508">BAIGIAMOSIOS NUOSTATOS</text:span></text:p>
      <text:p text:style-name="P509"/>
      <text:p text:style-name="P510"><text:span text:style-name="T511">16</text:span><text:span text:style-name="T512">. Mobilūs punktai privalo užtikrint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us infekcijų kontrolės reikalavimus.</text:span></text:p>
      <text:p text:style-name="P513"><text:span text:style-name="T514">17</text:span><text:span text:style-name="T515">. Apraše reglamentuojamas Tepinėlių iš paciento nosiaryklės ir ryklės paėmimo mobiliuose punktuose COVID-19 ligos (koronaviruso infekcijos) laboratoriniams tyrimams atlikti organizavimo algoritmas pateikiamas Aprašo priede.</text:span></text:p>
      <text:p text:style-name="P516"/>
      <text:p text:style-name="P517"><text:span text:style-name="T51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20-04-02T12:30:00Z</meta:creation-date>
    <dc:date>2020-04-02T12:30:00Z</dc:date>
    <meta:template xlink:href="Normal.dotm" xlink:type="simple"/>
    <meta:editing-cycles>2</meta:editing-cycles>
    <meta:editing-duration>PT0S</meta:editing-duration>
    <meta:document-statistic meta:page-count="7" meta:paragraph-count="336" meta:word-count="2544" meta:character-count="20172" meta:row-count="945" meta:non-whitespace-character-count="17964"/>
  </office:meta>
</office:document-meta>
</file>