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margin-left="0.7423in" fo:text-indent="-0.25in">
        <style:tab-stops/>
      </style:paragraph-properties>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margin-left="0.7423in" fo:text-indent="-0.25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6 M. LIEPOS 1 D. ĮSAKYMO NR. 3D-403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 PAKEITIMO</text:p>
      <text:p text:style-name="P13"/>
      <text:p text:style-name="P14">2019 m. sausio 25 d. Nr. 3D-42</text:p>
      <text:p text:style-name="P15">Vilnius</text:p>
      <text:p text:style-name="P16"/>
      <text:p text:style-name="P17"/>
      <text:p text:style-name="P18">P a k e i č i u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es, patvirtintas Lietuvos Respublikos žemės ūkio ministro 2016 m. liepos 1 d. įsakymu Nr. 3D-403 „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ių patvirtinimo“:</text:p>
      <text:p text:style-name="P19">1.<text:tab/>Pakeičiu 97 punktą jį išdėstau taip:</text:p>
      <text:p text:style-name="P20">„97. Projektai iš rezervinio regiono projektų sąrašo gali būti perkeliami į prioritetinį regiono projektų sąrašą ir galutinis prioritetinis regiono projektų sąrašas turi būti sudarytas ne vėliau kaip iki 2019 m. kovo 1 d.“</text:p>
      <text:p text:style-name="P21">2.<text:tab/>Pakeičiu 118 punktą ir jį išdėstau taip:</text:p>
      <text:p text:style-name="P22">„118. 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prašymu keisti paramos objektų paskirstymo tarp paramos dalių paramos sumą bei<text:s/><text:soft-page-break/>kreipiasi į paramos gavėją, prašydama pateikti argumentus ir paramos gavėjui suteikdama 10 darbo dienų terminą. Jeigu Paramos gavėjas nori padidinti paramos objektų pasi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objektų paskirstymą tarp paramos dalių, Administravimo taisyklėse nustatyta tvarka keičiama paramos sutartis.“</text:p>
      <text:p text:style-name="P23"/>
      <text:p text:style-name="P24"/>
      <text:p text:style-name="P25"/>
      <text:p text:style-name="P26">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25T13:21:00Z</meta:creation-date>
    <dc:date>2019-01-25T13:21:00Z</dc:date>
    <meta:template xlink:href="Normal.dotm" xlink:type="simple"/>
    <meta:editing-cycles>1</meta:editing-cycles>
    <meta:editing-duration>PT0S</meta:editing-duration>
    <meta:document-statistic meta:page-count="2" meta:paragraph-count="5" meta:word-count="424" meta:character-count="2836" meta:row-count="20" meta:non-whitespace-character-count="2417"/>
  </office:meta>
</office:document-meta>
</file>