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3937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3937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3937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3937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3937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3937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ŠVIETIMO, MOKSLO IR SPORTO</text:p>
      <text:p text:style-name="P9"><text:span text:style-name="T10">MINISTRAS</text:span></text:p>
      <text:p text:style-name="P11"/>
      <text:p text:style-name="P12">ĮSAKYMAS</text:p>
      <text:p text:style-name="P13">DĖL ŠVIETIMO IR MOKSLO MINISTRO 2009 M. RUGSĖJO 28 D. ĮSAKYMO NR. ISAK-1954 „DĖL AUKŠTOJO MOKSLO TARYBOS SUDĖTIES PATVIRTINIMO“ PAKEITIMO<text:s/><text:line-break/></text:p>
      <text:p text:style-name="P14">2019 m. gruodžio 18 d. Nr. V-1508</text:p>
      <text:p text:style-name="P15">Vilnius</text:p>
      <text:p text:style-name="P16"/>
      <text:p text:style-name="P17"/>
      <text:p text:style-name="P18"><text:span text:style-name="T19">Vadovaudamasis Aukštojo mokslo tarybos nuostatų, patvirtintų Lietuvos Respublikos Vyriausybės 2009 m. liepos 22 d. nutarimu Nr. 771 „Dėl Aukštojo mokslo tarybos nuostatų patvirtinimo“, 8, 11, 14 punktais ir atsižvelgdamas į komisijos, patvirtintos Lietuvos Respublikos švietimo, mokslo ir sporto ministro 2019 m. lapkričio 27 d. įsakymu Nr. V-1387 „Dėl komisijos sudarymo“, 2019 m. gruodžio 4 d. posėdžio protokolą,</text:span></text:p>
      <text:p text:style-name="P20"><text:span text:style-name="T21">p a k e i č i u Lietuvos Respublikos švietimo ir mokslo ministro 2009 m. rugsėjo 28 d. įsakymą Nr. ISAK-1954 „Dėl Aukštojo mokslo tarybos sudėties patvirtinimo“ ir išdėstau jį nauja redakcija:</text:span></text:p>
      <text:p text:style-name="P22"/>
      <text:p text:style-name="P23"><text:span text:style-name="T24">„LIETUVOS RESPUBLIKOS ŠVIETIMO, MOKSLO IR SPORTO</text:span></text:p>
      <text:p text:style-name="P25">MINISTRAS</text:p>
      <text:p text:style-name="P26"/>
      <text:p text:style-name="P27">ĮSAKYMAS</text:p>
      <text:p text:style-name="P28">DĖL AUKŠTOJO MOKSLO TARYBOS SUDĖTIES PATVIRTINIMO</text:p>
      <text:p text:style-name="P29"/>
      <text:p text:style-name="P30"><text:span text:style-name="T31">Vadovaudamasis Aukštojo mokslo tarybos nuostatų, patvirtintų Lietuvos Respublikos Vyriausybės 2009 m. liepos 22 d. nutarimu Nr. 771 „Dėl Aukštojo mokslo tarybos nuostatų patvirtinimo“, 8, 11, 14 punktais:</text:span></text:p>
      <text:p text:style-name="P32"><text:span text:style-name="T33">1</text:span><text:span text:style-name="T34">. T v i r t i n u Aukštojo mokslo tarybos sudėtį:</text:span></text:p>
      <text:p text:style-name="P35"><text:span text:style-name="T36">1.1</text:span><text:span text:style-name="T37">. Iki 2021 m. gruodžio 22 d.:</text:span></text:p>
      <text:p text:style-name="P38"><text:span text:style-name="T39">1.1.1</text:span><text:span text:style-name="T40">. Saulius Vengris − <text:s/>studijų ir mokslo srities ekspertas (Aukštojo mokslo tarybos pirmininkas);</text:span></text:p>
      <text:p text:style-name="P41"><text:span text:style-name="T42">1.1.2</text:span><text:span text:style-name="T43">. Jūras Banys – Lietuvos mokslų akademijos prezidentas;</text:span></text:p>
      <text:p text:style-name="P44"><text:span text:style-name="T45">1.1.3</text:span><text:span text:style-name="T46">. Donatas Čygas – Vilniaus Gedimino technikos universiteto Aplinkos inžinerijos fakulteto dekanas;</text:span></text:p>
      <text:p text:style-name="P47"><text:span text:style-name="T48">1.1.4</text:span><text:span text:style-name="T49">. Ramunė Dirvanskienė – Vyriausybės strateginės analizės centro Mokslo politikos analizės skyriaus politikos analitikė;</text:span></text:p>
      <text:p text:style-name="P50"><text:span text:style-name="T51">1.1.5</text:span><text:span text:style-name="T52">. Nijolė Galdikienė – Klaipėdos valstybinės kolegijos direktoriaus pavaduotoja studijoms ir mokslui;</text:span></text:p>
      <text:p text:style-name="P53"><text:span text:style-name="T54">1.1.6</text:span><text:span text:style-name="T55">. Tomas Krilavičius – Vytauto Didžiojo universiteto profesorius, Taikomosios informatikos katedros vedėjas;</text:span></text:p>
      <text:p text:style-name="P56"><text:span text:style-name="T57">1.1.7</text:span><text:span text:style-name="T58">. Gintautas Kvietkauskas – UAB „Arginta Group“ direktorius;</text:span></text:p>
      <text:p text:style-name="P59"><text:span text:style-name="T60">1.1.8</text:span><text:span text:style-name="T61">. Audronė Nugaraitė – Vytauto Didžiojo universiteto Viešosios komunikacijos katedros  profesorė;</text:span></text:p>
      <text:p text:style-name="P62"><text:span text:style-name="T63">1.1.9</text:span><text:span text:style-name="T64">. Justina Poškienė – Vilniaus universiteto Istorijos fakulteto Archeologijos katedros docentė, Lietuvos mokslo tarybos Humanitarinių ir socialinių mokslų komiteto pirmininkė;</text:span></text:p>
      <text:p text:style-name="P65"><text:span text:style-name="T66">1.1.10</text:span><text:span text:style-name="T67">. Algimantas Tamelis – Lietuvos sveikatos mokslų universiteto profesorius, Medicinos fakulteto dekanas;</text:span></text:p>
      <text:p text:style-name="P68"><text:span text:style-name="T69">1.1.11</text:span><text:span text:style-name="T70">. Darius Viržonis – Kauno technologijos universiteto Panevėžio technologijų ir verslo fakulteto profesorius, vyriausiasis mokslo darbuotojas.</text:span></text:p>
      <text:p text:style-name="P71"><text:span text:style-name="T72">1.2</text:span><text:span text:style-name="T73">. Ketveriems metams:</text:span></text:p>
      <text:p text:style-name="P74"><text:span text:style-name="T75">1.2.1</text:span><text:span text:style-name="T76">. Žymantė Jankauskienė – Vilniaus kolegijos direktorė (Aukštojo mokslo tarybos pirmininko pavaduotoja);</text:span></text:p>
      <text:p text:style-name="P77"><text:span text:style-name="T78">1.2.2</text:span><text:span text:style-name="T79">. Almantas Danilevičius – Vilniaus prekybos, pramonės ir amatų rūmų generalinis direktorius;</text:span></text:p>
      <text:p text:style-name="P80"><text:span text:style-name="T81">1.2.3</text:span><text:span text:style-name="T82">. Milena Medineckienė – Vilniaus Gedimino technikos universiteto Verslo vadybos fakulteto prodekanė;</text:span></text:p>
      <text:p text:style-name="P83"><text:span text:style-name="T84">1.2.4</text:span><text:span text:style-name="T85">. Raimundas Šiaučiūnas – Kauno technologijos universiteto profesorius.</text:span></text:p>
      <text:p text:style-name="P86"><text:span text:style-name="T87">2</text:span><text:span text:style-name="T88">. S k i r i u <text:s/>Aukštojo mokslo tarybos sekretore Daivą Vipartienę, Švietimo, mokslo ir sporto ministerijos Studijų, mokslo ir technologijų departamento Studijų skyriaus patarėją.“</text:span></text:p>
      <text:p text:style-name="P89"/>
      <text:p text:style-name="P90"/>
      <text:p text:style-name="P91"/>
      <text:p text:style-name="P92"><text:span text:style-name="T93">Švietimo, mokslo ir sporto ministras</text:span><text:span text:style-name="T94"><text:tab/></text:span><text:span text:style-name="T95"><text:tab/></text:span><text:span text:style-name="T96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417f3e3-97a1-46e3-b202-6925004a958d</dc:title>
    <meta:initial-creator>Svietimo ir Mokslo</meta:initial-creator>
    <dc:creator>adlibuser</dc:creator>
    <meta:creation-date>2022-11-10T12:04:00Z</meta:creation-date>
    <dc:date>2022-11-10T12:04:00Z</dc:date>
    <meta:print-date>2019-12-10T06:3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32" meta:word-count="405" meta:character-count="3204" meta:row-count="108" meta:non-whitespace-character-count="2831"/>
  </office:meta>
</office:document-meta>
</file>