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RINKIMŲ KODEKSO ĮGYVENDINIMO</text:p>
      <text:p text:style-name="P15"/>
      <text:p text:style-name="P16">2022 m. rugpjūčio 24<text:s/>d.<text:s/>Nr. 870</text:p>
      <text:p text:style-name="P17">Vilnius</text:p>
      <text:p text:style-name="P18"/>
      <text:p text:style-name="P19"/>
      <text:p text:style-name="P20"><text:span text:style-name="T21">Vadovaudamasi Lietuvos Respublikos rinkimų kodekso 63 straipsnio 1 dalimi, 109 straipsnio 3 dalimi, Lietuvos Respublikos Vyriausybė<text:s/></text:span><text:span text:style-name="T22">nutari</text:span><text:span text:style-name="T23">a:</text:span></text:p>
      <text:p text:style-name="P24"><text:span text:style-name="T25">1</text:span><text:span text:style-name="T26">. Pavesti Nacionaliniam visuomenės sveikatos centrui prie Sveikatos apsaugos ministerijos teikti duomenis apie saviizoliacijoje dėl užkrečiamosios ligos, dėl kurios visoje Lietuvos Respublikos teritorijoje arba jos dalyje įvesta nepaprastoji padėtis, įstatymų nustatyta tvarka paskelbta ekstremalioji situacija ar įstatymų nustatytais atvejais ir tvarka paskelbtas karantinas, esančius rinkėjus namuose balsuojančių rinkėjų sąrašus sudarančioms ir tikslinančioms rinkimų komisijoms.</text:span></text:p>
      <text:p text:style-name="P27"><text:span text:style-name="T28">2</text:span><text:span text:style-name="T29">. Įgalioti Lietuvos Respublikos finansų ministeriją patvirtinti nepiniginių aukų įvertinimo ir jų tikrosios vertės apskaičiavimo tvarką.</text:span></text:p>
      <text:p text:style-name="P30"><text:span text:style-name="T31">3</text:span><text:span text:style-name="T32">. Nustatyti, kad šio nutarimo 1 punktas įsigalioja 2022 m. rugsėjo 1 d.</text:span></text:p>
      <text:p text:style-name="P33"/>
      <text:p text:style-name="P34"/>
      <text:p text:style-name="P35"/>
      <text:p text:style-name="P36">Ministrė Pirmininkė<text:tab/>Ingrida Šimonytė</text:p>
      <text:p text:style-name="P37"/>
      <text:p text:style-name="P38"/>
      <text:p text:style-name="P39"/>
      <text:p text:style-name="P40"><text:span text:style-name="T41">Teisingumo ministrė</text:span><text:span text:style-name="T4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6T06:53:00Z</meta:creation-date>
    <dc:date>2022-08-26T06:53:00Z</dc:date>
    <meta:print-date>2017-06-01T05:28:00Z</meta:print-date>
    <meta:template xlink:href="Normal.dotm" xlink:type="simple"/>
    <meta:editing-cycles>2</meta:editing-cycles>
    <meta:editing-duration>PT0S</meta:editing-duration>
    <meta:document-statistic meta:page-count="2" meta:paragraph-count="10" meta:word-count="140" meta:character-count="1070" meta:row-count="42" meta:non-whitespace-character-count="940"/>
  </office:meta>
</office:document-meta>
</file>