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background-color="#FFFFFF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background-color="#FFFFFF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fo:background-color="#FFFFFF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7-06-29 SPRENDIMO<text:s/><text:line-break/>NR. T-250 „DĖL ALYTAUS MIESTO SAVIVALDYBĖS STIPENDIJŲ SKYRIMO JAUNIESIEMS MENININKAMS ATRANKOS KONKURSO NUOSTATŲ PATVIRTINIMO“ PAKEITIMO</text:p>
      <text:p text:style-name="P13"/>
      <text:p text:style-name="P14"><text:span text:style-name="T15">2022 m. vasario 24 d.</text:span><text:span text:style-name="T16"><text:s/></text:span><text:span text:style-name="T17">Nr. T-60</text:span></text:p>
      <text:p text:style-name="P18">Alytus</text:p>
      <text:p text:style-name="P19"/>
      <text:p text:style-name="P20"/>
      <text:p text:style-name="P21"><text:span text:style-name="T22">Vadovaudamasi Lietuvos Respublikos vietos savivaldos įstatymo 18 straipsnio 1 dalimi, Alytaus miesto savivaldybės taryba n u s p r e n d ž i a:</text:span></text:p>
      <text:p text:style-name="P23"><text:span text:style-name="T24">Pakeisti<text:s/></text:span><text:span text:style-name="T25">Alytaus miesto savivaldybės stipendijų skyrimo jauniesiems menininkams atrankos konkurso<text:s/></text:span><text:span text:style-name="T26">nuostatus, patvirtintus Alytaus miesto savivaldybės tarybos 2017-06-29 sprendimu Nr. T-250 „Dėl<text:s/></text:span><text:span text:style-name="T27">Alytaus miesto savivaldybės stipendijų skyrimo jauniesiems menininkams atrankos konkurso nuostatų patvirtinimo</text:span><text:span text:style-name="T28">“:</text:span></text:p>
      <text:p text:style-name="P29"><text:span text:style-name="T30">1</text:span><text:span text:style-name="T31">. Pakeisti 2 punktą ir jį išdėstyti taip:</text:span></text:p>
      <text:p text:style-name="P32"><text:span text:style-name="T33">„</text:span><text:span text:style-name="T34">2</text:span><text:span text:style-name="T35">. Alytaus miesto savivaldybės<text:s/></text:span><text:span text:style-name="T36">stipendijos jauniesiems menininkams (toliau – stipendija)</text:span><text:span text:style-name="T37"><text:s/>kiekvienais metai</text:span><text:span text:style-name="T38">s<text:s/></text:span><text:span text:style-name="T39">mokamos iš savivaldybės biudžeto asignavimų, skirtų Alytaus<text:s/></text:span><text:soft-page-break/><text:span text:style-name="T40">miesto savivaldybės strateginio veiklos plano Sumanios ir pilietiškos visuomenės ugdymo programos kultūros sričiai<text:s/></text:span><text:span text:style-name="T41">(toliau – programa) įgyvendinti.</text:span><text:span text:style-name="T42">“</text:span></text:p>
      <text:p text:style-name="P43"><text:span text:style-name="T44">2</text:span><text:span text:style-name="T45">. Pakeisti 14 punktą ir jį išdėstyti taip: <text:s/></text:span></text:p>
      <text:p text:style-name="P46"><text:span text:style-name="T47">„</text:span><text:span text:style-name="T48">14</text:span><text:span text:style-name="T49">. Kompiuteriu užpildyta nustatytos formos (1 priedas) kandidato į stipendiją jaunajam menininkui paraiška (toliau – paraiška)<text:s/></text:span><text:span text:style-name="T50">kartu su pridedamais dokumentais pateikiama savivaldybės administracijai. Paraiškos<text:s/></text:span><text:span text:style-name="T51">pateikiamos raštu (tiesiogiai asmeniui ar jo atstovui atvykus į instituciją, atsiuntus prašymą paštu arba elektroniniais ryšiais).<text:s/></text:span><text:span text:style-name="T52">Elektroniniais ryšiais atsiųstos paraiškos turi būti pasirašytos saugiu elektroniniu parašu arba</text:span><text:span text:style-name="T53"><text:s/>suformuotos elektroninėmis priemonėmis, kurios leidžia užtikrinti teksto vientisumą ir nepakeičiamumą. Paraiškos registruojamos bendra tvarka iki kiekvienų metų lapkričio 10 dienos</text:span><text:span text:style-name="T54">.<text:s/></text:span><text:span text:style-name="T55">Gauti pareiškėjų duomenys tvarkomi laikantis 2016 m. balandžio 27 d. Europos Parlamento ir Tarybos reglamento (ES) 2016/679 dėl fizinių asmenų apsaugos tvarkant asmens duomenis ir dėl laisvo tokių duomenų judėjimo ir kuriuo panaikinama Direktyva 95/46/EB (Bendrasis duomenų apsaugos reglamentas) (OL 2016 L 119, p. 1) ir Lietuvos Respublikos asmens duomenų teisinės apsaugos įstatymo reikalavimų.“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7-06-29 SPRENDIMO NR. T-250 „DĖL ALYTAUS MIESTO SAVIVALDYBĖS STIPENDIJŲ SKYRIMO JAUNIESIEMS MENININKAMS ATRANKOS KONKURSO NUOSTATŲ PATVIRTINIMO“ PAKEITIMO</dc:title>
    <dc:subject>TŽ-45</dc:subject>
    <meta:initial-creator>ALYTAUS MIESTO SAVIVALDYBĖS TARYBA</meta:initial-creator>
    <dc:creator>adlibuser</dc:creator>
    <meta:creation-date>2022-02-28T08:42:00Z</meta:creation-date>
    <dc:date>2022-02-28T08:4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2" meta:character-count="2340" meta:row-count="59" meta:non-whitespace-character-count="2076"/>
  </office:meta>
</office:document-meta>
</file>