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14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4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40%" fo:margin-left="0.901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4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4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4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4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4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40%"/>
      <style:text-properties style:language-complex="he" style:country-complex="IL"/>
    </style:style>
    <style:style style:name="P5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22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KAUNO MIESTO SAVIVALDYBĖS TARYBA</text:span></text:p>
      <text:p text:style-name="P20"/>
      <text:p text:style-name="P21"><text:span text:style-name="T22">SPRENDIMAS</text:span></text:p>
      <text:p text:style-name="P23"><text:span text:style-name="T24">DĖL KAUNO MIESTO SAVIVALDYBĖS TARYBOS 2012 M. BIRŽELIO 7 D. SPRENDIMO NR. T-294 „DĖL KELEIVIŲ IR BAGAŽO VEŽIMO VIETINIO SUSISIEKIMO AUTOBUSAIS, TROLEIBUSAIS IR MARŠRUTINIAIS TAKSI KAUNO MIESTE TAISYKLIŲ PATVIRTINIMO“ PAKEITIMO</text:span></text:p>
      <text:p text:style-name="P25"/>
      <text:p text:style-name="P26">2017 m. liepos 11 d. <text:s/><text:tab/><text:s/>Nr. T-440</text:p>
      <text:p text:style-name="P27"><text:span text:style-name="T28">Kaunas</text:span></text:p>
      <text:p text:style-name="P29"/>
      <text:p text:style-name="P30"/>
      <text:p text:style-name="P31"><text:span text:style-name="T32">Kauno miesto savivaldybės taryba <text:s/>n u s p r e n d ž i a:</text:span></text:p>
      <text:p text:style-name="P33"><text:span text:style-name="T34">Pakeisti Keleivių ir bagažo vežimo vietinio susisiekimo autobusais, troleibusais ir maršrutiniais taksi Kauno mieste taisykles, patvirtintas Kauno miesto savivaldybės tarybos 2012 m. birželio 7 d. sprendimu Nr. T-294 „Dėl Keleivių ir bagažo vežimo vietinio susisiekimo autobusais, troleibusais ir maršrutiniais taksi Kauno mieste taisyklių patvirtinimo“:<text:s/></text:span></text:p>
      <text:p text:style-name="P35"><text:span text:style-name="T36">1</text:span><text:span text:style-name="T37">. Pakeisti 21 punktą ir jį išdėstyti taip:</text:span></text:p>
      <text:p text:style-name="P38"><text:span text:style-name="T39">„</text:span><text:span text:style-name="T40">21</text:span><text:span text:style-name="T41">. <text:s/>Keleivis, norintis vežti dviratį transporto priemone, kurioje yra specialiai įrengta vieta dviračiams vežti, į transporto priemonę įlipa paskutinis. <text:s/>Jei speciali vieta vežti dviračiams įrengta transporto priemonės salono viduje, keleivis, norintis vežti dviratį, į transporto priemonę įlipa pro duris, pažymėtas specialiu dviračio ženklu.“</text:span></text:p>
      <text:p text:style-name="P42"><text:span text:style-name="T43">2</text:span><text:span text:style-name="T44">. Pakeisti 41.2 papunktį ir jį išdėstyti taip:</text:span></text:p>
      <text:p text:style-name="P45"><text:span text:style-name="T46">„</text:span><text:span text:style-name="T47">41.2</text:span><text:span text:style-name="T48">. nemokamai vežti bagažą pagal Taisyklių 45 ir 50 punktus;“.</text:span></text:p>
      <text:p text:style-name="P49"><text:span text:style-name="T50">3</text:span><text:span text:style-name="T51">. <text:s/>Pakeisti 50 punktą ir jį išdėstyti taip:</text:span></text:p>
      <text:p text:style-name="P52"><text:span text:style-name="T53">„</text:span><text:span text:style-name="T54">50</text:span><text:span text:style-name="T55">. Keleivinėmis transporto priemonėmis leidžiama vežti dviračius, jei transporto priemonėje yra tam specialiai įrengta vieta ir transporto priemonė pažymėta atitinkamu ženklu, arba vežamas sulankstomas dviratis specialiame dėkle. Jei transporto priemonėje yra įrengta vieta dviračiams vežti, keleivis turi pritvirtinti joje dviratį. Jei dviračio tvirtinimo vieta įrengta transporto priemonės salono viduje esančioje aikštelėje, dviratį leidžiama vežti, jei dviračio tvirtinimo vieta ir vieta, skirta neįgaliems asmenims su vežimėliais, yra neužimtos. Dviratį vežantis keleivis atsako už saugų dviračio pritvirtinimą ir dėl dviračio vežimo kylančios grėsmės saugumui kitiems važiuojantiems keleiviams.“<text:s/></text:span></text:p>
      <text:p text:style-name="Normal"/>
      <text:p text:style-name="Normal"/>
      <text:p text:style-name="Normal"/>
      <text:p text:style-name="P56">Savivaldybės meras<text:tab/><text:tab/><text:tab/><text:tab/><text:s text:c="12"/>Visvaldas Matijošait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7-11 SPRENDIMAS Nr. T-440</dc:title>
    <dc:subject>DĖL KAUNO MIESTO SAVIVALDYBĖS TARYBOS 2012 M. BIRŽELIO 7 D. SPRENDIMO NR. T-294 „DĖL KELEIVIŲ IR BAGAŽO VEŽIMO VIETINIO SUSISIEKIMO AUTOBUSAIS, TROLEIBUSAIS IR MARŠRUTINIAIS TAKSI KAUNO MIESTE TAISYKLIŲ PATVIRTINIMO“ PAKEITIMO</dc:subject>
    <meta:initial-creator>Algirdas Griauslys</meta:initial-creator>
    <dc:creator>adlibuser</dc:creator>
    <meta:creation-date>2017-07-13T06:28:00Z</meta:creation-date>
    <dc:date>2017-07-13T06:28:00Z</dc:date>
    <meta:print-date>2017-07-04T07:20:00Z</meta:print-date>
    <meta:template xlink:href="Normal.dotm" xlink:type="simple"/>
    <meta:editing-cycles>2</meta:editing-cycles>
    <meta:editing-duration>PT0S</meta:editing-duration>
    <meta:document-statistic meta:page-count="1" meta:paragraph-count="24" meta:word-count="312" meta:character-count="2086" meta:row-count="85" meta:non-whitespace-character-count="1798"/>
  </office:meta>
</office:document-meta>
</file>