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0347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7 M. BIRŽELIO 29 D. SPRENDIMO NR. TS-132 „DĖL VIETINĖS RINKLIAVOS UŽ KOMUNALINIŲ ATLIEKŲ SURINKIMĄ IŠ ATLIEKŲ TURĖTOJŲ IR ATLIEKŲ TVARKYMĄ LENGVATŲ NUSTATYMO IR KAI KURIŲ BIRŠTONO SAVIVALDYBĖS TARYBOS SPRENDIMŲ PRIPAŽINIMO NETEKUSIAIS GALIOS“ PAKEITIMO</text:p>
      <text:p text:style-name="P15"/>
      <text:p text:style-name="P16">2020 m. vasario 10 d. Nr. TS-4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8 straipsnio 1 dalimi, Birštono savivaldybės taryba n u s p r e n d ž i a:<text:s/></text:span></text:p>
      <text:p text:style-name="P23"><text:span text:style-name="T24">Pripažinti netekusiais galios Birštono savivaldybės tarybos 2017 m. birželio 29 d. sprendimo Nr. TS-132 „Dėl vietinės rinkliavos už komunalinių atliekų surinkimą iš atliekų turėtojų ir atliekų tvarkymą lengvatų nustatymo ir kai kurių Birštono savivaldybės tarybos sprendimų pripažinimo netekusiais galios “ 1.4 ir 1.5 papunkčius su visais pakeitimais.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</text:span><text:span text:style-name="T33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0T13:34:00Z</meta:creation-date>
    <dc:date>2020-02-10T13:34:00Z</dc:date>
    <meta:print-date>2020-01-02T11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35" meta:row-count="14" meta:non-whitespace-character-count="908"/>
  </office:meta>
</office:document-meta>
</file>