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1pt" fo:background-color="#FFFFFF"/>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fo:color="#0070C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4923in">
        <style:tab-stops>
          <style:tab-stop style:type="left" style:position="0.1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4923in">
        <style:tab-stops>
          <style:tab-stop style:type="left" style:position="0.1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4923in">
        <style:tab-stops>
          <style:tab-stop style:type="left" style:position="0.1972in"/>
        </style:tab-stops>
      </style:paragraph-properties>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4923in">
        <style:tab-stops>
          <style:tab-stop style:type="left" style:position="0.1972in"/>
        </style:tab-stops>
      </style:paragraph-properties>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name-asian="MS Mincho"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6444in">
        <style:tab-stops>
          <style:tab-stop style:type="left" style:position="0.0451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29" style:parent-style-name="Normal" style:family="paragraph">
      <style:paragraph-properties fo:text-align="justify" fo:text-indent="0.5in">
        <style:tab-stops>
          <style:tab-stop style:type="left" style:position="0.75in"/>
        </style:tab-stops>
      </style:paragraph-properties>
    </style:style>
    <style:style style:name="P130" style:parent-style-name="Normal" style:family="paragraph">
      <style:paragraph-properties>
        <style:tab-stops>
          <style:tab-stop style:type="left" style:position="2.759in"/>
          <style:tab-stop style:type="left" style:position="4.33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VALSTYBINĖS MOKESČIŲ INSPEKCIJOS<text:s/></text:span><text:span text:style-name="T19">PRIE LIETUVOS RESPUBLIKOS FINANSŲ MINISTERIJOS VIRŠININKO 2021 m. gruodžio 28 d. įsakymo<text:s/></text:span></text:p>
      <text:p text:style-name="P20"><text:span text:style-name="T21">NR. VA-94 „DĖL<text:s/></text:span><text:span text:style-name="T22">MOKESČIŲ ADMINISTRATORIAUS IR SKOLININKO TAIKOS SUTARTIES VYKDYMO PROCESE SUDARYMO TAISYKLIŲ PATVIRTINIMO</text:span><text:span text:style-name="T23">“<text:s/></text:span></text:p>
      <text:p text:style-name="P24">PAKEITIMO</text:p>
      <text:p text:style-name="P25"/>
      <text:p text:style-name="P26">2023 m. rugpjūčio 9 d. Nr. VA-54</text:p>
      <text:p text:style-name="P27">Vilnius</text:p>
      <text:p text:style-name="P28"/>
      <text:p text:style-name="P29"><text:span text:style-name="T30">Pakeiči</text:span><text:span text:style-name="T31">u</text:span><text:span text:style-name="T32"><text:s/></text:span><text:span text:style-name="T33">Mokesčių administratoriaus ir skolininko taikos sutarties vykdymo procese sudarymo taisykles, patvirtintas Valstybinės mokesčių inspekcijos prie Lietuvos Respublikos finansų ministerijos viršininko 2021 m. gruodžio 28 d. įsakymu Nr. VA-94 „Dėl Mokesčių administratoriaus ir skolininko taikos sutarties vykdymo procese sudarymo taisyklių patvirtinimo“:</text:span></text:p>
      <text:p text:style-name="P34"><text:span text:style-name="T35">1</text:span><text:span text:style-name="T36">.</text:span><text:span text:style-name="T37"><text:tab/>Papildau 3.2 papunkčiu:</text:span></text:p>
      <text:p text:style-name="P38"><text:span text:style-name="T39">„</text:span><text:span text:style-name="T40">3.2</text:span><text:span text:style-name="T41">.</text:span><text:span text:style-name="T42"><text:s/>Privačiose rinkose taikomos palūkanos –<text:s/></text:span><text:span text:style-name="T43">Lietuvos banko skelbiamos Lietuvos pinigų finansų įstaigų euro zonos ne finansų bendrovių (įmonių) ir namų ūkių (gyventojų) naujiems paskolų susitarimams eurais taikomos vidutinės metinės palūkanų normos.“</text:span></text:p>
      <text:p text:style-name="P44"><text:span text:style-name="T45">2</text:span><text:span text:style-name="T46">.</text:span><text:span text:style-name="T47"><text:tab/>Buvusius 3.2–3.9 papunkčius laikau atitinkamai 3.3–3.10 papunkčiais.</text:span></text:p>
      <text:p text:style-name="P48"><text:span text:style-name="T49">3</text:span><text:span text:style-name="T50">.</text:span><text:span text:style-name="T51"><text:tab/>Papildau 8</text:span><text:span text:style-name="T52">1</text:span><text:span text:style-name="T53"><text:s/>punktu:</text:span></text:p>
      <text:p text:style-name="P54"><text:span text:style-name="T55">„</text:span><text:span text:style-name="T56">8</text:span><text:span text:style-name="T57">1</text:span><text:span text:style-name="T58">. Taisyklių 7–8 punktai netaikomi, jeigu skolininkas vykdymo proceso metu sudarytoje taikos sutartyje įsipareigoja mokėti papildomas privačiose rinkose taikomas palūkanas.“<text:s/></text:span></text:p>
      <text:p text:style-name="P59"><text:span text:style-name="T60">4</text:span><text:span text:style-name="T61">. Pakeičiu 12.4.4 papunktį ir jį išdėstau taip:</text:span></text:p>
      <text:p text:style-name="P62"><text:span text:style-name="T63">„</text:span><text:span text:style-name="T64">12.4.4</text:span><text:span text:style-name="T65">. jeigu skolininko darbuotojų skaičius yra mažesnis nei 10, skiriama 0 taškų;“.</text:span></text:p>
      <text:p text:style-name="P66"><text:span text:style-name="T67">5</text:span><text:span text:style-name="T68">. Papildau 12.5 papunkčiu:</text:span></text:p>
      <text:p text:style-name="P69"><text:span text:style-name="T70">„</text:span><text:span text:style-name="T71">12.5</text:span><text:span text:style-name="T72">. papildomų privačiose rinkose taikomų palūkanų mokėjimas:</text:span></text:p>
      <text:p text:style-name="P73"><text:span text:style-name="T74">12.5.1</text:span><text:span text:style-name="T75">. jeigu skolininkas vykdymo proceso metu sudarytoje taikos sutartyje įsipareigoja mokėti papildomas privačiose rinkose taikomas palūkanas, skiriamas 1 taškas;</text:span></text:p>
      <text:p text:style-name="P76"><text:span text:style-name="T77">12.5.2</text:span><text:span text:style-name="T78">. jeigu skolininkas vykdymo proceso metu sudarytoje taikos sutartyje neįsipareigoja mokėti papildomų privačiose rinkose taikomų palūkanų, skiriama 0 taškų.“</text:span></text:p>
      <text:p text:style-name="P79"><text:span text:style-name="T80">6</text:span><text:span text:style-name="T81">. Pakeičiu 12.2.4 papunktį ir jį išdėstau taip:</text:span></text:p>
      <text:p text:style-name="P82"><text:span text:style-name="T83">„</text:span><text:span text:style-name="T84">13.2.4</text:span><text:span text:style-name="T85">. jei skolininko iš skolininko turto išieškomi įsipareigojimai sudaro 100 proc. ir daugiau turimo turto rinkos vertės, skiriama 0 taškų;“.</text:span></text:p>
      <text:p text:style-name="P86"><text:span text:style-name="T87">7</text:span><text:span text:style-name="T88">. Papildau 13.3 papunkčiu:</text:span></text:p>
      <text:p text:style-name="P89"><text:span text:style-name="T90">„</text:span><text:span text:style-name="T91">13.3</text:span><text:span text:style-name="T92">. papildomų privačiose rinkose taikomų palūkanų mokėjimas:</text:span></text:p>
      <text:p text:style-name="P93"><text:span text:style-name="T94">13.3.1</text:span><text:span text:style-name="T95">. jeigu skolininkas vykdymo proceso metu sudarytoje taikos sutartyje įsipareigoja mokėti papildomas privačiose rinkose taikomas palūkanas, skiriamas 1 taškas;</text:span></text:p>
      <text:p text:style-name="P96"><text:span text:style-name="T97">13.3.2</text:span><text:span text:style-name="T98">. jeigu skolininkas vykdymo proceso metu sudarytoje taikos sutartyje neįsipareigoja mokėti papildomų privačiose rinkose taikomų palūkanų, skiriama 0 taškų.“</text:span></text:p>
      <text:p text:style-name="P99"><text:span text:style-name="T100">8</text:span><text:span text:style-name="T101">. Papildau 17</text:span><text:span text:style-name="T102">1</text:span><text:span text:style-name="T103"><text:s/>punktu:</text:span></text:p>
      <text:p text:style-name="P104"><text:span text:style-name="T105">„</text:span><text:span text:style-name="T106">17</text:span><text:span text:style-name="T107">1</text:span><text:span text:style-name="T108">. Jeigu skolininkas taikos sutartyje įsipareigoja mokėti papildomas privačiose rinkose taikomas palūkanas, jos nustatomos pagal taikos sutarties pasirašymo dieną Lietuvos banko taikomas vidutines metinių palūkanų normas. Pasikeitus Lietuvos banko taikomų vidutinių metinių palūkanų normoms, nuo atitinkamo ketvirčio pirmos dienos turi būti perskaičiuojamos ir mokamos pakeistos papildomos privačiose rinkose taikomos palūkanos.“</text:span></text:p>
      <text:p text:style-name="P109"><text:span text:style-name="T110">9</text:span><text:span text:style-name="T111">. Pakeičiu 18.1 papunktį ir jį išdėstau taip:</text:span></text:p>
      <text:p text:style-name="P112"><text:span text:style-name="T113">„</text:span><text:span text:style-name="T114">18.1</text:span><text:span text:style-name="T115">.<text:s/></text:span><text:span text:style-name="T116">laiku ir tinkamai mokėti taikos sutartimi vykdymo procese išdėstytas įmokas ir papildomas privačiose rinkose taikomas palūkanas, jei tokios palūkanos yra numatytos taikos sutartyje;“.<text:s/></text:span></text:p>
      <text:p text:style-name="P117"><text:span text:style-name="T118">10</text:span><text:span text:style-name="T119">. Pakeičiu 19.1 papunktį ir jį išdėstau taip:</text:span></text:p>
      <text:p text:style-name="P120"><text:span text:style-name="T121">„</text:span><text:span text:style-name="T122">19.1</text:span><text:span text:style-name="T123">.<text:s/></text:span><text:span text:style-name="T124">skolininkas ilgiau nei 2 mėnesius nesumokėjo<text:s/></text:span><text:span text:style-name="T125">visų ar dalies<text:s/></text:span><text:span text:style-name="T126">taikos sutartimi vykdymo procese išdėstytų įmokų ir / ar papildomų privačiose rinkose taikomų palūkanų, jei tokios palūkanos yra numatytos taikos sutartyje;“.<text:s/></text:span></text:p>
      <text:p text:style-name="P127"/>
      <text:p text:style-name="P128"/>
      <text:p text:style-name="P129"/>
      <text:p text:style-name="P130"><text:span text:style-name="T131">Viršininkė</text:span><text:span text:style-name="T132"><text:tab/></text:span><text:span text:style-name="T133"><text:tab/>Edita Janušienė</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x="3.9381in" svg:y="0.0131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oliakaitė</meta:initial-creator>
    <dc:creator>adlibuser</dc:creator>
    <meta:creation-date>2023-08-09T08:37:00Z</meta:creation-date>
    <dc:date>2023-08-09T08:37:00Z</dc:date>
    <meta:print-date>2016-03-08T11:25:00Z</meta:print-date>
    <meta:template xlink:href="Normal.dotm" xlink:type="simple"/>
    <meta:editing-cycles>2</meta:editing-cycles>
    <meta:editing-duration>PT0S</meta:editing-duration>
    <meta:document-statistic meta:page-count="3" meta:paragraph-count="28" meta:word-count="465" meta:character-count="3586" meta:row-count="104" meta:non-whitespace-character-count="3149"/>
  </office:meta>
</office:document-meta>
</file>