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line-height="0.1902in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06in" style:language-asian="lt" style:country-asian="LT"/>
    </style:style>
    <style:style style:name="T18" style:parent-style-name="DefaultParagraphFont" style:family="text">
      <style:text-properties style:font-name="Palemonas" fo:font-weight="bold" style:font-weight-asian="bold" style:language-asian="lt" style:country-asian="LT"/>
    </style:style>
    <style:style style:name="T19" style:parent-style-name="DefaultParagraphFont" style:family="text">
      <style:text-properties style:font-name="Palemonas"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style:font-name="Palemonas" fo:font-weight="bold" style:font-weight-asian="bold" style:language-asian="lt" style:country-asian="LT"/>
    </style:style>
    <style:style style:name="T21" style:parent-style-name="DefaultParagraphFont" style:family="text">
      <style:text-properties style:font-name="Palemonas"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style:font-name="Palemonas" fo:font-weight="bold" style:font-weight-asian="bold" style:language-asian="lt" style:country-asian="LT"/>
    </style:style>
    <style:style style:name="T23" style:parent-style-name="DefaultParagraphFont" style:family="text">
      <style:text-properties style:font-name="Palemonas"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style:font-name="Palemonas"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6" style:parent-style-name="Normal" style:family="paragraph">
      <style:paragraph-properties fo:text-align="center"/>
      <style:text-properties style:font-name="Palemonas" style:language-asian="lt" style:country-asian="LT"/>
    </style:style>
    <style:style style:name="P27" style:parent-style-name="Normal" style:family="paragraph">
      <style:paragraph-properties fo:text-align="center"/>
      <style:text-properties style:font-name="Palemonas" style:language-asian="lt" style:country-asian="LT"/>
    </style:style>
    <style:style style:name="P28" style:parent-style-name="Normal" style:family="paragraph">
      <style:paragraph-properties fo:text-align="center"/>
      <style:text-properties style:font-name="Palemonas"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align="center"/>
      <style:text-properties style:font-name="Palemonas" style:language-asian="lt" style:country-asian="LT"/>
    </style:style>
    <style:style style:name="P30" style:parent-style-name="Normal" style:family="paragraph">
      <style:paragraph-properties fo:text-indent="0.625in"/>
      <style:text-properties fo:letter-spacing="-0.0006in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letter-spacing="-0.0006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name="Palemonas"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name="Palemonas" fo:font-weight="bold" style:font-weight-asian="bold" style:language-asian="lt" style:country-asian="LT"/>
    </style:style>
    <style:style style:name="T38" style:parent-style-name="DefaultParagraphFont" style:family="text">
      <style:text-properties style:font-name="Palemona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fo:color="#7030A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tyle-complex="italic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tyle-complex="italic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15%" fo:text-indent="0.4923in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15%" fo:text-indent="0.4923in"/>
    </style:style>
    <style:style style:name="P51" style:parent-style-name="Normal" style:family="paragraph">
      <style:paragraph-properties fo:text-align="justify" fo:line-height="115%" fo:text-indent="0.4923in"/>
    </style:style>
    <style:style style:name="P52" style:parent-style-name="Normal" style:family="paragraph">
      <style:paragraph-properties fo:text-align="justify" fo:line-height="115%" fo:text-indent="0.4923in"/>
    </style:style>
    <style:style style:name="P53" style:parent-style-name="Normal" style:family="paragraph">
      <style:paragraph-properties style:line-height-at-least="0.1666in"/>
    </style:style>
    <style:style style:name="P54" style:parent-style-name="Normal" style:family="paragraph">
      <style:paragraph-properties style:line-height-at-least="0.1666in"/>
    </style:style>
    <style:style style:name="P55" style:parent-style-name="Normal" style:family="paragraph">
      <style:paragraph-properties style:line-height-at-least="0.1666in"/>
    </style:style>
    <style:style style:name="P56" style:parent-style-name="Normal" style:family="paragraph">
      <style:paragraph-properties style:line-height-at-least="0.1666in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<text:span text:style-name="T13">DĖL JONIŠKIO RAJONO SAVIVALDYBĖS TARYBOS 2012 M.<text:s/></text:span><text:span text:style-name="T14">lapkričio</text:span><text:span text:style-name="T15"><text:s/>22 D.</text:span></text:p>
      <text:p text:style-name="P16"><text:span text:style-name="T17">SPRENDIMO NR. T-204 „</text:span><text:span text:style-name="T18">DĖL MOKINIŲ VEŽIOJIMO ORGANIZAVIMO IR VAŽIAVIMO IŠLAIDŲ KOMPENSAVIMO<text:s/></text:span><text:span text:style-name="T19">joniškio</text:span><text:span text:style-name="T20"><text:s/></text:span><text:span text:style-name="T21">rajono</text:span><text:span text:style-name="T22"><text:s/>SAVIVALDY</text:span><text:span text:style-name="T23">BĖje</text:span><text:span text:style-name="T24"><text:s/>TVARKOS APRAŠO PATVIRTINIMO</text:span><text:span text:style-name="T25">“ PAKEITIMO</text:span></text:p>
      <text:p text:style-name="P26"/>
      <text:p text:style-name="P27">2019 m. birželio 27 d. Nr. T-139</text:p>
      <text:p text:style-name="P28">Joniškis</text:p>
      <text:p text:style-name="P29"/>
      <text:p text:style-name="P30"/>
      <text:p text:style-name="P31"><text:span text:style-name="T32">Vadovaudamasi Lietuvos Respublikos vietos savivaldos įstatymo<text:s/></text:span><text:span text:style-name="T33">18 straipsnio 1 dalimi,<text:s/></text:span><text:span text:style-name="T34"><text:s/>Joniškio rajono savivaldybės taryba n u s p r e n d ž i a:</text:span></text:p>
      <text:p text:style-name="P35"><text:span text:style-name="T36">Pakeisti Mokinių vežiojimo</text:span><text:span text:style-name="T37"><text:s/></text:span><text:span text:style-name="T38">organizavimo ir važiavimo išlaidų kompensavimo Joniškio rajono savivaldybėje</text:span><text:span text:style-name="T39"><text:s/>tvarkos aprašą, patvirtintą Joniškio rajono savivaldybės tarybos 2012 m. lapkričio 22 d. sprendimu Nr. T-204 (su</text:span><text:span text:style-name="T40"><text:s/></text:span><text:span text:style-name="T41">pakeitimais, padarytais Joniškio rajono savivaldybės tarybos 2013 m. spalio 10 d. sprendimu Nr. T-151, 2014 m. spalio 2 d. sprendimu Nr. T-153, 2015 m. rugpjūčio 26 d. sprendimu Nr. T-145,<text:s/></text:span><text:span text:style-name="T42">2016 m. gruodžio 15 d.<text:s/></text:span><text:span text:style-name="T43">sprendimu N</text:span><text:span text:style-name="T44">r. T-207, 2017 m. rugpjūčio 30 d. sprendimu Nr. T-178</text:span><text:span text:style-name="T45">):</text:span></text:p>
      <text:p text:style-name="P46">1. 3.3 papunktyje vietoj žodžių „Žagarės socialinių paslaugų centro“ įrašyti žodžius „Joniškio rajono vaiko ir šeimos gerovės centro“;</text:p>
      <text:p text:style-name="P47"><text:span text:style-name="T48">2</text:span><text:span text:style-name="T49">. įrašyti naujus 3.4, 3.5, 3.6 papunkčius ir juos išdėstyti taip:</text:span></text:p>
      <text:p text:style-name="P50">„3.4. Joniškio rajono vaiko ir šeimos gerovės centro Plikiškių savarankiško gyvenimo namuose gyvenantiems mokiniams, vykstantiems į mokyklą, kurioje mokėsi iki apgyvendinimo šiuose namuose, bet ne toliau kaip 40 km;<text:s/></text:p>
      <text:p text:style-name="P51">3.5. mokiniams, apgyvendintiems pas globėjus ar gyvenantiems bendruomeniniuose vaikų globos namuose ir vykstantiems į mokyklą, kurią lankė iki globos nustatymo ar apgyvendinimo bendruomeniniuose globos namuose, bet ne toliau kaip 40 km;</text:p>
      <text:p text:style-name="P52">3.6. jeigu Joniškio rajono savivaldybės administracijos direktoriaus įsakymu vaikas įpareigotas keisti ugdymo įstaigą.“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7-01T07:08:00Z</meta:creation-date>
    <dc:date>2019-07-01T07:0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33" meta:character-count="1804" meta:row-count="52" meta:non-whitespace-character-count="1583"/>
  </office:meta>
</office:document-meta>
</file>