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complex="Courier New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Courier New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urier New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Courier New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complex="Courier New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complex="Courier New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complex="Courier New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Courier New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complex="Courier New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complex="Courier New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complex="Courier New" style:font-size-complex="12pt"/>
    </style:style>
    <style:style style:name="T64" style:parent-style-name="DefaultParagraphFont" style:family="text">
      <style:text-properties style:font-name-complex="Courier New"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 fo:language="fi" fo:country="FI"/>
    </style:style>
    <style:style style:name="P73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74" style:parent-style-name="Normal" style:family="paragraph">
      <style:text-properties style:font-size-complex="12pt" fo:language="fi" fo:country="FI"/>
    </style:style>
    <style:style style:name="P75" style:parent-style-name="Normal" style:family="paragraph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7 M. VASARIO 27 D. ĮSAKYMO NR. 1K-44 „DĖL PRIVALOMOJO SVEIKATOS DRAUDIMO FONDO BIUDŽETO VYKDYMO ATASKAITŲ RINKINIŲ TEIKIMO TVARKOS APRAŠO BEI ATASKAITŲ FORMŲ PATVIRTINIMO</text:span><text:span text:style-name="T12">“ PAKEITIMO</text:span></text:p>
      <text:p text:style-name="P13"/>
      <text:p text:style-name="P14">2018 m. gegužės 8 d. <text:s text:c="2"/>Nr. 1K-127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text:s/></text:span><text:span text:style-name="T22">Valstybinės ligonių kasos prie Sveikatos apsaugos ministerijos direktoriaus 2017 m. vasario 27 d. įsakymą Nr. 1K-44 „Dėl Privalomojo sveikatos draudimo fondo biudžeto vykdymo ataskaitų rinkinių teikimo tvarkos aprašo bei ataskaitų formų patvirtinimo“:</text:span></text:p>
      <text:p text:style-name="P23"><text:span text:style-name="T24">1.1</text:span><text:span text:style-name="T25">. Pakeičiu 1.2.2 papunktį ir jį išdėstau taip:</text:span></text:p>
      <text:p text:style-name="P26"><text:span text:style-name="T27">„</text:span><text:span text:style-name="T28">1.2.2</text:span><text:span text:style-name="T29">. formą Nr. 1-PSDF-P „Privalomojo sveikatos draudimo fondo biudžeto įplaukų plano vykdymo ataskaita;“.</text:span></text:p>
      <text:p text:style-name="P30"><text:span text:style-name="T31">1.2</text:span><text:span text:style-name="T32">. Pakeičiu nurodytu įsakymu patvirtintą Privalomojo sveikatos draudimo fondo biudžeto vykdymo ataskaitų rinkinių teikimo tvarkos aprašą</text:span><text:span text:style-name="T33">:</text:span></text:p>
      <text:p text:style-name="P34"><text:span text:style-name="T35">1.2.1</text:span><text:span text:style-name="T36">. Pakeičiu 6.4 papunktį ir jį išdėstau taip:</text:span></text:p>
      <text:p text:style-name="P37"><text:span text:style-name="T38">„6.4.<text:s/></text:span><text:span text:style-name="T39">PSDF biudžeto įplaukų plano vykdymo ataskaitų (forma Nr. 1-PSDF-P) duomenų suvestinė. Ataskaitas rengia TLK ir VLK<text:s/></text:span><text:span text:style-name="T40">Apskaitos skyrius, o jų<text:s/></text:span><text:span text:style-name="T41">duomenų<text:s/></text:span><text:span text:style-name="T42">suvestinę –<text:s/></text:span><text:span text:style-name="T43">VLK<text:s/></text:span><text:span text:style-name="T44">Apskaitos skyrius;“.</text:span></text:p>
      <text:p text:style-name="P45"><text:span text:style-name="T46">1.2.2</text:span><text:span text:style-name="T47">. Pripažįstu netekusiu galios 6.9 papunktį.</text:span></text:p>
      <text:p text:style-name="P48"><text:span text:style-name="T49">1.3</text:span><text:span text:style-name="T50">.<text:s/></text:span><text:span text:style-name="T51">Pakeičiu<text:s/></text:span><text:span text:style-name="T52">nurodytu įsakymu patvirtintą<text:s/></text:span><text:span text:style-name="T53">formą Nr. 1-PSDF</text:span><text:span text:style-name="T54"><text:s/>„Privalomojo sveikatos draudimo fondo<text:s/></text:span><text:span text:style-name="T55">biudžeto vykdymo ataskaita“ ir ją išdėstau nauja redakcija (pridedama).</text:span></text:p>
      <text:p text:style-name="P56"><text:span text:style-name="T57">1.4</text:span><text:span text:style-name="T58">.<text:s/></text:span><text:span text:style-name="T59">Pakeičiu nurodytu įsakymu patvirtintą formą Nr. 1-PSDF-P</text:span><text:span text:style-name="T60"><text:s/>„Privalomojo sveikatos draudimo fondo<text:s/></text:span><text:span text:style-name="T61">biudžeto pajamų plano vykdymo ataskaita“ ir ją išdėstau nauja redakcija (pridedama).</text:span></text:p>
      <text:p text:style-name="P62"><text:span text:style-name="T63">2</text:span><text:span text:style-name="T64">.<text:s/></text:span><text:span text:style-name="T65">Nustatau,<text:s/></text:span><text:span text:style-name="T66">kad šis įsakymas taikomas rengiant 2018 m. pirmo ketvirčio ir tolesnių ataskaitinių laikotarpių biudžeto vykdymo ataskaitas.</text:span></text:p>
      <text:p text:style-name="P67"/>
      <text:p text:style-name="P68"/>
      <text:p text:style-name="P69"/>
      <text:p text:style-name="P70"><text:span text:style-name="T71">Direktorė <text:s text:c="118"/>Jūratė Sabalienė</text:span></text:p>
      <text:p text:style-name="P72"/>
      <text:p text:style-name="P73"/>
      <text:p text:style-name="P74">SUDERINTA</text:p>
      <text:p text:style-name="P75">Lietuvos Respublikos sveikatos apsaugos ministerijos</text:p>
      <text:p text:style-name="Normal"><text:span text:style-name="T76">2018 m. <text:s/>gegužės 7 d. raštu Nr.(1.1.5-28)10-3598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4-04T12:26:00Z</meta:creation-date>
    <dc:date>2024-04-04T12:26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6" meta:character-count="2059" meta:row-count="62" meta:non-whitespace-character-count="1824"/>
  </office:meta>
</office:document-meta>
</file>