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FFFF" style:font-size-complex="12pt" style:language-asian="lt" style:country-asian="LT"/>
    </style:style>
    <style:style style:name="P32" style:parent-style-name="Normal" style:master-page-name="MPF1" style:family="paragraph">
      <style:paragraph-properties fo:break-before="page" fo:margin-left="3.5986in" style:page-number="1">
        <style:tab-stops>
          <style:tab-stop style:type="left" style:position="-3.0076in"/>
          <style:tab-stop style:type="left" style:position="-2.693in"/>
          <style:tab-stop style:type="left" style:position="-2.5868in"/>
          <style:tab-stop style:type="left" style:position="-2.4847in"/>
          <style:tab-stop style:type="left" style:position="-2.3784in"/>
          <style:tab-stop style:type="left" style:position="0.338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s>
      </style:paragraph-properties>
      <style:text-properties style:font-size-complex="12pt"/>
    </style:style>
    <style:style style:name="P40" style:parent-style-name="Normal" style:family="paragraph">
      <style:paragraph-properties fo:margin-left="3.5986in">
        <style:tab-stops>
          <style:tab-stop style:type="left" style:position="-3.007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tab-stops>
          <style:tab-stop style:type="left" style:position="0.5909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text-properties fo:font-size="10pt" style:font-size-asian="10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P106" style:parent-style-name="Normal" style:family="paragraph">
      <style:text-properties fo:font-weight="bold" style:font-weight-asian="bold" fo:text-transform="uppercase"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text-position="super 66.6%"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text-position="super 66.6%"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text-position="super 66.6%" fo:background-color="#FFFFFF"/>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style:tab-stops>
          <style:tab-stop style:type="left" style:position="0.8861in"/>
        </style:tab-stops>
      </style:paragraph-properties>
      <style:text-properties fo:color="#000000" style:font-size-complex="12pt"/>
    </style:style>
    <style:style style:name="P212" style:parent-style-name="Normal" style:family="paragraph">
      <style:paragraph-properties fo:text-align="justify" fo:line-height="150%">
        <style:tab-stops>
          <style:tab-stop style:type="left" style:position="0.8861in"/>
        </style:tab-stops>
      </style:paragraph-properties>
    </style:style>
    <style:style style:name="P213" style:parent-style-name="Normal" style:family="paragraph">
      <style:paragraph-properties fo:border="0in solid #FFFFFF" fo:padding="0.4305in" style:shadow="#000000 0in 0in"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border="0in solid #FFFFFF" fo:padding="0.4305in" style:shadow="#000000 0in 0in"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border="0in solid #FFFFFF" fo:padding="0.4305in" style:shadow="#000000 0in 0in" fo:text-align="center" fo:text-indent="0.4923in"/>
      <style:text-properties fo:font-weight="bold" style:font-weight-asian="bold"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41" style:parent-style-name="Normal" style:family="paragraph">
      <style:paragraph-properties fo:border="0in solid #FFFFFF" fo:padding="0.4305in" style:shadow="#000000 0in 0in" fo:text-align="justify"/>
    </style:style>
    <style:style style:name="P242" style:parent-style-name="Normal" style:family="paragraph">
      <style:paragraph-properties fo:border="0in solid #FFFFFF" fo:padding="0.4305in" style:shadow="#000000 0in 0in"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text-properties fo:font-weight="bold" style:font-weight-asian="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312" style:parent-style-name="Normal" style:family="paragraph">
      <style:paragraph-properties fo:border="0in solid #FFFFFF" fo:padding="0.4305in" style:shadow="#000000 0in 0in"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border="0in solid #FFFFFF" fo:padding="0.4305in" style:shadow="#000000 0in 0in"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border="0in solid #FFFFFF" fo:padding="0.4305in" style:shadow="#000000 0in 0in"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fo:text-indent="0.043in"/>
      <style:text-properties style:font-size-complex="12pt" fo:language="en" fo:country="US" style:language-asian="lt" style:country-asian="LT"/>
    </style:style>
    <style:style style:name="P350"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keep-with-next="always" fo:text-align="justify">
        <style:tab-stops>
          <style:tab-stop style:type="left" style:position="0.4923in"/>
          <style:tab-stop style:type="left" style:position="0.6895in"/>
        </style:tab-stops>
      </style:paragraph-properties>
    </style:style>
    <style:style style:name="P365" style:parent-style-name="Normal" style:family="paragraph">
      <style:paragraph-properties fo:border="0in solid #FFFFFF" fo:padding="0.4305in" style:shadow="#000000 0in 0in"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border="0in solid #FFFFFF" fo:padding="0.4305in" style:shadow="#000000 0in 0in"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371"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border="0in solid #FFFFFF" fo:padding="0.4305in" style:shadow="#000000 0in 0in"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border="0in solid #FFFFFF" fo:padding="0.4305in" style:shadow="#000000 0in 0in" fo:text-align="justify"/>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master-page-name="MPF2" style:family="paragraph">
      <style:paragraph-properties fo:break-before="page" fo:border="0in solid #FFFFFF" fo:padding="0.4305in" style:shadow="#000000 0in 0in" fo:text-align="justify" fo:margin-left="3.3472in" style:page-number="1">
        <style:tab-stops/>
      </style:paragraph-properties>
    </style:style>
    <style:style style:name="P397" style:parent-style-name="Normal" style:family="paragraph">
      <style:paragraph-properties fo:border="0in solid #FFFFFF" fo:padding="0.4305in" style:shadow="#000000 0in 0in" fo:text-align="justify" fo:margin-left="3.3472in">
        <style:tab-stops/>
      </style:paragraph-properties>
    </style:style>
    <style:style style:name="P398" style:parent-style-name="Normal" style:family="paragraph">
      <style:paragraph-properties fo:border="0in solid #FFFFFF" fo:padding="0.4305in" style:shadow="#000000 0in 0in" fo:text-align="justify" fo:margin-left="3.347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margin-left="3.3472in">
        <style:tab-stops/>
      </style:paragraph-properties>
    </style:style>
    <style:style style:name="P402" style:parent-style-name="Normal" style:family="paragraph">
      <style:paragraph-properties fo:text-align="center" fo:text-indent="0.04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text-indent="0.043in"/>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weight-complex="bold"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text-indent="0.043in"/>
      <style:text-properties style:font-size-complex="12pt" fo:language="fr" fo:country="FR"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indent="1.0333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text-indent="0.043in"/>
      <style:text-properties style:font-size-complex="12pt" fo:language="fr" fo:country="FR"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043in"/>
      <style:text-properties style:font-size-complex="12pt" fo:language="fr" fo:country="FR"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text-indent="0.043in"/>
      <style:text-properties style:font-size-complex="12pt" fo:language="fr" fo:country="FR"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1.318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1.3611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fo:language="fr" fo:country="FR"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end" fo:text-indent="0.5in"/>
      <style:text-properties style:font-size-complex="12pt" style:language-asian="lt" style:country-asian="LT"/>
    </style:style>
    <style:style style:name="TableColumn445" style:family="table-column">
      <style:table-column-properties style:column-width="3.2451in"/>
    </style:style>
    <style:style style:name="TableColumn446" style:family="table-column">
      <style:table-column-properties style:column-width="3.2451in"/>
    </style:style>
    <style:style style:name="Table444" style:family="table">
      <style:table-properties style:width="6.4902in" fo:margin-left="0in" table:align="left"/>
    </style:style>
    <style:style style:name="TableRow447" style:family="table-row">
      <style:table-row-properties style:min-row-height="0.1986in"/>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2756in"/>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indent="0.043in"/>
      <style:text-properties style:font-size-complex="12pt" style:language-asian="lt" style:country-asian="LT"/>
    </style:style>
    <style:style style:name="TableRow457" style:family="table-row">
      <style:table-row-properties style:min-row-height="0.2756in"/>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min-row-height="0.2756in"/>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min-row-height="0.2756in"/>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043in"/>
      <style:text-properties style:font-size-complex="12pt" fo:language="fr" fo:country="FR"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043in"/>
      <style:text-properties style:font-size-complex="12pt" fo:language="fr" fo:country="FR" style:language-asian="lt" style:country-asian="LT"/>
    </style:style>
    <style:style style:name="P477" style:parent-style-name="Normal" style:family="paragraph">
      <style:paragraph-properties fo:text-indent="2.2958in"/>
      <style:text-properties fo:color="#000000" fo:font-size="11.5pt" style:font-size-asian="11.5pt" style:font-size-complex="11.5pt"/>
    </style:style>
    <style:style style:name="P478" style:parent-style-name="Normal" style:family="paragraph">
      <style:paragraph-properties fo:text-indent="3.018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master-page-name="MPF3" style:family="paragraph">
      <style:paragraph-properties fo:break-before="page" fo:border="0in solid #FFFFFF" fo:padding="0.4305in" style:shadow="#000000 0in 0in" fo:text-align="justify" fo:margin-left="3.3472in" style:page-number="1">
        <style:tab-stops/>
      </style:paragraph-properties>
    </style:style>
    <style:style style:name="P494" style:parent-style-name="Normal" style:family="paragraph">
      <style:paragraph-properties fo:border="0in solid #FFFFFF" fo:padding="0.4305in" style:shadow="#000000 0in 0in" fo:text-align="justify" fo:margin-left="3.3472in">
        <style:tab-stops/>
      </style:paragraph-properties>
    </style:style>
    <style:style style:name="P495" style:parent-style-name="Normal" style:family="paragraph">
      <style:paragraph-properties fo:border="0in solid #FFFFFF" fo:padding="0.4305in" style:shadow="#000000 0in 0in" fo:text-align="justify" fo:margin-left="3.347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P504" style:parent-style-name="Normal" style:family="paragraph">
      <style:paragraph-properties fo:text-align="center"/>
      <style:text-properties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style:text-properties fo:color="#000000" fo:font-size="11.5pt" style:font-size-asian="11.5pt" style:font-size-complex="11.5pt"/>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5pt" style:font-size-asian="11.5pt" style:font-size-complex="11.5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2.05in"/>
      <style:text-properties fo:color="#000000" style:font-size-complex="12pt"/>
    </style:style>
    <style:style style:name="P521" style:parent-style-name="Normal" style:family="paragraph">
      <style:paragraph-properties fo:text-align="justify"/>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528" style:parent-style-name="Normal" style:family="paragraph">
      <style:text-properties fo:color="#000000" fo:font-size="11.5pt" style:font-size-asian="11.5pt" style:font-size-complex="11.5pt"/>
    </style:style>
    <style:style style:name="P529" style:parent-style-name="Normal" style:family="paragraph">
      <style:paragraph-properties fo:text-indent="2.3354in"/>
      <style:text-properties fo:color="#000000" fo:font-size="11.5pt" style:font-size-asian="11.5pt" style:font-size-complex="11.5pt"/>
    </style:style>
    <style:style style:name="P530" style:parent-style-name="Normal" style:family="paragraph">
      <style:paragraph-properties fo:text-indent="3.1652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master-page-name="MPF4" style:family="paragraph">
      <style:paragraph-properties fo:break-before="page" fo:border="0in solid #FFFFFF" fo:padding="0.4305in" style:shadow="#000000 0in 0in" fo:margin-left="3.9375in" style:page-number="1">
        <style:tab-stops/>
      </style:paragraph-properties>
    </style:style>
    <style:style style:name="P548" style:parent-style-name="Normal" style:family="paragraph">
      <style:paragraph-properties fo:border="0in solid #FFFFFF" fo:padding="0.4305in" style:shadow="#000000 0in 0in" fo:margin-left="3.9375in">
        <style:tab-stops/>
      </style:paragraph-properties>
    </style:style>
    <style:style style:name="P549" style:parent-style-name="Normal" style:family="paragraph">
      <style:paragraph-properties fo:border="0in solid #FFFFFF" fo:padding="0.4305in" style:shadow="#000000 0in 0in" fo:text-indent="3.937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fo:font-size="11.5pt" style:font-size-asian="11.5pt" style:font-size-complex="11.5pt"/>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text-align="center"/>
      <style:text-properties fo:font-weight="bold" style:font-weight-asian="bold" style:font-weight-complex="bold" fo:color="#000000" style:font-size-complex="12pt"/>
    </style:style>
    <style:style style:name="P562" style:parent-style-name="Normal" style:family="paragraph">
      <style:paragraph-properties fo:text-align="center"/>
      <style:text-properties fo:color="#000000"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style:font-size-complex="12pt"/>
    </style:style>
    <style:style style:name="P570" style:parent-style-name="Normal" style:family="paragraph">
      <style:paragraph-properties fo:text-align="justify" fo:text-indent="0.3937in"/>
      <style:text-properties fo:color="#000000" style:font-size-complex="12pt"/>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font-size="11.5pt" style:font-size-asian="11.5pt" style:font-size-complex="11.5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font-size="11.5pt" style:font-size-asian="11.5pt" style:font-size-complex="11.5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579"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580"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581"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587" style:parent-style-name="Normal" style:family="paragraph">
      <style:paragraph-properties fo:text-align="justify"/>
      <style:text-properties fo:color="#000000" style:font-size-complex="12pt"/>
    </style:style>
    <style:style style:name="P588" style:parent-style-name="Normal" style:family="paragraph">
      <style:text-properties fo:color="#000000" fo:font-size="11.5pt" style:font-size-asian="11.5pt" style:font-size-complex="11.5pt"/>
    </style:style>
    <style:style style:name="P589" style:parent-style-name="Normal" style:family="paragraph">
      <style:text-properties fo:color="#000000" fo:font-size="11.5pt" style:font-size-asian="11.5pt" style:font-size-complex="11.5pt"/>
    </style:style>
    <style:style style:name="P590" style:parent-style-name="Normal" style:family="paragraph">
      <style:paragraph-properties fo:text-indent="2.5729in"/>
      <style:text-properties fo:color="#000000" fo:font-size="11.5pt" style:font-size-asian="11.5pt" style:font-size-complex="11.5pt"/>
    </style:style>
    <style:style style:name="P591" style:parent-style-name="Normal" style:family="paragraph">
      <style:paragraph-properties fo:line-height="115%" fo:text-indent="3.2388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center"/>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Logo  Description automatically generated</svg:desc></draw:frame></text:span></text:p>
      <text:p text:style-name="P9">LIETUVOS RESPUBLIKOS ENERGETIKOS MINISTRAS</text:p>
      <text:p text:style-name="P10"/>
      <text:p text:style-name="P11"><text:span text:style-name="T12">ĮSAKYMAS<text:s/></text:span></text:p>
      <text:p text:style-name="P13">DĖL ASMENŲ PARINKIMO Į ĮMONĖS PRIEŽIŪROS AR VALDYMO ORGANĄ PROCEDŪRŲ GAIRIŲ PATVIRTINIMO</text:p>
      <text:p text:style-name="P14"/>
      <text:p text:style-name="P15">2022 m.<text:s/>kovo 21<text:s/>d. Nr.<text:s/>1-100</text:p>
      <text:p text:style-name="P16">Vilnius</text:p>
      <text:p text:style-name="P17"/>
      <text:p text:style-name="P18"/>
      <text:p text:style-name="P19"><text:span text:style-name="T20">Vadovaudamasi<text:s/></text:span><text:span text:style-name="T21">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4.5 papunkčiu,</text:span><text:span text:style-name="T22"><text:s/></text:span></text:p>
      <text:p text:style-name="P23"><text:span text:style-name="T24">t v i r t i n u<text:s/></text:span>Asmenų parinkimo į įmonės priežiūros ar valdymo organą procedūrų gaires (pridedama).<text:s/></text:p>
      <text:p text:style-name="Normal"/>
      <text:p text:style-name="Normal"/>
      <text:p text:style-name="Normal"/>
      <text:p text:style-name="Normal"><text:span text:style-name="T25">Energetikos ministras</text:span><text:span text:style-name="T26"><text:tab/></text:span><text:span text:style-name="T27"><text:tab/></text:span><text:span text:style-name="T28"><text:tab/></text:span><text:span text:style-name="T29"><text:tab/></text:span><text:span text:style-name="T30"><text:tab/><text:s text:c="45"/>Dainius Kreivys</text:span></text:p>
      <text:soft-page-break/>
      <text:p text:style-name="Normal"><text:span text:style-name="T31">__________________________</text:span></text:p>
      <text:soft-page-break/>
      <text:p text:style-name="P32"><text:span text:style-name="T38">PATVIRTINTA</text:span></text:p>
      <text:p text:style-name="P39">Lietuvos Respublikos energetikos ministro<text:s/></text:p>
      <text:p text:style-name="P40"><text:span text:style-name="T41">2022 m.<text:s/></text:span><text:span text:style-name="T42">kovo 21</text:span><text:span text:style-name="T43"><text:s/></text:span><text:span text:style-name="T44">d.<text:s/></text:span><text:span text:style-name="T45">įsakymu Nr.<text:s/></text:span><text:span text:style-name="T46">1-100</text:span></text:p>
      <text:p text:style-name="P47"/>
      <text:p text:style-name="P48"/>
      <text:p text:style-name="P49"><text:span text:style-name="T50">asmenų PARINKIMO Į</text:span><text:span text:style-name="T51"><text:s/>ĮMONĖS PRIEŽIŪROS AR VALDYMO ORGANĄ PROCEDŪRŲ GAIRĖS</text:span></text:p>
      <text:p text:style-name="P52"/>
      <text:p text:style-name="P53"><text:span text:style-name="T54">I</text:span><text:span text:style-name="T55"><text:s/>SKYRIUS</text:span></text:p>
      <text:p text:style-name="P56"><text:span text:style-name="T57">Bendrosios nuostatos</text:span></text:p>
      <text:p text:style-name="P58"/>
      <text:p text:style-name="P59">1.<text:tab/>Asmenų parinkimo į įmonės priežiūros ar valdymo organą procedūrų gairėse (toliau – Gairės) nustatoma<text:span text:style-name="T60"><text:s/>kandidatuojančių asmenų –<text:s/></text:span><text:span text:style-name="T61">valstybės tarnautojų ir kitų pasirenkamų asmenų, kaip jie suprantami pagal Lietuvos Respublikos valstybės ir savivaldybių turto valdymo, naudojimo ir disponavimo juo įstatymo 23</text:span><text:span text:style-name="T62">1</text:span><text:span text:style-name="T63"><text:s/>straipsnio 3 dalį (toliau kartu – kandidatuojantys asmenys), kurie skiriami į valstybės įmonės, kurios savininko teises ir pareigas įgyvendina Lietuvos Respublikos<text:s/></text:span>energetikos ministerija (toliau – valstybės įmonė), valdybos narius arba už kuriuos siūloma balsuoti renkant valstybės valdomos bendrovės, kurios akcijų valdytoja yra Energetikos ministerija (toliau – valstybės valdoma bendrovė), kolegialų priežiūros ar valdymo organą<text:s/><text:span text:style-name="T64">(toliau kartu – kolegialus organas)</text:span>, parinkimo procedūrų (toliau – parinkimo procedūros) vykdymo tvarka.<text:s/></text:p>
      <text:p text:style-name="P65">2. Parinkimo<text:span text:style-name="T66"><text:s/>procedūras vykdo Energetikos ministerija.<text:s/></text:span></text:p>
      <text:p text:style-name="P67"><text:span text:style-name="T68">3</text:span><text:span text:style-name="T69">. Parinkimo procedūros<text:s/></text:span><text:span text:style-name="T70">vykdomos šiais etapais:</text:span></text:p>
      <text:p text:style-name="P71"><text:span text:style-name="T72">3.1</text:span><text:span text:style-name="T73">.<text:s/></text:span><text:span text:style-name="T74">skelbimo</text:span><text:span text:style-name="T75"><text:s/>apie parinkimo procedūras (toliau – skelbimas) paviešinimas</text:span><text:span text:style-name="T76">;</text:span></text:p>
      <text:p text:style-name="P77"><text:span text:style-name="T78">3.2</text:span><text:span text:style-name="T79">.<text:s/></text:span><text:span text:style-name="T80">dokumentų dalyvauti parinkimo procedūrose priėmimas;</text:span></text:p>
      <text:p text:style-name="P81"><text:span text:style-name="T82">3.3</text:span><text:span text:style-name="T83">. kandidatuojančių asmenų atitikties reikalavimams vertinimas;</text:span></text:p>
      <text:p text:style-name="P84"><text:span text:style-name="T85">3.4</text:span><text:span text:style-name="T86">. kviestinų į parinkimo procedūrų pokalbį (toliau – pokalbis) kandidatuojančių asmenų (toliau – kviestini kandidatuojantys asmenys) sąrašo sudarymas;</text:span></text:p>
      <text:p text:style-name="P87"><text:span text:style-name="T88">3.5</text:span><text:span text:style-name="T89">. pokalbio vykdymas;</text:span></text:p>
      <text:p text:style-name="P90"><text:span text:style-name="T91">3.6</text:span><text:span text:style-name="T92">. parinkimo procedūrų rezultatų paskelbimas.</text:span></text:p>
      <text:p text:style-name="P93"><text:span text:style-name="T94">4</text:span><text:span text:style-name="T95">. Gairėse vartojamos sąvokos<text:s/></text:span>suprantamos taip, kaip jos apibrėžtos<text:s/><text:span text:style-name="T96">Valstybės ir savivaldybių turto valdymo, naudojimo ir disponavimo juo<text:s/></text:span><text:span text:style-name="T97">įstatyme ir<text:s/></text:span>Lietuvos Respublikos valstybės tarnybos įstatyme<text:span text:style-name="T98">.</text:span></text:p>
      <text:p text:style-name="P99"/>
      <text:p text:style-name="P100"><text:span text:style-name="T101">II</text:span><text:span text:style-name="T102"><text:s/>SKYRIUS</text:span></text:p>
      <text:p text:style-name="P103"><text:span text:style-name="T104">skelbimo</text:span><text:span text:style-name="T105"><text:s/>paskelbimAS ir KANDIDATUOJANČIŲ ASMENŲ dokumentų priėmimas</text:span></text:p>
      <text:p text:style-name="P106"/>
      <text:p text:style-name="P107">5. Parinkimo procedūros pradedamos<text:s/><text:span text:style-name="T108">ne vėliau kaip prieš 5 mėnesius iki esamos</text:span><text:s/>valstybės įmonės ar valstybės valdomos bendrovės (toliau kartu – įmonė)<text:s/><text:span text:style-name="T109">kolegialaus organo kadencijos pabaigos arba nedelsiant, atsilaisvinus kolegialaus organo narių pareigoms.</text:span></text:p>
      <text:p text:style-name="P110">6. Energetikos ministerija, prieš skelbdama apie parinkimo procedūras,<text:s/><text:span text:style-name="T111">Kandidatų į valstybės įmon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įmonės ar savivaldybės įmonės, valstybės ar savivaldybės valdomos bendrovės ar jos dukterinės bendrovės valdybą ir kandidatų į valstybės ar savivaldybės valdomos bendrovės visuotinio akcininkų susirinkimo renkamą kolegialų priežiūros ar valdymo organą atrankos aprašo patvirtinimo“<text:s/></text:span>(toliau – Atrankos aprašas), 4.1 ir 4.2 papunkčiuose nustatyta tvarka suderina<text:s/><text:span text:style-name="T112">specialiuosius reikalavimus kandidatuojantiems asmenims. Sprendimą dėl specialiųjų reikalavimų kandidatuojantiems asmenims nustatymo priima energetikos ministras.</text:span></text:p>
      <text:p text:style-name="P113"><text:span text:style-name="T114">7</text:span><text:span text:style-name="T115">. Apie parinkimo procedūras per 5 dienas nuo specialiųjų reikalavimų nustatymo dienos Energetikos ministerija paskelbia savo interneto svetainėje, o įmonė – savo interneto svetainėje ir Juridinių asmenų registro tvarkytojo leidžiamame elektroniniame informaciniame leidinyje.<text:s/></text:span></text:p>
      <text:p text:style-name="P116"><text:span text:style-name="T117">8</text:span><text:span text:style-name="T118">. Skelbime turi būti nurodoma:</text:span></text:p>
      <text:p text:style-name="P119"><text:span text:style-name="T120">8.1</text:span><text:span text:style-name="T121">.<text:s/></text:span><text:span text:style-name="T122">įmonės teisinė forma, pavadinimas, juridinio asmens kodas, parinkimo procedūras vykdantis subjektas;</text:span></text:p>
      <text:p text:style-name="P123"><text:span text:style-name="T124">8.2</text:span><text:span text:style-name="T125">. nuoroda į įmonės interneto svetainę ir joje skelbiamą<text:s/></text:span><text:span text:style-name="T126">Valstybės turtinių ir neturtinių teisių įgyvendinimo valstybės valdomose įmonėse tvarkos aprašo,<text:s/></text:span><text:span text:style-name="T127">patvirtinto Lietuvos Respublikos Vyriausybės<text:s/></text:span>2012 m. birželio 6 d.<text:span text:style-name="T128"><text:s/>nutarimu Nr. 665 „Dėl<text:s/></text:span><text:span text:style-name="T129">Valstybės turtinių ir neturtinių teisių įgyvendinimo valstybės valdomose įmonėse tvarkos aprašo</text:span><text:span text:style-name="T130"><text:s/>patvirtinimo“,</text:span><text:span text:style-name="T131"><text:s/>12</text:span><text:span text:style-name="T132">1</text:span><text:span text:style-name="T133"><text:s/>punkte nurodytą lūkesčių raštą bei įmonės strategiją ar jos santrauką;</text:span></text:p>
      <text:p text:style-name="P134"><text:span text:style-name="T135">8.3</text:span><text:span text:style-name="T136">. informacija, į kokį kolegialų organą vykdomos parinkimo procedūros, kolegialaus organo kadencijos pradžia ir pabaiga, kolegialaus organo narių skaičius, kolegialaus organo narius deleguojantys asmenys;</text:span></text:p>
      <text:p text:style-name="P137"><text:span text:style-name="T138">8.4</text:span><text:span text:style-name="T139">. nuoroda į Gaires;</text:span></text:p>
      <text:p text:style-name="P140"><text:span text:style-name="T141">8.5</text:span><text:span text:style-name="T142">. reikalavimai kandidatuojantiems asmenims:</text:span></text:p>
      <text:p text:style-name="P143"><text:span text:style-name="T144">8.5.1</text:span><text:span text:style-name="T145">. į<text:s/></text:span>valstybės įmonės<text:span text:style-name="T146"><text:s/>valdybos narius<text:s/></text:span><text:span text:style-name="T147">kandidatuojančiam asmeniui</text:span><text:span text:style-name="T148"><text:s/>–<text:s/></text:span><text:span text:style-name="T149">Valstybės ir savivaldybės įmonių įstatymo 10 straipsnio 4 dalyje nurodyti</text:span><text:span text:style-name="T150"><text:s/>bendrieji reikalavimai ir energetikos ministro nustatyti specialieji reikalavimai;</text:span></text:p>
      <text:p text:style-name="P151"><text:span text:style-name="T152">8.5.2</text:span><text:span text:style-name="T153">. į<text:s/></text:span>valstybės valdomos bendrovės kolegialaus organo narius<text:s/><text:span text:style-name="T154">kandidatuojančiam valstybės tarnautojui</text:span><text:s/>–<text:s/><text:span text:style-name="T155">Valstybės ir savivaldybių turto valdymo, naudojimo ir disponavimo juo įstatymo 23</text:span><text:span text:style-name="T156">1</text:span><text:span text:style-name="T157"><text:s/>straipsnio<text:s/></text:span><text:span text:style-name="T158">5 dalyje nurodyti bendrieji reikalavimai ir energetikos ministro nustatyti specialieji reikalavimai, o kandidatuojantiems kitiems pasirenkamiems asmenims – be šiame papunktyje nurodytų reikalavimų, papildomai Valstybės ir savivaldybių turto valdymo, naudojimo ir<text:s/></text:span><text:soft-page-break/><text:span text:style-name="T159">disponavimo juo įstatymo<text:s/></text:span><text:span text:style-name="T160">23</text:span><text:span text:style-name="T161">1</text:span><text:span text:style-name="T162"><text:s/>straipsnio 7 dalies 3–6 punktuose<text:s/></text:span><text:span text:style-name="T163">nurodyti</text:span><text:span text:style-name="T164"><text:s/>nepriklausomumo reikalavimai;<text:s/></text:span></text:p>
      <text:p text:style-name="P165"><text:span text:style-name="T166">8.6</text:span><text:span text:style-name="T167">. dokumentai, kuriuos privalo pateikti kandidatuojantys asmenys:</text:span></text:p>
      <text:p text:style-name="P168"><text:span text:style-name="T169">8.6.1</text:span><text:span text:style-name="T170">. paraiška dalyvauti parinkimo procedūrose (toliau – paraiška) ir sąžiningumo deklaracija (Gairių 1 priedas);</text:span></text:p>
      <text:p text:style-name="P171"><text:span text:style-name="T172">8.6.2</text:span><text:span text:style-name="T173">. gyvenimo aprašymas;</text:span></text:p>
      <text:p text:style-name="P174"><text:span text:style-name="T175">8.6.3</text:span><text:span text:style-name="T176">. motyvacinis laiškas parinkimo procedūrų komisijai (toliau – komisija);</text:span></text:p>
      <text:p text:style-name="P177"><text:span text:style-name="T178">8.6.4</text:span><text:span text:style-name="T179">. asmens tapatybę patvirtinančio dokumento kopija;</text:span></text:p>
      <text:p text:style-name="P180"><text:span text:style-name="T181">8.6.5</text:span><text:span text:style-name="T182">. išsilavinimą patvirtinančio dokumento kopija;<text:s/></text:span></text:p>
      <text:p text:style-name="P183"><text:span text:style-name="T184">8.7</text:span><text:span text:style-name="T185">. dokumentų pateikimo vieta ir būdai;</text:span></text:p>
      <text:p text:style-name="P186"><text:span text:style-name="T187">8.8</text:span><text:span text:style-name="T188">. informacija, kad paraiškų ir kitų Gairių 8.6 papunktyje nurodytų dokumentų pateikimo terminas – 20 dienų nuo skelbimo paviešinimo dienos;</text:span></text:p>
      <text:p text:style-name="P189"><text:span text:style-name="T190">8.9</text:span><text:span text:style-name="T191">. asmens, konsultuojančio dokumentų priėmimo ir parinkimo procedūrų vykdymo klausimais, pareigos, vardas, pavardė, telefono numeris ir elektroninio pašto adresas.</text:span></text:p>
      <text:p text:style-name="P192"><text:span text:style-name="T193">9</text:span><text:span text:style-name="T194">. Kandidatuojantys asmenys</text:span>, teikdami<text:s/><text:span text:style-name="T195">Gairių 8.6 papunktyje nurodytus dokumentus ir</text:span><text:span text:style-name="T196"><text:s/>sutikdami, kad dėl jų būtų priimtas sprendimas</text:span><text:s/>skirti kolegialaus organo nariais arba siūlyti už juos balsuoti valstybės valdomos bendrovės visuotiniame akcininkų susirinkime<text:span text:style-name="T197">, kartu sutinka, kad, prieš priimdama šį sprendimą, parinkimo procedūras vykdanti Energetikos ministerija turi teisę<text:s/></text:span>motyvuotu rašytiniu prašymu kreiptis į teisėsaugos, kontrolės ir kitas institucijas, įstaigas ar įmones dėl turimos informacijos apie tokius asmenis pateikimo.<text:span text:style-name="T198"> </text:span></text:p>
      <text:p text:style-name="P199"><text:span text:style-name="T200">10</text:span><text:span text:style-name="T201">.</text:span><text:span text:style-name="T202"><text:tab/></text:span><text:span text:style-name="T203">Energetikos ministras motyvuotu sprendimu gali atšaukti parinkimo procedūras ne vėliau kaip likus 2 darbo dienoms iki paraiškų pateikimo termino pabaigos. Pranešimus apie parinkimo procedūrų atšaukimą Energetikos ministerija dokumentus pateikusiems kandidatuojantiems asmenims išsiunčia jų paraiškose nurodytais elektroninio pašto ar kitais adresais, paskelbia<text:s/></text:span><text:soft-page-break/><text:span text:style-name="T204">Energetikos ministerijos interneto svetainėje (prie skelbimo), taip pat įmonės interneto svetainėje ir Juridinių asmenų registro tvarkytojo leidžiamame elektroniniame informaciniame leidinyje.<text:s/></text:span></text:p>
      <text:p text:style-name="P205"><text:span text:style-name="T206">11</text:span><text:span text:style-name="T207">.</text:span><text:span text:style-name="T208"><text:tab/></text:span><text:span text:style-name="T209">Kandidatuojantys asmenys per 20 dienų nuo skelbimo paskelbimo dienos pateikia<text:s/></text:span><text:span text:style-name="T210">skelbime nurodytus dokumentus Energetikos ministerijai.<text:s/></text:span></text:p>
      <text:p text:style-name="P211"/>
      <text:p text:style-name="P212"/>
      <text:p text:style-name="P213"><text:span text:style-name="T214">III</text:span><text:span text:style-name="T215"><text:s/>SKYRIUS</text:span></text:p>
      <text:p text:style-name="P216"><text:span text:style-name="T217">KOMISIJA</text:span></text:p>
      <text:p text:style-name="P218"/>
      <text:p text:style-name="P219"><text:span text:style-name="T220">12</text:span><text:span text:style-name="T221">. Energetikos ministras iš ne mažiau kaip 3 Energetikos ministerijos valstybės tarnautojų ar darbuotojų, dirbančių pagal darbo sutartis, sudaro komisiją, paskiria komisijos pirmininką ir asmenį, kuris atliks komisijos sekretoriaus funkcijas. Sekretorius<text:s/></text:span>nėra komisijos narys. Sekretorius pateikia<text:s/><text:span text:style-name="T222">komisijos<text:s/></text:span>nariams komisijos darbui reikalingus dokumentus, tvarko komisijos dokumentus, vykdo teisėtus komisijos pirmininko pavedimus ir atlieka kitas Gairėse jam nustatytas funkcijas.</text:p>
      <text:p text:style-name="P223"><text:span text:style-name="T224">13</text:span><text:span text:style-name="T225">.<text:s/></text:span><text:span text:style-name="T226">Visi komisijos nariai ir sekretorius, pradėdami eiti pareigas, pasirašo Gairių 2 ir 3 prieduose nustatytos formos konfidencialumo ir nešališkumo pasižadėjimus.</text:span></text:p>
      <text:p text:style-name="P227"><text:span text:style-name="T228">14</text:span><text:span text:style-name="T229">. Komisijos narys turi nusišalinti pats arba jį nušalina komisijos pirmininkas, kai komisija sprendžia klausimus dėl kandidatuojančio asmens, kuris yra komisijos nario sutuoktinis (sutuoktinė), sugyventinis (sugyventinė), tėvas (motina), įtėvis (įmotė), vaikas (įvaikis), brolis (įbrolis), sesuo (įseserė), senelis (senelė), vaikaitis (vaikaitė), ir tai pažymima komisijos posėdžio protokole.</text:span></text:p>
      <text:p text:style-name="P230"><text:span text:style-name="T231">15</text:span><text:span text:style-name="T232">. Komisijos posėdis vyksta, jeigu jame dalyvauja daugiau kaip pusė komisijos narių. <text:s/></text:span></text:p>
      <text:p text:style-name="P233"><text:span text:style-name="T234">16</text:span><text:span text:style-name="T235">.<text:s/></text:span>Sprendimus komisija priima posėdžiuose. Jiems pirmininkauja komisijos pirmininkas, o jo nesant – jį pavaduojantis asmuo.</text:p>
      <text:p text:style-name="P236">17.<text:s/><text:span text:style-name="T237">K</text:span>omisijos sprendimai priimami komisijos narių atviru balsavimu, kai už sprendimą<text:s/><text:span text:style-name="T238">balsuoja daugiau kaip pusė komisijos posėdyje dalyvaujančių narių</text:span>.<text:s/><text:span text:style-name="T239">Jeigu, komisijos nariams balsuojant, komisijos narių balsai pasiskirsto po lygiai, lemiamas yra komisijos posėdžiui pirmininkaujančio asmens balsas.</text:span></text:p>
      <text:p text:style-name="P240">18. Balsavimo rezultatai ir priimti sprendimai įrašomi komisijos posėdžio protokoluose. <text:s/></text:p>
      <text:p text:style-name="P241"/>
      <text:p text:style-name="P242"><text:span text:style-name="T243">IV</text:span><text:span text:style-name="T244"><text:s/>SKYRIUS</text:span></text:p>
      <text:p text:style-name="P245"><text:span text:style-name="T246">KANDIDATUOJANČIŲ ASMENŲ ATITIKTIES REIKALAVIMAMS VERTINIMAS IR<text:s/></text:span></text:p>
      <text:p text:style-name="P247"><text:span text:style-name="T248">kviestinų KANDIDATUOJANČIŲ asmenų sąrašo sudarymas</text:span></text:p>
      <text:p text:style-name="P249"/>
      <text:p text:style-name="P250">19.<text:s/><text:span text:style-name="T251">Sekretorius, gavęs kandidatuojančių asmenų pateiktus dokumentus dėl dalyvavimo parinkimo procedūrose, ne vėliau kaip per dvi darbo dienas nuo dokumentų pateikimo dienos patikrina, ar kandidatuojantis asmuo pateikė visus skelbime nurodytus dokumentus. Jeigu kandidatuojantis asmuo pateikė ne visus skelbime nurodytus dokumentus, sekretorius išsiunčia kandidatuojančiam asmeniui pranešimą, kuriame prašoma pateikti trūkstamus skelbime nurodytus dokumentus per 2 darbo dienas, skaičiuojant nuo prašymo pateikti dokumentus išsiuntimo dienos.<text:s/></text:span></text:p>
      <text:p text:style-name="P252"><text:span text:style-name="T253">20</text:span><text:span text:style-name="T254">. Sekretorius, patikrinęs, ar kandidatuojantys asmenys pateikė visus skelbime nurodytus dokumentus, ne vėliau kaip per 2 darbo dienas nuo kandidatuojančių asmenų dokumentų pateikimo termino pabaigos juos perduoda komisijai. Jeigu kandidatuojantis asmuo per jam nustatytą terminą pateikti trūkstamus dokumentus jų nepateikia, ši informacija perduodama komisijai.</text:span></text:p>
      <text:p text:style-name="P255"><text:span text:style-name="T256">21</text:span><text:span text:style-name="T257">.<text:s/></text:span><text:span text:style-name="T258">K</text:span><text:span text:style-name="T259">omisija ne vėliau kaip per 10 darbo dienų</text:span><text:s/><text:span text:style-name="T260">nuo kandidatuojančių asmenų dokumentų priėmimo termino pabaigos įvertina, ar<text:s/></text:span><text:span text:style-name="T261">paraiškas pateikę kandidatuojantys asmenys atitinka skelbime jiems keliamus reikalavimus</text:span><text:span text:style-name="T262">.<text:s/></text:span></text:p>
      <text:p text:style-name="P263"><text:span text:style-name="T264">22</text:span><text:span text:style-name="T265">.<text:s/></text:span><text:span text:style-name="T266">Jeigu komisija nustato dokumentų trūkumų – trūksta informacijos, yra netikslumų ar kyla abejonių dėl nurodytos informacijos tikrumo – ir informacijos tikrumą būtų galima pagrįsti kitais dokumentais,<text:s/></text:span><text:span text:style-name="T267">sekretorius<text:s/></text:span><text:span text:style-name="T268">kandidatuojančiam asmeniui išsiunčia pranešimą, kuriame nurodomi trūkumai, nustatomas ne trumpesnis nei 2 darbo dienų terminas jiems pašalinti ir nurodoma, kokiu būdu pateikti trūkstamus arba patikslintus dokumentus.</text:span></text:p>
      <text:p text:style-name="P269"><text:span text:style-name="T270">23</text:span><text:span text:style-name="T271">. K</text:span><text:span text:style-name="T272">omisija priima sprendimą atmesti kandidatūrą, jeigu yra bent vienas šių pagrindų:</text:span></text:p>
      <text:p text:style-name="P273"><text:span text:style-name="T274">23.1</text:span><text:span text:style-name="T275">. kandidatuojantis asmuo nepateikia visų skelbime nurodytų dokumentų per skelbime nustatytą terminą;<text:s/></text:span></text:p>
      <text:p text:style-name="P276"><text:span text:style-name="T277">23.2</text:span><text:span text:style-name="T278">. kandidatuojantis asmuo neatitinka skelbime nurodytų reikalavimų;</text:span></text:p>
      <text:p text:style-name="P279"><text:span text:style-name="T280">23.3</text:span><text:span text:style-name="T281">. kandidatuojantis asmuo nepašalina komisijos nustatytų dokumentų trūkumų per pranešime apie juos nurodytą terminą.</text:span></text:p>
      <text:p text:style-name="P282"><text:span text:style-name="T283">24</text:span><text:span text:style-name="T284">.<text:s/></text:span><text:span text:style-name="T285">Ne vėliau kaip kitą darbo dieną po to, kai komisija atmeta kandidatūrą, sekretorius išsiunčia pranešimą kandidatuojančiam asmeniui, kuriame nurodomos atmetimo priežastys.</text:span></text:p>
      <text:p text:style-name="P286"><text:span text:style-name="T287">25</text:span><text:span text:style-name="T288">. K</text:span><text:span text:style-name="T289">omisija, įvertinusi kandidatuojančių asmenų atitiktį keliamiems bendriesiems, specialiesiems ir (ar) nepriklausomumo reikalavimams, vertina reikalavimus atitinkančių kandidatuojančių asmenų<text:s/></text:span><text:span text:style-name="T290">profesinę ir (ar) darbo patirtį</text:span><text:span text:style-name="T291">, motyvaciją ir tinkamumą prisidėti prie<text:s/></text:span><text:span text:style-name="T292">įmonės<text:s/></text:span><text:span text:style-name="T293">strateginių tikslų ir priima sprendimą dėl kviestinų kandidatuojančių asmenų sąrašo sudarymo.<text:s/></text:span></text:p>
      <text:p text:style-name="P294"><text:span text:style-name="T295">26</text:span><text:span text:style-name="T296">.<text:s/></text:span><text:span text:style-name="T297">S</text:span><text:span text:style-name="T298">ekretorius ne vėliau kaip kitą darbo dieną po to, kai komisija sudaro kviestinų kandidatuojančių asmenų sąrašą, išsiunčia į šį sąrašą nepatekusiems kandidatuojantiems asmenims pranešimus, kuriuose nurodoma, kad jie nepateko į kviestinų kandidatuojančių asmenų sąrašą.</text:span></text:p>
      <text:p text:style-name="P299"><text:span text:style-name="T300">27</text:span><text:span text:style-name="T301">.<text:s/></text:span><text:span text:style-name="T302">S</text:span><text:span text:style-name="T303">ekretorius išsiunčia kandidatuojančių asmenų sąraše įrašytiems kandidatuojantiems asmenims pranešimus, kuriuose kviečiama dalyvauti pokalbyje ir kuriuose turi būti nurodyta <text:s/>pokalbio data, vieta, pradžios laikas ir planuojama trukmė, taip pat gali būti nurodyta, kad<text:s/></text:span><text:soft-page-break/><text:span text:style-name="T304">kandidatuojantis asmuo pokalbyje galės dalyvauti naudodamas informacinių ar elektroninių ryšių technologijų priemones.</text:span></text:p>
      <text:p text:style-name="P305"/>
      <text:p text:style-name="P306"><text:span text:style-name="T307">V</text:span><text:span text:style-name="T308"><text:s/>SKYRIUS</text:span></text:p>
      <text:p text:style-name="P309"><text:span text:style-name="T310">POKALBIO VYKDYMAS</text:span></text:p>
      <text:p text:style-name="P311"/>
      <text:p text:style-name="P312"><text:span text:style-name="T313">28</text:span><text:span text:style-name="T314">.<text:s/></text:span><text:span text:style-name="T315">Ko</text:span><text:span text:style-name="T316">misijos posėdis, kuriame bus vykdomas pokalbis, turi būti organizuojamas ne anksčiau kaip kitą darbo dieną nuo kvietimo dalyvauti pokalbyje išsiuntimo kandidatuojantiems asmenims dienos.<text:s/></text:span></text:p>
      <text:p text:style-name="P317"><text:span text:style-name="T318">29</text:span><text:span text:style-name="T319">. Pokalbyje dalyvaujantis kandidatuojantis asmuo turi parodyti tapatybę patvirtinantį asmens dokumentą ir prisistatyti komisijai. Komisija pokalbio metu vertina kandidatuojančio asmens žinias ir įgūdžius, kurių reikia<text:s/></text:span>kolegialaus organo nario funkcijoms atlikti<text:span text:style-name="T320">, profesinę ir (ar) darbo patirtį, dalykines ir asmenines savybes, motyvaciją ir tinkamumą prisidėti prie įmonės strateginių tikslų įgyvendinimo. Pokalbio metu kandidatuojantis asmuo atsako į komisijos narių užduotus klausimus. Komisija dalyvauti pokalbyje konsultanto teisėmis gali kviesti ekspertus.<text:s/></text:span></text:p>
      <text:p text:style-name="P321"><text:span text:style-name="T322">30</text:span><text:span text:style-name="T323">.<text:s/></text:span><text:span text:style-name="T324">Pasibaigus pokalbiams, komisija priima sprendimą dėl tinkamiausio kandidato į kiekvieną kolegialaus organo nario vietą, į kurią buvo atliekama atranka. Priėmusi sprendimą dėl tinkamiausio kandidato, komisija priima sprendimą dėl antro tinkamiausio kandidato.<text:s/></text:span></text:p>
      <text:p text:style-name="P325"><text:span text:style-name="T326">31</text:span><text:span text:style-name="T327">. Komisijos sprendimai priimami nedalyvaujant kandidatuojantiems asmenims</text:span><text:span text:style-name="T328">.<text:s/></text:span><text:span text:style-name="T329">Kiekvienas komisijos narys turi vieną balsą.</text:span><text:span text:style-name="T330"><text:s/>Susilaikyti nuo sprendimo priėmimo arba nebalsuoti komisijos narys negali.</text:span><text:span text:style-name="T331"><text:s/>Prieš priimdama sprendimus komisija gali konsultuotis su ekspertais, jeigu jie kviečiami dalyvauti pokalbyje.<text:s/></text:span></text:p>
      <text:p text:style-name="P332"><text:span text:style-name="T333">32</text:span><text:span text:style-name="T334">.<text:s/></text:span><text:span text:style-name="T335">Jeigu tas pats kandidatuojantis asmuo kandidatuoja į daugiau nei vieną<text:s/></text:span>kolegialaus organo nario poziciją<text:span text:style-name="T336">, komisija turi teisę jį pripažinti tinkamu į daugiau nei vieną<text:s/></text:span>kolegialaus organo nario<text:s/><text:span text:style-name="T337">vietą. Jeigu toks kandidatas komisijos sprendimu pripažįstamas tinkamiausiu kandidatu į kurią nors<text:s/></text:span><text:soft-page-break/><text:span text:style-name="T338">kolegialaus organo nario vietą, į kitas kolegialaus organo nario vietas vietoj jo atrenkamas kitas kandidatas.</text:span></text:p>
      <text:p text:style-name="P339"><text:span text:style-name="T340">33</text:span><text:span text:style-name="T341">.<text:s/></text:span><text:span text:style-name="T342">Pokalbiai ir sprendimų priėmimo eiga protokoluojami ir daromas skaitmeninis garso įrašas. Protokolą pasirašo komisijos pirmininkas ir sekretorius ne vėliau kaip per 3 darbo dienas nuo pokalbių pabaigos. Su protokolu supažindinami visi komisijos nariai. Prie protokolo pridedamas į kompiuterinę laikmeną perkeltas skaitmeninis pokalbių garso arba garso ir vaizdo įrašas.</text:span></text:p>
      <text:p text:style-name="P343"/>
      <text:p text:style-name="P344"><text:span text:style-name="T345">VI</text:span><text:span text:style-name="T346"><text:s/>SKYRIUS</text:span></text:p>
      <text:p text:style-name="P347"><text:span text:style-name="T348">Parinkimo PROCEDŪRŲ rezultatų paskelbimas</text:span></text:p>
      <text:p text:style-name="P349"/>
      <text:p text:style-name="P350"><text:span text:style-name="T351">3</text:span><text:span text:style-name="T352">4</text:span><text:span text:style-name="T353">. Ne vėliau kaip kitą darbo dieną po tinkamiausio kandidato atrinkimo sekretorius, neatskleisdamas kitų kandidatų asmens duomenų, visiems pokalbiuose dalyvavusiems kandidatuojantiems asmenims išsiunčia pranešimus apie tik dėl jų priimtą komisijos sprendimą. Komisija neprivalo atskleisti kandidatuojantiems asmenims jų neatrinkimo priežasčių.</text:span></text:p>
      <text:p text:style-name="P354"><text:span text:style-name="T355">35</text:span><text:span text:style-name="T356">. Priimdama sprendimą skirti kandidatuojantį asmenį kolegialaus organo nariu arba siūlyti už jį balsuoti valstybės valdomos bendrovės visuotiniame akcininkų<text:s/></text:span><text:span text:style-name="T357">susirinkime, Energetikos ministerija</text:span><text:span text:style-name="T358"><text:s/>vadovaujasi Atrankos aprašo VII skyriaus nuostatomis.</text:span></text:p>
      <text:p text:style-name="P359"><text:span text:style-name="T360">36</text:span><text:span text:style-name="T361">. Jeigu įvykdžius Atrankos aprašo VII skyriuje nurodytas procedūras priimamas sprendimas neskirti komisijos parinkto tinkamiausio kandidato, Atrankos aprašo VII skyriuje nurodytos procedūros kartojamos dėl antro komisijos parinkto tinkamiausio kandidato.<text:s/></text:span><text:span text:style-name="T362">Jei nėra antro tinkamiausio kandidato ar priimamas sprendimas jo neskirti, Energetikos ministerija<text:s/></text:span><text:span text:style-name="T363">parinkimo procedūras vykdo iš naujo. <text:s/></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37</text:span><text:span text:style-name="T373">. Paskelbus parinkimo procedūrų rezultatus, visi parinkimo procedūrose dalyvavę kandidatuojantys asmenys turi teisę susipažinti su komisijos posėdžių protokolais ir savo pokalbio dalies skaitmeniniu garso arba garso ir vaizdo įrašu.</text:span></text:p>
      <text:p text:style-name="P374"><text:span text:style-name="T375">38</text:span><text:span text:style-name="T376">. Šių gairių pagrindu Energetikos ministerijos priimti sprendimai gali būti skundžiami <text:s/></text:span>Lietuvos Respublikos administracinių bylų teisenos įstatymo nustatyta tvarka ir terminais.<text:s/></text:p>
      <text:p text:style-name="P377"><text:span text:style-name="T378">39</text:span><text:span text:style-name="T379">. Duomenys apie kandidatuojančius asmenis viešai neskelbiami.<text:s/></text:span></text:p>
      <text:p text:style-name="P380"><text:span text:style-name="T381">40</text:span><text:span text:style-name="T382">. Gairių nustatyta tvarka gauti asmens duomenys kandidatuojančių asmenų parinkimo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span></text:p>
      <text:p text:style-name="P383"><text:span text:style-name="T384">41</text:span><text:span text:style-name="T385">. Gairių nustatyta tvarka gauti d</text:span><text:span text:style-name="T386">okumentai ir duomenys tvarkomi ir saugomi vadovaujantis Lietuvos Respublikos dokumentų ir archyvų įstatymu ir jo įgyvendinamaisiais teisės aktais.</text:span></text:p>
      <text:p text:style-name="P387"/>
      <text:p text:style-name="P388"><text:span text:style-name="T389">____________________________</text:span></text:p>
      <text:p text:style-name="P390"/>
      <text:soft-page-break/>
      <text:p text:style-name="P391">Asmenų parinkimo į įmonės priežiūros ar</text:p>
      <text:p text:style-name="P397">valdymo organą procedūrų gairių</text:p>
      <text:p text:style-name="P398"><text:span text:style-name="T399">1</text:span><text:span text:style-name="T400"><text:s/>priedas</text:span></text:p>
      <text:p text:style-name="P401"/>
      <text:p text:style-name="P402"><text:span text:style-name="T403">(</text:span><text:span text:style-name="T404">Paraiškos dalyvauti parinkimo procedūrose ir sąžiningumo deklaracijos forma</text:span><text:span text:style-name="T405">)</text:span></text:p>
      <text:p text:style-name="P406"/>
      <text:p text:style-name="P407"><text:span text:style-name="T408">_________________________________________________________________</text:span></text:p>
      <text:p text:style-name="P409"><text:span text:style-name="T410">(kandidatuojančio asmens vardas ir pavardė didžiosiomis raidėmis)</text:span></text:p>
      <text:p text:style-name="P411"/>
      <text:p text:style-name="Normal"><text:span text:style-name="T412">____________________________________</text:span></text:p>
      <text:p text:style-name="P413"><text:span text:style-name="T414">(gavėjas)</text:span></text:p>
      <text:p text:style-name="P415"/>
      <text:p text:style-name="P416"><text:span text:style-name="T417">PARAIŠKA DALYVAUTI PARINKIMO PROCEDŪROSE IR SĄŽININGUMO DEKLARACIJA</text:span></text:p>
      <text:p text:style-name="P418"/>
      <text:p text:style-name="P419"><text:span text:style-name="T420">20___m. ______________________ ____ d.<text:s/></text:span></text:p>
      <text:p text:style-name="P421"><text:span text:style-name="T422">(data)</text:span></text:p>
      <text:p text:style-name="P423"/>
      <text:p text:style-name="P424"><text:span text:style-name="T425">Aš,________________________________________________, prašau leisti dalyvauti<text:s/></text:span></text:p>
      <text:p text:style-name="P426"><text:span text:style-name="T427">(vardas ir pavardė)</text:span></text:p>
      <text:p text:style-name="Normal"><text:span text:style-name="T428">parinkimo į __________________________________________________________________</text:span></text:p>
      <text:p text:style-name="P429"><text:span text:style-name="T430">(įmonės pavadinimas, teisinė forma)</text:span></text:p>
      <text:p text:style-name="P431"><text:span text:style-name="T432">valdybą / stebėtojų tarybą (nereikalingus žodžius</text:span><text:span text:style-name="T433"><text:s/></text:span><text:span text:style-name="T434">išbraukti) procedūrose šiose paskelbtose kompetencijų srityse:</text:span></text:p>
      <text:p text:style-name="P435"><text:span text:style-name="T436">1. _____________________________________________________________________;</text:span></text:p>
      <text:soft-page-break/>
      <text:p text:style-name="P437"><text:span text:style-name="T438">2</text:span><text:span text:style-name="T439">. _____________________________________________________________________.</text:span></text:p>
      <text:p text:style-name="P440"><text:span text:style-name="T441">Patvirtinu, kad esu susipažinęs (-usi) su<text:s/></text:span>Asmenų parinkimo į įmonės priežiūros ar valdymo organą procedūrų gairių, patvirtintų Lietuvos Respublikos energetikos ministro 2022 m. <text:s text:c="4"/>d. įsakymu <text:s/>Nr. <text:s text:c="3"/>„Dėl Asmenų parinkimo į įmonės priežiūros ar valdymo organą procedūrų gairių patvirtinimo“, nuostatomis ir atitinku visus kandidatuojantiems asmenims keliamus reikalavimus.<text:s/></text:p>
      <text:p text:style-name="P442">Patvirtinu, kad toliau pateikiama informacija yra teisinga. Nurodau visus juridinius asmenis, su kuriais per pastaruosius vienus metus buvau susijęs (-usi) kaip to juridinio asmens dalyvis (-ė), kolegialaus organo ar komiteto narys (-ė), vadovas (-ė) ar darbuotojas (-a).</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Juridinio asmens teisinė forma ir pavadinimas</text:p>
          </table:table-cell>
          <table:table-cell table:style-name="TableCell450">
            <text:p text:style-name="P451">Ryšio su juridiniu asmeniu pobūdis</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
      <text:p text:style-name="P472">Pranešimus, susijusius su parinkimo procedūromis, <text:s/>prašau <text:s/>siųsti šiuo elektroninio pašto adresu:<text:s/></text:p>
      <text:p text:style-name="Normal"><text:span text:style-name="T473">___________________________________________________________________________.</text:span></text:p>
      <text:p text:style-name="P474"/>
      <text:p text:style-name="Normal"><text:span text:style-name="T475">Mobilusis telefonas_____________________________________________________________.</text:span></text:p>
      <text:p text:style-name="P476"/>
      <text:p text:style-name="P477">_______________________<text:tab/>___________________<text:s/></text:p>
      <text:p text:style-name="P478"><text:span text:style-name="T479">(parašas)</text:span><text:span text:style-name="T480"><text:tab/></text:span><text:span text:style-name="T481"><text:tab/></text:span><text:span text:style-name="T482"><text:s/>(vardas, pavardė)</text:span></text:p>
      <text:p text:style-name="P483"/>
      <text:p text:style-name="P484"/>
      <text:p text:style-name="P485"><text:span text:style-name="T486">–––––––––––––––––––––––</text:span></text:p>
      <text:p text:style-name="P487"/>
      <text:soft-page-break/>
      <text:p text:style-name="P488">Asmenų parinkimo į įmonės priežiūros ar</text:p>
      <text:p text:style-name="P494">valdymo organą procedūrų gairių</text:p>
      <text:p text:style-name="P495"><text:span text:style-name="T496">2</text:span><text:span text:style-name="T497"><text:s/>priedas</text:span></text:p>
      <text:p text:style-name="P498"/>
      <text:p text:style-name="P499"><text:span text:style-name="T500">(</text:span><text:span text:style-name="T501">Parinkimo procedūrų komisijos nario, sekretoriaus arba eksperto nešališkumo pasižadėjimo forma</text:span><text:span text:style-name="T502">)</text:span></text:p>
      <text:p text:style-name="P503"/>
      <text:p text:style-name="P504">KANDIDATUOJANČIŲ Į __________________________</text:p>
      <text:p text:style-name="P505"><text:span text:style-name="T506">(įmonės pavadinimas, teisinė forma, kolegialaus organo pavadinimas)</text:span></text:p>
      <text:p text:style-name="P507"><text:span text:style-name="T508">ASMENŲ PARINKIMO PROCEDŪRŲ KOMISIJOS NARIO, SEKRETORIAUS ARBA EKSPERTO NEŠALIŠKUMO PASIŽADĖJIMAS</text:span></text:p>
      <text:p text:style-name="P509"/>
      <text:p text:style-name="P510"><text:span text:style-name="T511">_____________________</text:span></text:p>
      <text:p text:style-name="P512">(data)</text:p>
      <text:p text:style-name="P513"><text:span text:style-name="T514">_____________________</text:span></text:p>
      <text:p text:style-name="P515">(sudarymo vieta)</text:p>
      <text:p text:style-name="P516"/>
      <text:p text:style-name="P517"><text:span text:style-name="T518">Aš</text:span><text:span text:style-name="T519">,______________________________________________________________________,<text:s/></text:span></text:p>
      <text:p text:style-name="P520">(vardas pavardė)</text:p>
      <text:p text:style-name="P521">būdamas (-a) kandidatuojančių į _______________________________ asmenų parinkimo procedūrų komisijos nariu (-e), sekretoriumi (-e) arba ekspertu (-e):<text:s/></text:p>
      <text:p text:style-name="P522"><text:span text:style-name="T523">1. Patvirtinu, kad nesu susijęs (-usi) su parinkimo procedūrose dalyvaujančiais kandidatuojančiais asmenimis ryšiais, dėl kurių galėtų kilti interesų konfliktas pagal<text:s/></text:span><text:span text:style-name="T524">Asmenų parinkimo į įmonės priežiūros ar valdymo organą procedūrų gairių, patvirtintų<text:s/></text:span>Lietuvos Respublikos energetikos ministro 2022 m. <text:s text:c="6"/>d. įsakymu <text:s/>Nr. <text:s text:c="3"/>„Dėl Asmenų parinkimo į įmonės priežiūros ar valdymo organą procedūrų gairių patvirtinimo“,<text:s/><text:span text:style-name="T525">14 punktą</text:span><text:span text:style-name="T526">.</text:span></text:p>
      <text:soft-page-break/>
      <text:p text:style-name="P527">2. Pasižadu nedelsdamas (-a) informuoti kandidatuojančių į ______________________________ asmenų parinkimo procedūrų komisijos pirmininką ir nusišalinti nuo parinkimo procedūrų, jeigu jų metu dėl pasikeitusių aplinkybių tokių ryšių atsirastų.</text:p>
      <text:p text:style-name="P528"/>
      <text:p text:style-name="P529">_______________________<text:s/><text:tab/><text:s/>______________________<text:s/></text:p>
      <text:p text:style-name="P530"><text:span text:style-name="T531">(parašas)<text:s/></text:span><text:span text:style-name="T532"><text:tab/></text:span><text:span text:style-name="T533"><text:tab/></text:span><text:span text:style-name="T534">(vardas, pavardė)</text:span></text:p>
      <text:p text:style-name="P535"/>
      <text:p text:style-name="P536"/>
      <text:p text:style-name="P537"/>
      <text:p text:style-name="P538"/>
      <text:p text:style-name="P539"><text:span text:style-name="T540">––––––––––––––––––––––––––</text:span></text:p>
      <text:p text:style-name="P541"/>
      <text:soft-page-break/>
      <text:p text:style-name="P542">Asmenų parinkimo į įmonės priežiūros</text:p>
      <text:p text:style-name="P548">ar valdymo organą procedūrų gairių</text:p>
      <text:p text:style-name="P549">3<text:s/>priedas</text:p>
      <text:p text:style-name="P550"/>
      <text:p text:style-name="P551"><text:span text:style-name="T552">(</text:span><text:span text:style-name="T553">Parinkimo procedūrų komisijos nario, sekretoriaus arba eksperto konfidencialumo pasižadėjimo forma</text:span><text:span text:style-name="T554">)</text:span></text:p>
      <text:p text:style-name="P555"/>
      <text:p text:style-name="P556"><text:span text:style-name="T557">KANDIDATUOJANČIŲ<text:s/></text:span><text:span text:style-name="T558">Į __________________________</text:span></text:p>
      <text:p text:style-name="P559"><text:span text:style-name="T560">(įmonės pavadinimas, teisinė forma, kolegialaus organo pavadinimas)</text:span></text:p>
      <text:p text:style-name="P561">ASMENŲ PARINKIMO PROCEDŪRŲ KOMISIJOS NARIO, SEKRETORIAUS ARBA EKSPERTO KONFIDENCIALUMO PASIŽADĖJIMAS</text:p>
      <text:p text:style-name="P562"/>
      <text:p text:style-name="P563"><text:span text:style-name="T564">_____________________</text:span></text:p>
      <text:p text:style-name="P565">(data)</text:p>
      <text:p text:style-name="P566"><text:span text:style-name="T567">_____________________</text:span></text:p>
      <text:p text:style-name="P568">(sudarymo vieta)</text:p>
      <text:p text:style-name="P569"/>
      <text:p text:style-name="P570">Aš,_______________________________________________________________________,<text:s/></text:p>
      <text:p text:style-name="P571">(vardas pavardė)</text:p>
      <text:p text:style-name="P572"><text:span text:style-name="T573">būdamas (-a) kandidatuojančių į<text:s/></text:span><text:span text:style-name="T574">_______________________________<text:s/></text:span><text:span text:style-name="T575">asmenų</text:span><text:span text:style-name="T576"><text:s/>parinkimo procedūrų komisijos</text:span><text:span text:style-name="T577"><text:s/>nariu (-e), sekretoriumi (-e) arba ekspertu (-e):<text:s/></text:span></text:p>
      <text:p text:style-name="P578">1. Patvirtinu, kad esu susipažinęs (-usi) su Lietuvos Respublikos teisės aktų, reglamentuojančių asmens duomenų ir konfidencialios informacijos apsaugą, reikalavimais ir Lietuvos Respublikos teisės aktais, kuriuose nustatyta atsakomybė už asmens duomenų ir konfidencialios informacijos atskleidimą, neteisėtą tvarkymą ar kitų reikalavimų pažeidimus.<text:s/></text:p>
      <text:p text:style-name="P579">2. Pasižadu:<text:s/></text:p>
      <text:soft-page-break/>
      <text:p text:style-name="P580">1) neatskleisti kandidatuojančių asmenų asmens domenų ir įmonės konfidencialios informacijos, kuri man taps žinoma, vykdant parinkimo procedūras, ir neperduoti šių duomenų bei informacijos asmenims, kurie nėra įgalioti su jais susipažinti;<text:s/></text:p>
      <text:p text:style-name="P581">2) saugoti man patikėtus su parinkimo procedūromis susijusius dokumentus taip, kad tretieji asmenys neturėtų galimybės su jais susipažinti ir pasinaudoti;<text:s/></text:p>
      <text:p text:style-name="P582"/>
      <text:p text:style-name="P583">3) pasibaigus parinkimo procedūroms nepasilikti jokių su parinkimo procedūromis susijusių dokumentų kopijų;<text:s/></text:p>
      <text:p text:style-name="P584"/>
      <text:p text:style-name="P585">4) užtikrinti kandidatuojančių asmenų atžvilgiu sąžiningumo ir lygiateisiškumo principais pagrįstą veiklą.<text:s/></text:p>
      <text:p text:style-name="P586">3. Esu įspėtas (-a), kad, pažeidęs (-usi) šį pasižadėjimą, atsakysiu Lietuvos Respublikos teisės aktų, kuriuose numatyta atsakomybė už asmens duomenų ir konfidencialios informacijos atskleidimą, neteisėtą tvarkymą ar kitų reikalavimų pažeidimus, nustatyta tvarka.<text:s/></text:p>
      <text:p text:style-name="P587"/>
      <text:p text:style-name="P588"/>
      <text:p text:style-name="P589"/>
      <text:p text:style-name="P590">___________________ <text:s/><text:tab/>_____________________<text:s/></text:p>
      <text:p text:style-name="P591"><text:span text:style-name="T592">(parašas) <text:s text:c="5"/></text:span><text:span text:style-name="T593"><text:tab/><text:s/></text:span><text:span text:style-name="T594"><text:tab/></text:span><text:span text:style-name="T595"><text:s/>(vardas, pavardė) <text:s/></text:span></text:p>
      <text:p text:style-name="P596"/>
      <text:p text:style-name="P597">–––––––––––––––––––</text:p>
      <text:p text:style-name="P5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end" fo:margin-right="0.1576in"/>
      <style:text-properties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2798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fo:text-align="end" fo:margin-right="0.1576in"/>
      <style:text-properties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2798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fo:text-align="end" fo:margin-right="0.1576in"/>
      <style:text-properties style:language-asian="lt" style:country-asian="LT"/>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2798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 style:parent-style-name="Normal" style:family="paragraph">
      <style:paragraph-properties fo:text-align="end" fo:margin-right="0.1576in"/>
      <style:text-properties style:language-asian="lt" style:country-asian="LT"/>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92"><text:page-number text:fixed="false">5</text:page-number></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489"><text:page-number text:fixed="false">5</text:page-number></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543"><text:page-number text:fixed="false">5</text:page-number></text:p>
        <text:p text:style-name="P544"/>
      </style:header>
      <style:footer>
        <text:p text:style-name="P545"/>
      </style:footer>
    </style:master-page>
    <style:master-page style:next-style-name="MP4" style:name="MPF4" style:page-layout-name="PL4">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valiauskienė</meta:initial-creator>
    <dc:creator>adlibuser</dc:creator>
    <meta:creation-date>2022-03-21T06:20:00Z</meta:creation-date>
    <dc:date>2022-03-21T06:20:00Z</dc:date>
    <meta:template xlink:href="Normal.dotm" xlink:type="simple"/>
    <meta:editing-cycles>2</meta:editing-cycles>
    <meta:editing-duration>PT0S</meta:editing-duration>
    <meta:document-statistic meta:page-count="18" meta:paragraph-count="133" meta:word-count="2916" meta:character-count="22937" meta:row-count="544" meta:non-whitespace-character-count="20154"/>
  </office:meta>
</office:document-meta>
</file>