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347in"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DĖL VIEŠOSIOS ĮSTAIGOS LIETUVOS RESPUBLIKOS APSKAITOS INSTITUTO STANDARTŲ TARYBOS 2003 M. GRUODŽIO 18 D. NUTARIMO NR. 1 „DĖL VERSLO APSKAITOS STANDARTŲ PATVIRTINIMO“ 8 PUNKTO PAKEITIMO</text:p>
      <text:p text:style-name="P7"/>
      <text:p text:style-name="P8">2015 m. rugsėjo 4 d. Nr. VAS-47</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3 d. nutarimą Nr. 24-8-1:</text:span></text:p>
      <text:p text:style-name="P14"><text:span text:style-name="T15">1</text:span><text:span text:style-name="T16">.</text:span><text:span text:style-name="T17"><text:tab/></text:span><text:span text:style-name="T18">Pakeičiu</text:span><text:span text:style-name="T19"><text:s/>viešosios įstaigos Lietuvos Respublikos apskaitos instituto standartų tarybos 2003 m. gruodžio 18 d. nutarimo Nr. 1 „Dėl verslo apskaitos standartų patvirtinimo“ 8 punktu patvirtintą 8-ąjį verslo apskaitos standartą „Nuosavas kapitalas“ ir:</text:span></text:p>
      <text:p text:style-name="P20"><text:span text:style-name="T21">1.1</text:span><text:span text:style-name="T22">. išdėstau standarto antro skyriaus sąvoką „akcijų priedai“ taip:</text:span></text:p>
      <text:p text:style-name="P23">„<text:span text:style-name="T24">Akcijų priedai<text:s/></text:span><text:span text:style-name="T25">– akcinės<text:s/></text:span>bendrovės<text:s/><text:span text:style-name="T26">ar uždarosios akcinės</text:span><text:span text:style-name="T27"><text:s/></text:span>bendrovės nuosavo kapitalo dalis, lygi akcijų emisijos kainos ir nominaliosios vertės skirtumui<text:span text:style-name="T28">.“</text:span></text:p>
      <text:p text:style-name="P29"><text:span text:style-name="T30">1.2</text:span><text:span text:style-name="T31">. išdėstau standarto antro skyriaus sąvoką „įmonės nuosavas kapitalas“ taip:</text:span></text:p>
      <text:p text:style-name="P32"><text:span text:style-name="T33">„</text:span><text:span text:style-name="T34">Įmonės nuosavas kapitalas<text:s/></text:span><text:span text:style-name="T35">–</text:span><text:span text:style-name="T36"><text:s/></text:span><text:span text:style-name="T37">į</text:span><text:span text:style-name="T38">monės turto vertės dalis, likusi iš visos turto vertės atėmus visų įsipareigojimų vertę.“</text:span></text:p>
      <text:p text:style-name="P39"><text:span text:style-name="T40">1.3</text:span><text:span text:style-name="T41">. išdėstau standarto antro skyriaus sąvoką „nepaskirstytasis pelnas“ taip:</text:span></text:p>
      <text:p text:style-name="P42"><text:span text:style-name="T43">„</text:span><text:span text:style-name="T44">Nepaskirstytasis pelnas<text:s/></text:span><text:span text:style-name="T45">–</text:span><text:span text:style-name="T46"><text:s/></text:span><text:span text:style-name="T47">įmonės sukauptas ir įstatymų nustatyta tvarka dar nepaskirstytas pelnas.“</text:span></text:p>
      <text:p text:style-name="P48"><text:span text:style-name="T49">1.4</text:span><text:span text:style-name="T50">. išdėstau standarto antro skyriaus sąvoką „nepaskirstytieji nuostoliai“ taip:</text:span></text:p>
      <text:p text:style-name="P51"><text:span text:style-name="T52">„</text:span><text:span text:style-name="T53">Nepaskirstytieji nuostoliai<text:s/></text:span><text:span text:style-name="T54">–</text:span><text:span text:style-name="T55"><text:s/></text:span><text:span text:style-name="T56">įmonės sukaupti ir įstatymų nustatyta tvarka dar nepadengti nuostoliai.“</text:span></text:p>
      <text:p text:style-name="P57"><text:span text:style-name="T58">1.5</text:span><text:span text:style-name="T59">. išdėstau standarto antro skyriaus sąvoką „perkainojimo rezervas“ taip:</text:span></text:p>
      <text:p text:style-name="P60"><text:span text:style-name="T61">„</text:span><text:span text:style-name="T62">Perkainojimo rezervas<text:s/></text:span><text:span text:style-name="T63">–</text:span><text:span text:style-name="T64"><text:s/></text:span><text:span text:style-name="T65">rezervas, sudaromas perkainojus ilgalaikį materialųjį turtą ir <text:s/>(arba) tikrąja verte įvertinus su veiksmingomis apsidraudimo priemonėmis susijusį finansinį turtą ir finansinius įsipareigojimus.“</text:span></text:p>
      <text:p text:style-name="P66"><text:span text:style-name="T67">1.6</text:span><text:span text:style-name="T68">. išdėstau standarto antro skyriaus sąvoką „rezervas savoms akcijoms įsigyti“ taip:</text:span></text:p>
      <text:p text:style-name="P69"><text:span text:style-name="T70">„</text:span><text:span text:style-name="T71">Rezervas savoms akcijoms įsigyti<text:s/></text:span><text:span text:style-name="T72">–</text:span><text:span text:style-name="T73"><text:s/></text:span>savoms akcijoms įsigyti sudaromas rezervas, kurio dydis yra ne mažesnis už numatytų įsigyti savų akcijų įsigijimo verčių sumą.<text:span text:style-name="T74">“</text:span></text:p>
      <text:p text:style-name="P75"><text:span text:style-name="T76">1.7</text:span><text:span text:style-name="T77">. išdėstau standarto antro skyriaus sąvoką „savos akcijos“ taip:</text:span></text:p>
      <text:p text:style-name="P78"><text:span text:style-name="T79">„</text:span><text:span text:style-name="T80">Savos akcijos<text:s/></text:span><text:span text:style-name="T81">–</text:span><text:span text:style-name="T82"><text:s/></text:span>akcijos, kurias įsigijo jas išleidusi akcinė bendrovė ar uždaroji akcinė bendrovė.<text:span text:style-name="T83">“</text:span></text:p>
      <text:p text:style-name="P84"><text:span text:style-name="T85">2</text:span><text:span text:style-name="T86">.</text:span><text:span text:style-name="T87"><text:tab/></text:span><text:span text:style-name="T88">Nustata</text:span><text:span text:style-name="T89">u, kad šis įsakymas įsigalioja 2016 m. sausio 1 d.</text:span></text:p>
      <text:p text:style-name="P90"/>
      <text:p text:style-name="P91"/>
      <text:p text:style-name="P92"/>
      <text:p text:style-name="P93"><text:span text:style-name="T94">Direktorius</text:span><text:span text:style-name="T9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9-07T08:20:00Z</meta:creation-date>
    <dc:date>2015-09-07T08:20:00Z</dc:date>
    <meta:print-date>2014-02-18T13:34:00Z</meta:print-date>
    <meta:template xlink:href="Normal" xlink:type="simple"/>
    <meta:editing-cycles>2</meta:editing-cycles>
    <meta:editing-duration>PT0S</meta:editing-duration>
    <meta:document-statistic meta:page-count="2" meta:paragraph-count="27" meta:word-count="330" meta:character-count="2596" meta:row-count="104" meta:non-whitespace-character-count="2293"/>
  </office:meta>
</office:document-meta>
</file>