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fo:line-height="115%"/>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indent="0.3937in"/>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3 M. LAPKRIČIO 15 D. ĮSAKYMO NR. D1-849 „DĖL LANKYMOSI MIŠKE TAISYKLIŲ PATVIRTINIMO“ PAKEITIMO<text:s/></text:p>
      <text:p text:style-name="P13"/>
      <text:p text:style-name="P14"><text:span text:style-name="T15">2020 m. balandžio<text:s/></text:span><text:span text:style-name="T16">4<text:s/></text:span><text:span text:style-name="T17">d. Nr. D1-188</text:span></text:p>
      <text:p text:style-name="P18">Vilnius</text:p>
      <text:p text:style-name="P19"/>
      <text:p text:style-name="P20"/>
      <text:p text:style-name="P21"><text:span text:style-name="T22">1</text:span><text:span text:style-name="T23">. P a k e i č i u Lietuvos Respublikos aplinkos ministro 2013 m. lapkričio 15 d. įsakymą Nr. D1-849 „Dėl Lankymosi miške taisyklių patvirtinimo“, ir preambulę išdėstau taip:</text:span></text:p>
      <text:p text:style-name="P24"><text:span text:style-name="T25">„Vadovaudamasis Lietuvos Respublikos miškų įstatymo 8 straipsnio 5 dalimi,“.</text:span></text:p>
      <text:p text:style-name="P26"><text:span text:style-name="T27">2</text:span><text:span text:style-name="T28">. P a k e i č i u Lankymosi miške taisykles, patvirtintas Lietuvos Respublikos aplinkos ministro 2013 m. lapkričio 15 d. įsakymu Nr. D1-849 „Dėl Lankymosi miške taisyklių patvirtinimo“:</text:span></text:p>
      <text:p text:style-name="P29"><text:span text:style-name="T30">2.1</text:span><text:span text:style-name="T31">. pakeičiu 8 punktą ir jį išdėstau taip:</text:span></text:p>
      <text:p text:style-name="P32"><text:span text:style-name="T33">„</text:span><text:span text:style-name="T34">8</text:span><text:span text:style-name="T35">. Fizinių asmenų lankymąsi, vaistažolių, grybų, uogų ar kitų miško išteklių naudojimą miškuose gali uždrausti ar apriboti savivaldybių vykdomosios institucijos miško valdytojo teikimu, o miestų miškuose – be šio teikimo dėl svarbių priežasčių, nurodytų Miškų įstatymo 8 straipsnio 2 dalyje.“;</text:span></text:p>
      <text:p text:style-name="P36"><text:span text:style-name="T37">2.2</text:span><text:span text:style-name="T38">. pakeičiu 9 punktą ir jį išdėstau taip:</text:span></text:p>
      <text:p text:style-name="P39"><text:span text:style-name="T40">„</text:span><text:span text:style-name="T41">9</text:span><text:span text:style-name="T42">. Informaciją apie lankymosi miške uždraudimą ar ribojimą ir jų galiojimo laiką savivaldybių vykdomosios institucijos sprendimu miško valdytojai skelbia vietinėje spaudoje, savivaldybės interneto svetainėje, per radiją (televiziją). Prie kelių, takų į mišką, kuriame uždraustas ar apribotas lankymasis, miško valdytojai pastato informacinius ženklus, kuriuose nurodomas sprendimą uždrausti ar apriboti lankymąsi miške priėmusios institucijos pavadinimas, sprendimo priėmimo data ir numeris, taip pat laikotarpis, kuriuo lankymasis miške apribotas ar uždraustas, telefono numeris, elektroninio pašto adresas pasiteirauti.“</text:span></text:p>
      <text:p text:style-name="P43"/>
      <text:p text:style-name="P44"/>
      <text:p text:style-name="P45"/>
      <text:p text:style-name="P46"><text:span text:style-name="T47">Aplinkos ministras</text:span><text:span text:style-name="T48"><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6T08:47:00Z</meta:creation-date>
    <dc:date>2020-04-06T08:47:00Z</dc:date>
    <meta:template xlink:href="Normal.dotm" xlink:type="simple"/>
    <meta:editing-cycles>1</meta:editing-cycles>
    <meta:editing-duration>PT0S</meta:editing-duration>
    <meta:document-statistic meta:page-count="1" meta:paragraph-count="11" meta:word-count="208" meta:character-count="1750" meta:row-count="41" meta:non-whitespace-character-count="1553"/>
  </office:meta>
</office:document-meta>
</file>