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</text:span><text:span text:style-name="T17">ĖL<text:s/></text:span><text:span text:style-name="T18">SĄLYTĮ TURĖJUSIŲ ASMENŲ,<text:s/></text:span><text:span text:style-name="T19">IZOLIUOTŲ<text:s/></text:span><text:span text:style-name="T20">SAVIVALDYBIŲ NUMATYTOSE PATALPOSE</text:span><text:span text:style-name="T21">, IZOLIAVIMO TĘSIMO</text:span><text:span text:style-name="T22"><text:s/></text:span><text:span text:style-name="T23">NAMUOSE AR KITOJE GYVENAMOJOJE VIETOJE</text:span><text:span text:style-name="T24"><text:s/></text:span></text:p>
      <text:p text:style-name="P25"/>
      <text:p text:style-name="P26">2020 m. kovo 25 d. Nr. V-537 <text:s/></text:p>
      <text:p text:style-name="P27">Vilnius</text:p>
      <text:p text:style-name="P28"/>
      <text:p text:style-name="P29"/>
      <text:p text:style-name="P30"><text:span text:style-name="T31">Atsižvelgdamas į Lietuvos Respublikos sveikatos apsaugos ministro – valstybės lygio ekstremaliosios situacijos valstybės<text:s/></text:span><text:span text:style-name="T32">operacijų vadovo 2020 m. kovo 25 d. sprendimą Nr. V-536 „Dėl sveikatos apsaugos ministro – valstybės lygio ekstremaliosios situacijos valstybės operacijų vadovo 2020 m. kovo 23 d. sprendimo Nr. V-499 „Dėl asmenų izoliavimo savivaldybių administracijų numat</text:span><text:span text:style-name="T33">ytose patalpose“ pakeitimo“, n u s p r e n d ž i u:</text:span></text:p>
      <text:p text:style-name="P34"><text:span text:style-name="T35">1</text:span><text:span text:style-name="T36">. Leisti sąlytį turėjusiems asmenims, izoliuotiems savivaldybių numatytose patalpose, tęsti izoliavimą namuose ar kitoje gyvenamojoje vietoje, jei asmuo:</text:span></text:p>
      <text:p text:style-name="P37"><text:span text:style-name="T38">1.1</text:span><text:span text:style-name="T39">. deklaravęs gyvenamąją vietą Lietuvoje;</text:span></text:p>
      <text:p text:style-name="P40"><text:span text:style-name="T41">1.2</text:span><text:span text:style-name="T42">. turi tinkamas sąlygas izoliavimui namuose ar kitoje gyvenamojoje vietoje;</text:span></text:p>
      <text:p text:style-name="P43"><text:span text:style-name="T44">1.3</text:span><text:span text:style-name="T45">. yra pasirašęs sutikimą izoliavimui namuose ar kitoje gyvenamojoje vietoje ir susipažinęs su izoliavimo reikalavimais bei informuotas apie atsakomybę, gresiančią už</text:span><text:span text:style-name="T46"><text:s/>izoliavimo reikalavimų pažeidimus;</text:span></text:p>
      <text:p text:style-name="P47"><text:span text:style-name="T48">1.4</text:span><text:span text:style-name="T49">. izoliavimo laikotarpiu nesukėlė izoliavimo ir viešosios tvarkos pažeidimų;</text:span></text:p>
      <text:p text:style-name="P50"><text:span text:style-name="T51">1.5</text:span><text:span text:style-name="T52">. nepareiškė noro tęsti izoliavimą savivaldybių numatytose patalpose.</text:span></text:p>
      <text:p text:style-name="P53"><text:span text:style-name="T54">2</text:span><text:span text:style-name="T55">. Įpareigoti savivaldybių administracijas:</text:span></text:p>
      <text:p text:style-name="P56"><text:span text:style-name="T57">2.1</text:span><text:span text:style-name="T58">. užtikrinti, kad prieš išleidžiant izoliuotus asmenis iš savivaldybių numatytų patalpų tęsti izoliavimą namuose ar kitoje gyvenamojoje vietoje,<text:s/></text:span><text:span text:style-name="T59">mobili tepinėlių paėmimo brigada paimtų tepinėlį iš šių asmenų<text:s/></text:span><text:span text:style-name="T60">nosiaryklės ir ryklės COVID-19 ligos (koronaviru</text:span><text:span text:style-name="T61">so infekcijos) laboratoriniams tyrimams atlikti;</text:span></text:p>
      <text:p text:style-name="P62"><text:span text:style-name="T63">2.2</text:span><text:span text:style-name="T64">. nedelsiant informuoti kiekvieną tirtą asmenį apie laboratorinių tyrimų rezultatus teisės aktų nustatyta tvarka.</text:span></text:p>
      <text:p text:style-name="P65"/>
      <text:p text:style-name="P66"/>
      <text:p text:style-name="Normal"><text:span text:style-name="T67">Sveikatos apsaugos ministras –<text:s/></text:span><text:span text:style-name="T68">valstybės lygio</text:span></text:p>
      <text:p text:style-name="Normal"><text:span text:style-name="T69">ekstremaliosios situacijos valsty</text:span><text:span text:style-name="T70">bės operacijų vadovas<text:s/></text:span><text:span text:style-name="T71"><text:tab/></text:span><text:span text:style-name="T72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618in" svg:y="-0.369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6T07:51:00Z</meta:creation-date>
    <dc:date>2020-03-26T07:51:00Z</dc:date>
    <meta:print-date>2020-03-25T20:5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54" meta:character-count="1999" meta:row-count="61" meta:non-whitespace-character-count="1777"/>
  </office:meta>
</office:document-meta>
</file>