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line-height="115%"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line-height="115%"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2.9534in"/>
        </style:tab-stops>
      </style:paragraph-properties>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8" style:parent-style-name="Normal" style:family="paragraph">
      <style:paragraph-properties fo:widows="0" fo:orphans="0" fo:text-align="center" fo:line-height="115%"/>
      <style:text-properties style:font-size-complex="12pt"/>
    </style:style>
    <style:style style:name="P19" style:parent-style-name="Normal" style:family="paragraph">
      <style:paragraph-properties fo:widows="0" fo:orphans="0" fo:text-align="center" fo:line-height="115%"/>
      <style:text-properties style:font-size-complex="12pt"/>
    </style:style>
    <style:style style:name="P2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P7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s/></text:p>
      <text:p text:style-name="P14"><text:span text:style-name="T15">DĖL LIETUVOS RESPUBLIKOS SPECIALIŲJŲ TYRIMŲ TARNYBOS DIREKTORIAUS 2017 M. LIEPOS 13 D. ĮSAKYMO NR. 2-261 „DĖL INFORMACIJOS APIE JURIDINIO ASMENS ŪKINES, FINANSINES OPERACIJAS, FINANSINIŲ IR (AR) MOKĖJIMO PRIEMONIŲ PANAUDOJIMĄ GAVIMO IŠ BANKŲ, FINANSŲ IR KREDITO ĮMONIŲ BEI KREDITO ĮSTAIGŲ IR KITŲ JURIDINIŲ ASMENŲ TVARKOS APRAŠO<text:s/></text:span><text:span text:style-name="T16">PATVIRTINIMO“ PAKEITIMO</text:span></text:p>
      <text:p text:style-name="P17"/>
      <text:p text:style-name="P18">2021 m. vasario <text:s/>3 d. Nr. 2-42</text:p>
      <text:p text:style-name="P19">Vilnius</text:p>
      <text:p text:style-name="P20"/>
      <text:p text:style-name="P21"><text:span text:style-name="T22">Atsižvelgdamas į Lietuvos Respublikos specialiųjų tyrimų tarnybos direktoriaus 2020 m. spalio 9 d. įsakymą Nr. 2-194 „Dėl Lietuvos Respublikos specialiųjų tyrimų tarnybos struktūros patvirtinimo“:</text:span></text:p>
      <text:p text:style-name="P23"><text:span text:style-name="T24">1</text:span><text:span text:style-name="T25">. P a k e i č i u Informacijos apie juridinio asmens ūkines, finansines operacijas, finansinių ir (ar) mokėjimo priemonių panaudojimą gavimo iš bankų, finansų ir kredito įmonių bei kredito įstaigų ir kitų juridinių asmenų tvarkos aprašą (toliau – Aprašą), patvirtintą Lietuvos Respublikos specialiųjų tyrimų tarnybos direktoriaus 2017 m. liepos 13 d. įsakymu Nr.<text:s/></text:span><text:span text:style-name="T26">2-261 „Dėl informacijos apie juridinio asmens ūkines, finansines operacijas, finansinių ir (ar) mokėjimo priemonių panaudojimą gavimo iš bankų, finansų ir kredito įmonių bei kredito įstaigų ir kitų juridinių asmenų tvarkos aprašo patvirtinimo“, ir:</text:span></text:p>
      <text:p text:style-name="P27"><text:span text:style-name="T28">1.1</text:span><text:span text:style-name="T29">. Pakeičiu Aprašo 8 punktą ir jį išdėstau taip:</text:span></text:p>
      <text:p text:style-name="P30"><text:span text:style-name="T31">„</text:span><text:span text:style-name="T32">8</text:span><text:span text:style-name="T33">. STT struktūrinio padalinio vadovas, susipažinęs su teikime pateikta informacija, įvertina teikimo pagrįstumą, reikalingumą ir priima sprendimą pritarti teikimui arba jį grąžinti iniciatoriui. STT struktūrinio padalinio vadovas, priėmęs sprendimą pritarti teikimui, paveda iniciatoriui parengti užduotį STT Tyrimų koordinavimo valdybai dėl informacijos apie juridinio asmens ūkines, finansines operacijas, finansinių ir (ar) mokėjimo priemonių panaudojimą iš banko, finansų ir kredito įmonės bei kredito įstaigos ar kito juridinio asmens gavimo (2 priedas) (toliau – užduotis), užrašydamas teikime atitinkamą rezoliuciją.“</text:span></text:p>
      <text:p text:style-name="P34"><text:span text:style-name="T35">1.2</text:span><text:span text:style-name="T36">. Pakeičiu Aprašo 11 punktą ir jį išdėstau taip:</text:span></text:p>
      <text:p text:style-name="P37"><text:span text:style-name="T38">„</text:span><text:span text:style-name="T39">11</text:span><text:span text:style-name="T40">. STT Tyrimų koordinavimo valdyboje gauta užduotis teikiama atsakingam pareigūnui pavedant jam organizuoti informacijos apie juridinio asmens ūkines, finansines operacijas, finansinių ir (ar) mokėjimo priemonių panaudojimą gavimą.“</text:span></text:p>
      <text:p text:style-name="P41"><text:span text:style-name="T42">1.3</text:span><text:span text:style-name="T43">. Pakeičiu<text:s/></text:span><text:span text:style-name="T44">Aprašo</text:span><text:span text:style-name="T45"><text:s/>13 punktą ir jį išdėstau taip:</text:span></text:p>
      <text:p text:style-name="P46"><text:span text:style-name="T47">„</text:span><text:span text:style-name="T48">13</text:span><text:span text:style-name="T49">. Atsakingo pareigūno parengtą raštą, suderintą su tiesioginiu vadovu ir STT Tyrimų koordinavimo valdybos viršininku, pasirašo STT direktoriaus pirmasis pavaduotojas, jo nesant – STT direktorius.“</text:span></text:p>
      <text:p text:style-name="P50"><text:span text:style-name="T51">1.4</text:span><text:span text:style-name="T52">. Pakeičiu<text:s/></text:span><text:span text:style-name="T53">Aprašo</text:span><text:span text:style-name="T54"><text:s/>16 punktą ir jį išdėstau taip:</text:span></text:p>
      <text:p text:style-name="P55"><text:span text:style-name="T56">„</text:span><text:span text:style-name="T57">16</text:span><text:span text:style-name="T58">. Gavęs informaciją iš ūkio subjektų, STT Veiklos administravimo valdybos Pirkimų ir<text:s/></text:span><text:soft-page-break/><text:span text:style-name="T59">dokumentų valdymo skyriaus darbuotojas, turintis teisę tokią informaciją priimti, registruoja ją teisės aktų nustatyta tvarka, išskyrus atvejus, kai ši informacija pateikiama elektroniniu būdu su ūkio subjektu sudarytoje duomenų teikimo sutartyje nustatyta tvarka, ir perduoda atsakingam pareigūnui.“</text:span></text:p>
      <text:p text:style-name="P60"><text:span text:style-name="T61">2</text:span><text:span text:style-name="T62">. P a v e d u paskelbti šį įsakymą:</text:span></text:p>
      <text:p text:style-name="P63"><text:span text:style-name="T64">2.1</text:span><text:span text:style-name="T65">. STT Veiklos administravimo valdybos Pirkimų ir dokumentų valdymo skyriui – Teisės aktų registre.</text:span></text:p>
      <text:p text:style-name="P66"><text:span text:style-name="T67">2.2</text:span><text:span text:style-name="T68">. STT Komunikacijos skyriui – STT interneto svetainėje.</text:span></text:p>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pan><text:span text:style-name="T78"><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21-02-04T05:58:00Z</meta:creation-date>
    <dc:date>2021-02-04T05:58:00Z</dc:date>
    <meta:print-date>2021-02-01T09:05:00Z</meta:print-date>
    <meta:template xlink:href="Normal.dotm" xlink:type="simple"/>
    <meta:editing-cycles>2</meta:editing-cycles>
    <meta:editing-duration>PT0S</meta:editing-duration>
    <meta:document-statistic meta:page-count="2" meta:paragraph-count="22" meta:word-count="392" meta:character-count="3210" meta:row-count="86" meta:non-whitespace-character-count="2840"/>
  </office:meta>
</office:document-meta>
</file>