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TORIŲ TEISIŲ IR GRETUTINIŲ TEISIŲ ĮSTATYMO NR. VIII-1185 15, 53, 54, 56, 57 IR 61 STRAIPSNIŲ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9</text:span><text:span text:style-name="T23"><text:s/>d. Nr.<text:s/></text:span><text:span text:style-name="T24">XIII-5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io 1 dalies 5 punktą ir jį išdėstyti taip:</text:span></text:p>
        <text:p text:style-name="P35"><text:span text:style-name="T36">„</text:span><text:span text:style-name="T37">5</text:span><text:span text:style-name="T38">) platinti kūrinio originalą ar jo kopijas parduodant, įskaitant viešą siūlymą juos pirkti ar tikslinę kūrinio originalo ar jo kopijų reklamą, skatinančią vartotojus juos įsigyti, taip pat nuomoti, teikti panaudai ar kitaip perduoti kūrinio originalą ar jo</text:span><text:span text:style-name="T39"><text:s/>kopijas nuosavybėn arba valdyti, importuoti ar eksportuoti;“.<text:s/></text:span></text:p>
        <text:p text:style-name="P40"/>
        <text:p text:style-name="P41"><text:span text:style-name="T42">2</text:span><text:span text:style-name="T43"><text:s/>straipsnis.<text:s/></text:span><text:span text:style-name="T44">53 straipsnio pakeitimas</text:span></text:p>
        <text:p text:style-name="P45"><text:span text:style-name="T46">Pakeisti 53 straipsnio 1 dalies 5 punktą ir jį išdėstyti taip:<text:s/></text:span></text:p>
        <text:p text:style-name="P47"><text:span text:style-name="T48">„</text:span><text:span text:style-name="T49">5</text:span><text:span text:style-name="T50">) platinti atlikimo įrašą arba jo kopijas juos parduodant, įskaitant vie</text:span><text:span text:style-name="T51">šą siūlymą juos pirkti ar tikslinę atlikimo įrašo ar jo kopijų reklamą, skatinančią vartotojus juos įsigyti, taip pat nuomoti, teikti panaudai ar kitaip perduoti atlikimo įrašą ar jo kopijas nuosavybėn arba valdyti, importuoti ar eksportuoti.“</text:span></text:p>
        <text:p text:style-name="P52"/>
        <text:p text:style-name="P53"><text:span text:style-name="T54">3</text:span><text:span text:style-name="T55"><text:s/>straipsnis.<text:s/></text:span><text:span text:style-name="T56">54 straipsnio pakeitimas<text:s/></text:span></text:p>
        <text:p text:style-name="P57"><text:span text:style-name="T58">Pakeisti 54 straipsnio 1 dalies 4 punktą ir jį išdėstyti taip:<text:s/></text:span></text:p>
        <text:p text:style-name="P59"><text:span text:style-name="T60">„</text:span><text:span text:style-name="T61">4</text:span><text:span text:style-name="T62">) platinti fonogramą ar jos kopijas parduodant, įskaitant viešą siūlymą jas pirkti ar tikslinę fonogramos ar jos kopijų reklamą, skatinančią vartot</text:span><text:span text:style-name="T63">ojus jas įsigyti, taip pat nuomoti, teikti panaudai ar kitaip perduoti nuosavybėn arba valdyti, importuoti ar eksportuoti.“</text:span></text:p>
        <text:p text:style-name="P64"/>
        <text:p text:style-name="P65"><text:span text:style-name="T66">4</text:span><text:span text:style-name="T67"><text:s/>straipsnis.<text:s/></text:span><text:span text:style-name="T68">56 straipsnio pakeitimas<text:s/></text:span></text:p>
        <text:p text:style-name="P69"><text:span text:style-name="T70">Pakeisti 56 straipsnio 1 dalies 7 punktą ir jį išdėstyti taip:<text:s/></text:span></text:p>
        <text:p text:style-name="P71"><text:span text:style-name="T72">„</text:span><text:span text:style-name="T73">7</text:span><text:span text:style-name="T74">) platinti<text:s/></text:span><text:span text:style-name="T75">savo transliacijų įrašus ar jų kopijas parduodant, į</text:span><text:span text:style-name="T76">skaitant viešą siūlymą juos pirkti ar tikslinę transliacijos įrašo ar jo kopijų reklamą, skatinančią vartotojus juos įsigyti, taip pat importuoti a</text:span><text:span text:style-name="T77">r eksportuoti.“</text:span></text:p>
        <text:p text:style-name="P78"/>
        <text:p text:style-name="P79"><text:span text:style-name="T80">5</text:span><text:span text:style-name="T81"><text:s/>straipsnis.<text:s/></text:span><text:span text:style-name="T82">57 straipsnio<text:s/></text:span><text:span text:style-name="T83">pakeitimas</text:span></text:p>
        <text:p text:style-name="P84"><text:span text:style-name="T85">Pakeisti 57 straipsnio 1 dalies 3 punktą ir jį išdėstyti taip:<text:s/></text:span></text:p>
        <text:p text:style-name="P86"><text:span text:style-name="T87">„</text:span><text:span text:style-name="T88">3</text:span><text:span text:style-name="T89">) platinti audiovizualinio kūrinio (filmo) įrašą ar jo kopijas parduodant,</text:span><text:span text:style-name="T90"><text:s/></text:span><text:span text:style-name="T91">įskaitant viešą siūlymą juos pirkti ar tikslinę audiovizualinio kūrinio (filmo) įrašo ar jo kopijų r</text:span><text:span text:style-name="T92">eklamą, skatinančią vartotojus juos įsigyti, taip pat nuomoti, teikti panaudai ar kitaip perduoti nuosavybėn arba valdyti, importuoti ar eksportuoti;“.</text:span></text:p>
        <text:p text:style-name="P93"/>
        <text:p text:style-name="P94"><text:span text:style-name="T95">6</text:span><text:span text:style-name="T96"><text:s/>straipsnis.<text:s/></text:span><text:span text:style-name="T97">61 straipsnio pakeitimas</text:span></text:p>
        <text:p text:style-name="P98"><text:span text:style-name="T99">Pakeisti 61 straipsnio 1 dalies 2 punktą ir jį išdės</text:span><text:span text:style-name="T100">tyti taip:</text:span></text:p>
        <text:p text:style-name="P101"><text:span text:style-name="T102">„</text:span><text:span text:style-name="T103">2</text:span><text:span text:style-name="T104">) bet kokiu būdu padaryti viešai prieinamą visą duomenų bazės turinį ar esminę jo dalį</text:span><text:span text:style-name="T105"><text:s/></text:span><text:span text:style-name="T106">kompiuterių tinklais (internete) ar kitais perdavimo būdais, taip pat platinti duomenų bazės kopijas, jas nuomojant, parduodant,<text:s/></text:span><text:span text:style-name="T107">įskaitant viešą siūlymą j</text:span><text:span text:style-name="T108">as pirkti ar tikslinę duomenų bazės kopijų reklamą, skatinančią vartotojus jas įsigyti.“</text:span><text:span text:style-name="T109"><text:s/></text:span></text:p>
        <text:p text:style-name="P110"/>
        <text:p text:style-name="P111"><text:span text:style-name="T112">7</text:span><text:span text:style-name="T113"><text:s/>straipsnis.<text:s/></text:span><text:span text:style-name="T114">Įstatymo įsigaliojimas</text:span></text:p>
        <text:p text:style-name="P115"><text:span text:style-name="T116">Šis įstatymas įsigalioja 2017 m. rugpjūčio 1 d.<text:s/></text:span></text:p>
        <text:p text:style-name="P117"/>
        <text:p text:style-name="P118"><text:span text:style-name="T119">Skelbiu šį Lietuvos Respublikos Seimo priimtą įstatymą.</text:span></text:p>
        <text:p text:style-name="P120"/>
        <text:p text:style-name="P121"/>
        <text:p text:style-name="P122"/>
        <text:p text:style-name="P123">Respublikos Prezidentė<text:span text:style-name="T1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1T14:25:00Z</meta:creation-date>
    <dc:date>2017-07-11T14:25:00Z</dc:date>
    <meta:print-date>2004-12-10T05:45:00Z</meta:print-date>
    <meta:template xlink:href="Normal.dotm" xlink:type="simple"/>
    <meta:editing-cycles>2</meta:editing-cycles>
    <meta:editing-duration>PT0S</meta:editing-duration>
    <meta:document-statistic meta:page-count="2" meta:paragraph-count="33" meta:word-count="417" meta:character-count="2867" meta:row-count="112" meta:non-whitespace-character-count="2483"/>
  </office:meta>
</office:document-meta>
</file>