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0 M. GRUODŽIO 28 D. ĮSAKYMO NR. 375 „DĖL EKOLOGINIO ŽEMĖS ŪKIO TAISYKLIŲ PATVIRTINIMO“ PAKEITIMO</text:span></text:p>
      <text:p text:style-name="P15"/>
      <text:p text:style-name="P16">2021<text:s/>m. rugpjūčio 31 d. Nr. 3D-543</text:p>
      <text:p text:style-name="P17">Vilnius</text:p>
      <text:p text:style-name="P18"/>
      <text:p text:style-name="P19"><text:span text:style-name="T20">P a k e i č i u <text:s/>Ekologinio žemės ūkio taisykles, patvirtintas Lietuvos Respublikos žemės ūkio ministro 2000 m. gruodžio 28 d. įsakymu Nr. 375 „Dėl Ekologinio žemės ūkio taisyklių patvirtinimo“:</text:span></text:p>
      <text:p text:style-name="P21"><text:span text:style-name="T22">1</text:span><text:span text:style-name="T23">. Pakeičiu 2 pun</text:span><text:span text:style-name="T24">ktą ir jį išdėstau taip:</text:span></text:p>
      <text:p text:style-name="P25"><text:span text:style-name="T26">„</text:span><text:span text:style-name="T27">2</text:span><text:span text:style-name="T28">.<text:s/></text:span><text:span text:style-name="T29">Šios taisyklės reglamentuoja kodų sertifikavimo įstaigoms suteikimą, ekologinės gamybos žemės ūkio ir maisto produktų sertifikavimą, ekologinės gamybos proceso kontrolę visais gamybos, paruošimo ir platinimo etapais, augalininkystės, gyvulininkystės, paukš</text:span><text:span text:style-name="T30">tininkystės, bitininkystės, triušininkystės, akvakultūros gyvūnų, kultūrinių grybų, elninių gyvūnų, sraigių produktų ir<text:s/></text:span><text:span text:style-name="T31">gyvūnų augintinių pašaro gamybą</text:span><text:span text:style-name="T32">, leistinų naudoti ekologinėje gamyboje pagalbinių medžiagų naudojimą, su ekologine gamyba susijusių leid</text:span><text:span text:style-name="T33">imų suteikimą, ekologiškų žemės ūkio ir maisto produktų ženklinimą ir mokymų, susijusių su ekologine gamyba, organizavimą.“</text:span></text:p>
      <text:p text:style-name="P34"><text:span text:style-name="T35">2</text:span><text:span text:style-name="T36">. Pakeičiu 14 punktą ir jį išdėstau taip:</text:span></text:p>
      <text:p text:style-name="P37"><text:span text:style-name="T38">„</text:span><text:span text:style-name="T39">14</text:span><text:span text:style-name="T40">. Sertifikavimo įstaiga kasmetines augalininkystės, gyvulininkystės, bitinin</text:span><text:span text:style-name="T41">kystės pirminės ekologinės gamybos ūkių patikras atlieka iki einamųjų metų spalio 31 d.“</text:span></text:p>
      <text:p text:style-name="P42"><text:span text:style-name="T43">3</text:span><text:span text:style-name="T44">. Papildau šiuo 68</text:span><text:span text:style-name="T45">1</text:span><text:span text:style-name="T46"><text:s/>punktu:</text:span></text:p>
      <text:p text:style-name="P47"><text:span text:style-name="T48">„</text:span><text:span text:style-name="T49">68</text:span><text:span text:style-name="T50">1</text:span><text:span text:style-name="T51">. Sertifikuojantieji<text:s/></text:span><text:span text:style-name="T52">gyvūnų augintinių pašaro gamybą,<text:s/></text:span><text:span text:style-name="T53">privalo laikytis ir kitų pašarų gamybos reikalavimų, nustatytų reglamento (EB) Nr. 834/2007 14 ir 18 str., reglamento (EB) Nr. 889/2008 22 str., taip pat bendrųjų ženklinimo <text:s/>reikalavimų, nustatytų reglamento (EB) Nr. 834/2007<text:s/></text:span>23 str. 1, 2, 3, 24 ir 25 punktuose,<text:s/><text:span text:style-name="T54">ir šiose taisyklėse nustatytų reikalavimų“.</text:span><text:span text:style-name="T55"><text:s text:c="2"/></text:span></text:p>
      <text:p text:style-name="P56"/>
      <text:p text:style-name="P57"/>
      <text:p text:style-name="P58"/>
      <text:p text:style-name="P59">Žemės ūkio ministras <text:s text:c="86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31T14:05:00Z</meta:creation-date>
    <dc:date>2021-08-31T14:05:00Z</dc:date>
    <meta:template xlink:href="Normal.dotm" xlink:type="simple"/>
    <meta:editing-cycles>1</meta:editing-cycles>
    <meta:editing-duration>PT0S</meta:editing-duration>
    <meta:document-statistic meta:page-count="1" meta:paragraph-count="38" meta:word-count="194" meta:character-count="1836" meta:row-count="88" meta:non-whitespace-character-count="1680"/>
  </office:meta>
</office:document-meta>
</file>