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20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10 M. VASARIO 22 D. ĮSAKYMO NR. V-151 „DĖL E. SVEIKATOS SISTEMOS 2009–2015 METŲ PLĖTROS PROGRAMOS PATVIRTINIMO“ PAKEITIMO</text:span></text:p>
      <text:p text:style-name="P17"/>
      <text:p text:style-name="P18">2014 m. rugsėjo 18 d. Nr. V-965<text:s/>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veikatos apsaugos ministro 2010 m. vasario 22 d. įsakymą Nr. V-151 „Dėl E. sveikatos sistemos 2009–2015 metų plėtros programos patvirtinimo“ (kartu su 2010 m. gruodžio 23 d. įsakymu Nr. V-1115) ir išdėstau 2 punktą taip:</text:span></text:p>
      <text:p text:style-name="P25"><text:span text:style-name="T26">„</text:span><text:span text:style-name="T27">2</text:span><text:span text:style-name="T28">.<text:s/></text:span><text:span text:style-name="T29">Pavedu<text:s/></text:span><text:span text:style-name="T30">įsakymo vykdymo kontrolę viceministrui pagal veiklos sritį.“</text:span></text:p>
      <text:p text:style-name="Normal"/>
      <text:p text:style-name="Normal"/>
      <text:p text:style-name="Normal"/>
      <text:p text:style-name="P31">Sveikatos apsaugos ministrė<text:s/><text:tab/><text:tab/><text:tab/><text:tab/><text:tab/><text:tab/><text:s text:c="16"/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Donata Gregerytė, tel. (8 5) 260 47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SYSTEM</dc:creator>
    <meta:creation-date>2014-09-30T13:46:00Z</meta:creation-date>
    <dc:date>2014-09-30T13:46:00Z</dc:date>
    <meta:print-date>2011-01-31T07:5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8" meta:character-count="705" meta:row-count="36" meta:non-whitespace-character-count="622"/>
  </office:meta>
</office:document-meta>
</file>