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left" style:position="1.3784in"/>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tab-stops>
          <style:tab-stop style:type="left" style:position="1.3784in"/>
          <style:tab-stop style:type="center" style:position="3.3465in"/>
          <style:tab-stop style:type="right" style:position="6.693in"/>
        </style:tab-stops>
      </style:paragraph-properties>
      <style:text-properties fo:font-weight="bold" style:font-weight-asian="bold" fo:font-size="4pt" style:font-size-asian="4pt" style:font-size-complex="4pt"/>
    </style:style>
    <style:style style:name="P10"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3" style:parent-style-name="Normal" style:family="paragraph">
      <style:paragraph-properties fo:widows="0" fo:orphans="0" fo:text-align="center">
        <style:tab-stops>
          <style:tab-stop style:type="left" style:position="1.3784in"/>
        </style:tab-stops>
      </style:paragraph-properties>
      <style:text-properties fo:hyphenate="fal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fo:letter-spacing="0.0006in"/>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2"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3"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4" style:parent-style-name="Normal" style:family="paragraph">
      <style:paragraph-properties fo:text-align="justify" fo:text-indent="0.5909in">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style:tab-stops>
          <style:tab-stop style:type="left" style:position="5.3159in"/>
        </style:tab-stops>
      </style:paragraph-properties>
    </style:style>
    <style:style style:name="P34" style:parent-style-name="Normal" style:family="paragraph">
      <style:paragraph-properties fo:widows="0" fo:orphans="0">
        <style:tab-stops>
          <style:tab-stop style:type="left" style:position="5.3159in"/>
        </style:tab-stops>
      </style:paragraph-properties>
    </style:style>
    <style:style style:name="P35" style:parent-style-name="Normal" style:family="paragraph">
      <style:paragraph-properties fo:widows="0" fo:orphans="0">
        <style:tab-stops>
          <style:tab-stop style:type="left" style:position="5.3159in"/>
        </style:tab-stops>
      </style:paragraph-properties>
    </style:style>
    <style:style style:name="P36" style:parent-style-name="Normal" style:family="paragraph">
      <style:paragraph-properties fo:widows="0" fo:orphans="0">
        <style:tab-stops>
          <style:tab-stop style:type="left" style:position="5.31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keep-with-next="always" fo:break-before="page" fo:text-indent="3.7409in" style:page-number="1">
        <style:tab-stops>
          <style:tab-stop style:type="left" style:position="1.3784in"/>
        </style:tab-stops>
      </style:paragraph-properties>
      <style:text-properties style:font-size-complex="12pt"/>
    </style:style>
    <style:style style:name="P45" style:parent-style-name="Normal" style:family="paragraph">
      <style:paragraph-properties fo:keep-with-next="always" fo:text-indent="3.7409in">
        <style:tab-stops>
          <style:tab-stop style:type="left" style:position="1.3784in"/>
        </style:tab-stops>
      </style:paragraph-properties>
      <style:text-properties style:font-size-complex="12pt"/>
    </style:style>
    <style:style style:name="P46" style:parent-style-name="Normal" style:family="paragraph">
      <style:paragraph-properties fo:keep-with-next="always" fo:text-indent="3.7409in">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7" style:parent-style-name="Normal" style:family="paragraph">
      <style:paragraph-properties fo:text-indent="3.7409in">
        <style:tab-stops>
          <style:tab-stop style:type="left" style:position="1.3784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fo:font-weight="bold" style:font-weight-asian="bold" fo:text-transform="uppercase"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fo:font-weight="bold" style:font-weight-asian="bold" fo:text-transform="uppercase" style:font-size-complex="12pt" style:language-asian="lt" style:country-asian="LT"/>
    </style:style>
    <style:style style:name="P56"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border="0in solid #FFFFFF" fo:padding="0.4305in" style:shadow="#000000 0in 0in" fo:text-align="justify" fo:text-indent="0.5in">
        <style:tab-stops>
          <style:tab-stop style:type="left" style:position="1.3784in"/>
        </style:tab-stops>
      </style:paragraph-properties>
      <style:text-properties style:font-size-complex="12pt" style:language-asian="lt" style:country-asian="LT"/>
    </style:style>
    <style:style style:name="P62" style:parent-style-name="Normal" style:family="paragraph">
      <style:paragraph-properties fo:border="0in solid #FFFFFF" fo:padding="0.4305in" style:shadow="#000000 0in 0in" fo:text-align="justify" fo:text-indent="0.4923in">
        <style:tab-stops>
          <style:tab-stop style:type="left" style:position="0.3666in"/>
          <style:tab-stop style:type="left" style:position="1.3784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border="0in solid #FFFFFF" fo:padding="0.4305in" style:shadow="#000000 0in 0in" fo:text-align="justify" fo:text-indent="0.4923in">
        <style:tab-stops>
          <style:tab-stop style:type="left" style:position="0.3666in"/>
          <style:tab-stop style:type="left" style:position="1.3784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4923in">
        <style:tab-stops>
          <style:tab-stop style:type="left" style:position="0.4923in"/>
          <style:tab-stop style:type="left" style:position="1.3784in"/>
        </style:tab-stops>
      </style:paragraph-properties>
    </style:style>
    <style:style style:name="T75" style:parent-style-name="DefaultParagraphFont" style:family="text">
      <style:text-properties style:font-name-asian="SimSun" style:font-size-complex="12pt" style:language-asian="lt" style:country-asian="LT"/>
    </style:style>
    <style:style style:name="T76" style:parent-style-name="DefaultParagraphFont" style:family="text">
      <style:text-properties style:font-name-asian="SimSun"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tyle-complex="italic" style:font-size-complex="12pt" style:language-asian="lt" style:country-asian="LT"/>
    </style:style>
    <style:style style:name="P81" style:parent-style-name="Normal" style:family="paragraph">
      <style:paragraph-properties fo:widows="0" fo:orphans="0" fo:text-align="justify" fo:text-indent="0.4923in">
        <style:tab-stops>
          <style:tab-stop style:type="left" style:position="0.4923in"/>
          <style:tab-stop style:type="left" style:position="1.3784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4923in">
        <style:tab-stops>
          <style:tab-stop style:type="left" style:position="0.4923in"/>
          <style:tab-stop style:type="left" style:position="1.3784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SimSun" style:font-size-complex="12pt" style:language-asian="lt" style:country-asian="LT"/>
    </style:style>
    <style:style style:name="P91" style:parent-style-name="Normal" style:family="paragraph">
      <style:paragraph-properties fo:widows="0" fo:orphans="0" fo:text-align="justify" fo:text-indent="0.4923in">
        <style:tab-stops>
          <style:tab-stop style:type="left" style:position="0.4923in"/>
          <style:tab-stop style:type="left" style:position="1.3784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4923in">
        <style:tab-stops>
          <style:tab-stop style:type="left" style:position="0.4923in"/>
          <style:tab-stop style:type="left" style:position="1.3784in"/>
        </style:tab-stops>
      </style:paragraph-properties>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style:tab-stops>
          <style:tab-stop style:type="left" style:position="0.4923in"/>
          <style:tab-stop style:type="left" style:position="1.3784in"/>
        </style:tab-stops>
      </style:paragraph-properties>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style:tab-stops>
          <style:tab-stop style:type="left" style:position="0.4923in"/>
          <style:tab-stop style:type="left" style:position="1.3784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style:tab-stops>
          <style:tab-stop style:type="left" style:position="0.4923in"/>
          <style:tab-stop style:type="left" style:position="1.3784in"/>
        </style:tab-stops>
      </style:paragraph-properties>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ab-stops>
          <style:tab-stop style:type="left" style:position="0.4923in"/>
          <style:tab-stop style:type="left" style:position="1.3784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fo:letter-spacing="0.0006in"/>
    </style:style>
    <style:style style:name="T141" style:parent-style-name="DefaultParagraphFont" style:family="text">
      <style:text-properties fo:color="#000000"/>
    </style:style>
    <style:style style:name="T142" style:parent-style-name="DefaultParagraphFont" style:family="text">
      <style:text-properties fo:color="#000000" fo:letter-spacing="0.0006in"/>
    </style:style>
    <style:style style:name="T143" style:parent-style-name="DefaultParagraphFont" style:family="text">
      <style:text-properties fo:color="#000000"/>
    </style:style>
    <style:style style:name="P14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fo:letter-spacing="0.0006in"/>
    </style:style>
    <style:style style:name="T149" style:parent-style-name="DefaultParagraphFont" style:family="text">
      <style:text-properties fo:color="#000000"/>
    </style:style>
    <style:style style:name="T150" style:parent-style-name="DefaultParagraphFont" style:family="text">
      <style:text-properties fo:color="#000000" fo:letter-spacing="0.0006in"/>
    </style:style>
    <style:style style:name="T151" style:parent-style-name="DefaultParagraphFont" style:family="text">
      <style:text-properties fo:color="#000000"/>
    </style:style>
    <style:style style:name="T152" style:parent-style-name="DefaultParagraphFont" style:family="text">
      <style:text-properties fo:color="#000000" fo:letter-spacing="0.0006in"/>
    </style:style>
    <style:style style:name="T153" style:parent-style-name="DefaultParagraphFont" style:family="text">
      <style:text-properties fo:color="#000000"/>
    </style:style>
    <style:style style:name="P15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155"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text-properties style:font-size-complex="12pt"/>
    </style:style>
    <style:style style:name="P161" style:parent-style-name="Normal" style:family="paragraph">
      <style:paragraph-properties fo:widows="0" fo:orphans="0" fo:text-align="justify" fo:text-indent="0.4923in">
        <style:tab-stops>
          <style:tab-stop style:type="left" style:position="1.3784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border="0in solid #FFFFFF" fo:padding="0.4305in" style:shadow="#000000 0in 0in" fo:text-align="justify">
        <style:tab-stops>
          <style:tab-stop style:type="left" style:position="1.3784in"/>
        </style:tab-stops>
      </style:paragraph-properties>
    </style:style>
    <style:style style:name="P181"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182" style:parent-style-name="DefaultParagraphFont" style:family="text">
      <style:text-properties fo:font-weight="bold" style:font-weight-asian="bold" style:font-weight-complex="bold" fo:text-transform="uppercase" style:font-size-complex="12pt" style:language-asian="lt" style:country-asian="LT"/>
    </style:style>
    <style:style style:name="T183" style:parent-style-name="DefaultParagraphFont" style:family="text">
      <style:text-properties fo:font-weight="bold" style:font-weight-asian="bold" style:font-weight-complex="bold" fo:text-transform="uppercase" style:font-size-complex="12pt" style:language-asian="lt" style:country-asian="LT"/>
    </style:style>
    <style:style style:name="P184"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185" style:parent-style-name="DefaultParagraphFont" style:family="text">
      <style:text-properties fo:font-weight="bold" style:font-weight-asian="bold" style:font-weight-complex="bold" fo:text-transform="uppercase" style:font-size-complex="12pt" style:language-asian="lt" style:country-asian="LT"/>
    </style:style>
    <style:style style:name="P18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1.3784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style>
    <style:style style:name="P19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fo:color="#000000"/>
    </style:style>
    <style:style style:name="P20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P20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P21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fo:color="#000000"/>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fo:color="#000000"/>
    </style:style>
    <style:style style:name="P22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style>
    <style:style style:name="P23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style>
    <style:style style:name="P23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P24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style>
    <style:style style:name="P25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252"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text-properties style:font-size-complex="12pt" style:language-asian="lt" style:country-asian="LT"/>
    </style:style>
    <style:style style:name="P25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279"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text-properties style:font-size-complex="12pt" style:language-asian="lt" style:country-asian="LT"/>
    </style:style>
    <style:style style:name="P28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1.3784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4923in">
        <style:tab-stops>
          <style:tab-stop style:type="left" style:position="1.3784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SimSun" style:font-size-complex="12pt" style:language-asian="lt" style:country-asian="LT"/>
    </style:style>
    <style:style style:name="T303" style:parent-style-name="DefaultParagraphFont" style:family="text">
      <style:text-properties fo:color="#000000"/>
    </style:style>
    <style:style style:name="T304" style:parent-style-name="DefaultParagraphFont" style:family="text">
      <style:text-properties style:font-name-asian="SimSun" style:font-size-complex="12pt" style:language-asian="lt" style:country-asian="L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4923in">
        <style:tab-stops>
          <style:tab-stop style:type="left" style:position="1.3784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tab-stops>
          <style:tab-stop style:type="left" style:position="1.3784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style>
    <style:style style:name="P31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color="#000000"/>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style>
    <style:style style:name="P34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353" style:parent-style-name="Normal" style:family="paragraph">
      <style:paragraph-properties fo:keep-with-next="always" fo:border="0in solid #FFFFFF" fo:padding="0.4305in" style:shadow="#000000 0in 0in" fo:text-align="center">
        <style:tab-stops>
          <style:tab-stop style:type="left" style:position="1.3784in"/>
        </style:tab-stops>
      </style:paragraph-properties>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keep-with-next="always" fo:border="0in solid #FFFFFF" fo:padding="0.4305in" style:shadow="#000000 0in 0in" fo:text-align="center">
        <style:tab-stops>
          <style:tab-stop style:type="left" style:position="1.3784in"/>
        </style:tab-stops>
      </style:paragraph-properties>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keep-with-next="always" fo:border="0in solid #FFFFFF" fo:padding="0.4305in" style:shadow="#000000 0in 0in" fo:text-align="justify" fo:text-indent="0.5354in">
        <style:tab-stops>
          <style:tab-stop style:type="left" style:position="1.3784in"/>
        </style:tab-stops>
      </style:paragraph-properties>
      <style:text-properties style:font-size-complex="12pt" style:language-asian="lt" style:country-asian="LT"/>
    </style:style>
    <style:style style:name="P359" style:parent-style-name="Normal" style:family="paragraph">
      <style:paragraph-properties fo:keep-with-next="always" fo:border="0in solid #FFFFFF" fo:padding="0.4305in" style:shadow="#000000 0in 0in" fo:text-align="justify" fo:text-indent="0.4923in">
        <style:tab-stops>
          <style:tab-stop style:type="left" style:position="1.3784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SimSun"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SimSun" style:font-size-complex="12pt" style:language-asian="lt" style:country-asian="LT"/>
    </style:style>
    <style:style style:name="P369"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370" style:parent-style-name="DefaultParagraphFont" style:family="text">
      <style:text-properties style:font-name-asian="SimSun" style:font-size-complex="12pt" style:language-asian="lt" style:country-asian="LT"/>
    </style:style>
    <style:style style:name="T371" style:parent-style-name="DefaultParagraphFont" style:family="text">
      <style:text-properties style:font-name-asian="SimSun" style:font-size-complex="12pt" style:language-asian="lt" style:country-asian="LT"/>
    </style:style>
    <style:style style:name="T372" style:parent-style-name="DefaultParagraphFont" style:family="text">
      <style:text-properties style:font-name-asian="SimSun" style:font-size-complex="12pt" style:language-asian="lt" style:country-asian="LT"/>
    </style:style>
    <style:style style:name="T373" style:parent-style-name="DefaultParagraphFont" style:family="text">
      <style:text-properties style:font-name-asian="SimSun" style:font-size-complex="12pt" style:language-asian="lt" style:country-asian="LT"/>
    </style:style>
    <style:style style:name="P374"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375" style:parent-style-name="DefaultParagraphFont" style:family="text">
      <style:text-properties style:font-name-asian="SimSun" style:font-size-complex="12pt" style:language-asian="lt" style:country-asian="LT"/>
    </style:style>
    <style:style style:name="T376" style:parent-style-name="DefaultParagraphFont" style:family="text">
      <style:text-properties style:font-name-asian="SimSun" style:font-size-complex="12pt" style:language-asian="lt" style:country-asian="LT"/>
    </style:style>
    <style:style style:name="T377" style:parent-style-name="DefaultParagraphFont" style:family="text">
      <style:text-properties style:font-name-asian="SimSun" style:font-size-complex="12pt" style:language-asian="lt" style:country-asian="LT"/>
    </style:style>
    <style:style style:name="T378" style:parent-style-name="DefaultParagraphFont" style:family="text">
      <style:text-properties style:font-name-asian="SimSun" style:font-size-complex="12pt" style:language-asian="lt" style:country-asian="LT"/>
    </style:style>
    <style:style style:name="P379" style:parent-style-name="Normal" style:family="paragraph">
      <style:paragraph-properties fo:text-align="justify" fo:text-indent="0.4923in">
        <style:tab-stops>
          <style:tab-stop style:type="left" style:position="0.0986in"/>
          <style:tab-stop style:type="left" style:position="0.5909in"/>
          <style:tab-stop style:type="left" style:position="1.1812in"/>
        </style:tab-stops>
      </style:paragraph-properties>
    </style:style>
    <style:style style:name="T380" style:parent-style-name="DefaultParagraphFont" style:family="text">
      <style:text-properties style:font-name-asian="SimSun" style:font-size-complex="12pt" style:language-asian="lt" style:country-asian="LT"/>
    </style:style>
    <style:style style:name="T381" style:parent-style-name="DefaultParagraphFont" style:family="text">
      <style:text-properties style:font-name-asian="SimSun" style:font-size-complex="12pt" style:language-asian="lt" style:country-asian="LT"/>
    </style:style>
    <style:style style:name="T382" style:parent-style-name="DefaultParagraphFont" style:family="text">
      <style:text-properties style:font-name-asian="SimSun"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SimSun" style:font-size-complex="12pt" style:language-asian="lt" style:country-asian="LT"/>
    </style:style>
    <style:style style:name="P385"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386" style:parent-style-name="DefaultParagraphFont" style:family="text">
      <style:text-properties style:font-name-asian="SimSun" style:font-size-complex="12pt" style:language-asian="lt" style:country-asian="LT"/>
    </style:style>
    <style:style style:name="T387" style:parent-style-name="DefaultParagraphFont" style:family="text">
      <style:text-properties style:font-name-asian="SimSun" style:font-size-complex="12pt" style:language-asian="lt" style:country-asian="LT"/>
    </style:style>
    <style:style style:name="T388" style:parent-style-name="DefaultParagraphFont" style:family="text">
      <style:text-properties style:font-name-asian="SimSun"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SimSun"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P398"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1.0833in"/>
          <style:tab-stop style:type="left" style:position="1.2798in"/>
          <style:tab-stop style:type="left" style:position="1.3784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1812in"/>
          <style:tab-stop style:type="left" style:position="1.3784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 style:type="left" style:position="1.1812in"/>
          <style:tab-stop style:type="left" style:position="1.3784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SimSun"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0.8861in"/>
          <style:tab-stop style:type="left" style:position="1.1812in"/>
          <style:tab-stop style:type="left" style:position="1.3784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SimSun"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0.8861in"/>
          <style:tab-stop style:type="left" style:position="0.9847in"/>
          <style:tab-stop style:type="left" style:position="1.3784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SimSun"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1812in"/>
          <style:tab-stop style:type="left" style:position="1.3784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82" style:parent-style-name="DefaultParagraphFont" style:family="text">
      <style:text-properties style:font-name-asian="MS Mincho" style:font-style-complex="italic" style:font-size-complex="12pt"/>
    </style:style>
    <style:style style:name="T483" style:parent-style-name="DefaultParagraphFont" style:family="text">
      <style:text-properties style:font-name-asian="MS Mincho" style:font-style-complex="italic" style:font-size-complex="12pt"/>
    </style:style>
    <style:style style:name="T484" style:parent-style-name="DefaultParagraphFont" style:family="text">
      <style:text-properties style:font-name-asian="MS Mincho" style:font-style-complex="italic"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SimSun" style:font-size-complex="12pt" style:language-asian="lt" style:country-asian="L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89" style:parent-style-name="DefaultParagraphFont" style:family="text">
      <style:text-properties style:font-name-asian="MS Mincho" style:font-style-complex="italic" style:font-size-complex="12pt"/>
    </style:style>
    <style:style style:name="T490" style:parent-style-name="DefaultParagraphFont" style:family="text">
      <style:text-properties style:font-name-asian="MS Mincho" style:font-style-complex="italic" style:font-size-complex="12pt"/>
    </style:style>
    <style:style style:name="T491" style:parent-style-name="DefaultParagraphFont" style:family="text">
      <style:text-properties style:font-name-asian="MS Mincho" style:font-style-complex="italic"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3784in"/>
        </style:tab-stops>
      </style:paragraph-properties>
    </style:style>
    <style:style style:name="P494"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border="0in solid #FFFFFF" fo:padding="0.4305in" style:shadow="#000000 0in 0in" fo:text-align="justify" fo:text-indent="0.5in">
        <style:tab-stops>
          <style:tab-stop style:type="left" style:position="1.3784in"/>
        </style:tab-stops>
      </style:paragraph-properties>
      <style:text-properties style:font-size-complex="12pt" style:language-asian="lt" style:country-asian="LT"/>
    </style:style>
    <style:style style:name="P500"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fo:color="#000000" fo:background-color="#FFFFFF"/>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style>
    <style:style style:name="T605" style:parent-style-name="DefaultParagraphFont" style:family="text">
      <style:text-properties style:font-size-complex="12pt"/>
    </style:style>
    <style:style style:name="P60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tyle-complex="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615"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text-properties style:font-size-complex="12pt" style:language-asian="lt" style:country-asian="LT"/>
    </style:style>
    <style:style style:name="P62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622" style:parent-style-name="DefaultParagraphFont" style:family="text">
      <style:text-properties fo:color="#000000"/>
    </style:style>
    <style:style style:name="P623" style:parent-style-name="Normal" style:family="paragraph">
      <style:paragraph-properties fo:border="0in solid #FFFFFF" fo:padding="0.4305in" style:shadow="#000000 0in 0in" fo:text-align="justify" fo:text-indent="0.5in">
        <style:tab-stops>
          <style:tab-stop style:type="left" style:position="1.3784in"/>
        </style:tab-stops>
      </style:paragraph-properties>
    </style:style>
    <style:style style:name="P624"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fo:font-weight="bold" style:font-weight-asian="bold" style:font-weight-complex="bold" style:font-size-complex="12pt" style:language-asian="lt" style:country-asian="LT"/>
    </style:style>
    <style:style style:name="P63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63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635" style:parent-style-name="Normal" style:family="paragraph">
      <style:paragraph-properties fo:text-align="justify" fo:text-indent="0.4923in">
        <style:tab-stops>
          <style:tab-stop style:type="left" style:position="0.4923in"/>
          <style:tab-stop style:type="left" style:position="1.3784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tab-stops>
          <style:tab-stop style:type="left" style:position="0.4923in"/>
          <style:tab-stop style:type="left" style:position="0.9847in"/>
          <style:tab-stop style:type="left" style:position="1.3784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left" style:position="0.4923in"/>
          <style:tab-stop style:type="left" style:position="0.9847in"/>
          <style:tab-stop style:type="left" style:position="1.3784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4923in"/>
          <style:tab-stop style:type="left" style:position="0.9847in"/>
          <style:tab-stop style:type="left" style:position="1.3784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0.4923in"/>
          <style:tab-stop style:type="left" style:position="0.9847in"/>
          <style:tab-stop style:type="left" style:position="1.3784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tab-stops>
          <style:tab-stop style:type="left" style:position="0.4923in"/>
          <style:tab-stop style:type="left" style:position="0.9847in"/>
          <style:tab-stop style:type="left" style:position="1.3784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0.4923in"/>
          <style:tab-stop style:type="left" style:position="0.9847in"/>
          <style:tab-stop style:type="left" style:position="1.3784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0.4923in"/>
          <style:tab-stop style:type="left" style:position="0.9847in"/>
          <style:tab-stop style:type="left" style:position="1.3784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0.4923in"/>
          <style:tab-stop style:type="left" style:position="0.9847in"/>
          <style:tab-stop style:type="left" style:position="1.3784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0.4923in"/>
          <style:tab-stop style:type="left" style:position="0.9847in"/>
          <style:tab-stop style:type="left" style:position="1.3784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4923in"/>
          <style:tab-stop style:type="left" style:position="0.9847in"/>
          <style:tab-stop style:type="left" style:position="1.3784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67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679"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fo:font-weight="bold" style:font-weight-asian="bold" style:font-weight-complex="bold"/>
    </style:style>
    <style:style style:name="P68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692"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border="0in solid #FFFFFF" fo:padding="0.4305in" style:shadow="#000000 0in 0in" fo:text-indent="0.4923in">
        <style:tab-stops>
          <style:tab-stop style:type="left" style:position="1.3784in"/>
        </style:tab-stops>
      </style:paragraph-properties>
    </style:style>
    <style:style style:name="P69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69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70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71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SimSun" style:font-size-complex="12pt" style:language-asian="lt" style:country-asian="LT"/>
    </style:style>
    <style:style style:name="T769" style:parent-style-name="DefaultParagraphFont" style:family="text">
      <style:text-properties style:font-name-asian="SimSun" fo:font-style="italic" style:font-style-asian="italic" style:font-size-complex="12pt" style:language-asian="lt" style:country-asian="LT"/>
    </style:style>
    <style:style style:name="T770" style:parent-style-name="DefaultParagraphFont" style:family="text">
      <style:text-properties style:font-name-asian="SimSun"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vertical-align="baseline" fo:text-indent="0.4923in">
        <style:tab-stops>
          <style:tab-stop style:type="left" style:position="1.3784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style>
    <style:style style:name="P803" style:parent-style-name="Normal" style:family="paragraph">
      <style:paragraph-properties fo:text-align="justify" style:vertical-align="baseline" fo:text-indent="0.4923in">
        <style:tab-stops>
          <style:tab-stop style:type="left" style:position="1.3784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style>
    <style:style style:name="P806" style:parent-style-name="Normal" style:family="paragraph">
      <style:paragraph-properties fo:text-align="justify" style:vertical-align="baseline" fo:text-indent="0.4923in">
        <style:tab-stops>
          <style:tab-stop style:type="left" style:position="1.3784in"/>
        </style:tab-stops>
      </style:paragraph-properties>
    </style:style>
    <style:style style:name="T807" style:parent-style-name="DefaultParagraphFont" style:family="text">
      <style:text-properties fo:color="#000000"/>
    </style:style>
    <style:style style:name="P808" style:parent-style-name="Normal" style:family="paragraph">
      <style:paragraph-properties fo:text-align="justify" style:vertical-align="baseline" fo:text-indent="0.4923in">
        <style:tab-stops>
          <style:tab-stop style:type="left" style:position="1.3784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style>
    <style:style style:name="P811" style:parent-style-name="Normal" style:family="paragraph">
      <style:paragraph-properties fo:text-align="justify" style:vertical-align="baseline" fo:text-indent="0.4923in">
        <style:tab-stops>
          <style:tab-stop style:type="left" style:position="1.3784in"/>
        </style:tab-stops>
      </style:paragraph-properties>
    </style:style>
    <style:style style:name="P812"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P815"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text-properties fo:font-weight="bold" style:font-weight-asian="bold" style:font-weight-complex="bold" style:font-size-complex="12pt" style:language-asian="lt" style:country-asian="LT"/>
    </style:style>
    <style:style style:name="P818" style:parent-style-name="Normal" style:family="paragraph">
      <style:paragraph-properties fo:text-align="justify" fo:text-indent="0.4923in">
        <style:tab-stops>
          <style:tab-stop style:type="left" style:position="1.3784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1.3784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1.3784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1.3784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1.3784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1.3784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1.3784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1.3784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1.3784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fo:background-color="#FFFFFF"/>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1.3784in"/>
        </style:tab-stops>
      </style:paragraph-properties>
    </style:style>
    <style:style style:name="P850" style:parent-style-name="Normal" style:family="paragraph">
      <style:paragraph-properties fo:text-align="center">
        <style:tab-stops>
          <style:tab-stop style:type="left" style:position="1.3784in"/>
        </style:tab-stops>
      </style:paragraph-properties>
    </style:style>
    <style:style style:name="T85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line-break/>SOCIALINĖS APSAUGOS IR DARBO MINISTRAS</text:p>
      <text:p text:style-name="P11"/>
      <text:p text:style-name="P12">ĮSAKYMAS</text:p>
      <text:p text:style-name="P13"><text:span text:style-name="T14">DĖL PROJEKTO,<text:s/></text:span><text:span text:style-name="T15">SKIRTO METODINIAM PALAIKYMUI TEIKTI IR VEIKLOMS, KURIOMIS SIEKIAMA UŽTIKRINTI<text:s/></text:span><text:span text:style-name="T16">SEKSUALINIO SMURTO PREVENCIJĄ</text:span><text:span text:style-name="T17">, organizuoti, ATRANKOS KONKURSO ORGANIZAVIMO 2023 METAIS NUOSTATŲ PATVIRTINIMO</text:span></text:p>
      <text:p text:style-name="P18"/>
      <text:p text:style-name="P19"><text:span text:style-name="T20">2023 m. kovo 16 d. Nr.<text:s/></text:span>A1-169</text:p>
      <text:p text:style-name="P21">Vilnius</text:p>
      <text:p text:style-name="P22"/>
      <text:p text:style-name="P23"/>
      <text:p text:style-name="P24">Įgyvendindama Smurto artimoje aplinkoje prevencijos ir pagalbos teikimo nukentėjusiems asmenims 2022–2023 metų veiksmų plano, patvirtinto Lietuvos Respublikos socialinės apsaugos ir darbo ministro 2022 m. balandžio 11 d. įsakymu Nr. A1-264 „Dėl Smurto artimoje aplinkoje prevencijos ir pagalbos teikimo nukentėjusiems asmenims 2022–2023 metų veiksmų plano patvirtinimo“, IV skyriaus lentelės 2.1.5 papunktyje nurodytą priemonę<text:span text:style-name="T25">:</text:span><text:span text:style-name="T26"><text:s/></text:span></text:p>
      <text:p text:style-name="P27"><text:span text:style-name="T28">1</text:span><text:span text:style-name="T29">. T v i r t i n u <text:s/>Projekto, skirto metodiniam palaikymui teikti ir veikloms, kuriomis siekiama užtikrinti seksualinio smurto prevenciją, organizuoti, atrankos konkurso organizavimo 2023 metais nuostatus (pridedama).<text:s/></text:span></text:p>
      <text:p text:style-name="P30"><text:span text:style-name="T31">2</text:span><text:span text:style-name="T32">. P a v e d u <text:s/>šio įsakymo vykdymo kontrolę viceministrui pagal veiklos sritį.</text:span></text:p>
      <text:p text:style-name="P33"/>
      <text:p text:style-name="P34"/>
      <text:p text:style-name="P35"/>
      <text:p text:style-name="P36"><text:span text:style-name="T37">Socialinės apsaugos ir darbo ministrė</text:span><text:span text:style-name="T38"><text:tab/>Monika Navickienė</text:span></text:p>
      <text:soft-page-break/>
      <text:p text:style-name="P39">PATVIRTINTA</text:p>
      <text:p text:style-name="P45">Lietuvos Respublikos socialinės</text:p>
      <text:h text:style-name="P46" text:outline-level="8">apsaugos ir darbo ministro<text:s/></text:h>
      <text:p text:style-name="P47">2023 m. kovo 16 d.<text:s/><text:span text:style-name="T48">įsakymu Nr.<text:s/></text:span>A1-169</text:p>
      <text:p text:style-name="P49"/>
      <text:p text:style-name="P50"><text:span text:style-name="T51">PROJEKTO,<text:s/></text:span><text:span text:style-name="T52">SKIRTO METODINIAM PALAIKYMUI TEIKTI IR VEIKLOMS, KURIOMIS SIEKIAMA UŽTIKRINTI SEKSUALINIO SMURTO PREVENCIJĄ</text:span><text:span text:style-name="T53">, ORGANIZUOTI, ATRANKOS KONKURSO ORGANIZAVIMO 2023 METAIS<text:s/></text:span><text:span text:style-name="T54">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rojekto, skirto metodiniam palaikymui teikti ir veikloms, kuriomis siekiama užtikrinti seksualinio smurto prevenciją, organizuoti, atrankos konkurso organizavimo 2023 metais nuostatai (toliau – Nuostatai)<text:s/></text:span><text:span text:style-name="T65">nustato bendrąsias projekto,<text:s/></text:span><text:span text:style-name="T66">skirto metodiniam palaikymui teikti ir veikloms, kuriomis siekiama užtikrinti seksualinio smurto prevenciją, organizuoti, atrankos konkurso<text:s/></text:span><text:span text:style-name="T67">(toliau – konkursas) organizavimo 2023 metais nuostatas,<text:s/></text:span><text:span text:style-name="T68">finansavimo prioritetus ir<text:s/></text:span><text:span text:style-name="T69">finansuotinas projekto veiklas, reikalavimus pareiškėjams (projekto vykdytojams), projekto paraiškų turinio reikalavimus ir paraiškų teikimo tvarką, projekto paraiškų atitikties formaliesiems kriterijams vertinimo, projekto paraiškų atmetimo tvarką ir pagrindus, projekto paraiškų vertinimo, projekto finansavimo, Lietuvos Respublikos valstybės biudžeto lėšų (toliau – valstybės biudžeto lėšos) naudojimo sutarties (toliau – Sutartis) sudarymo, vykdymo ir kontrolės, jos turinio reikalavimus, atsiskaitymo už gautų valstybės biudžeto lėšų panaudojimą tvarką, konkurso organizavimo komisijos (toliau – komisija) darbo organizavimo tvarką,<text:s/></text:span><text:span text:style-name="T70">projekto vykdymo ir stebėsenos tvarką.</text:span></text:p>
      <text:p text:style-name="P71"><text:span text:style-name="T72">2</text:span><text:span text:style-name="T73">. Nuostatuose vartojamos sąvokos:</text:span></text:p>
      <text:p text:style-name="P74"><text:span text:style-name="T75">2.1</text:span><text:span text:style-name="T76">.<text:s/></text:span><text:span text:style-name="T77">Informacinė sistema<text:s/></text:span><text:span text:style-name="T78">– Socialinių paslaugų priežiūros departamento prie Socialinės apsaugos ir darbo ministerijos valdoma socialinių programų, priemonių ir projektų atrankos, administravimo ir vertinimo informacinė sistema, veikianti adresu<text:s/></text:span><text:span text:style-name="T79">https://sopas.sppd.lt/8099</text:span><text:span text:style-name="T80">.</text:span></text:p>
      <text:p text:style-name="P81"><text:span text:style-name="T82">2.2</text:span><text:span text:style-name="T83">.<text:s/></text:span><text:span text:style-name="T84">Pareiškėjas </text:span><text:span text:style-name="T85">–<text:s/></text:span>nevyriausybinė organizacija<text:span text:style-name="T86">, kuri, vadovaudamasi Nuostatais, teikia konkursui paraišką.</text:span></text:p>
      <text:p text:style-name="P87">2.3.<text:span text:style-name="T88"><text:s/>Partneris</text:span><text:span text:style-name="T89"> – viešasis juridinis asmuo, su kuriuo projekto vykdytojas kartu vykdo projektą (yra sudaręs bendradarbiavimo sutartį). Partneriais nelaikomi asmenys, prisidedantys prie projekto įgyvendinimo finansiškai, ir (ar) paslaugų teikėjai, ir (ar) prekių, daiktų tiekėjai (pavyzdžiui, rėmėjai), taip pat pelno siekiantys verslo subjektai, pareiškėjo (projekto vykdytojo) nariai, savivaldybių administracijos.</text:span><text:span text:style-name="T90"><text:s/></text:span></text:p>
      <text:p text:style-name="P91"><text:span text:style-name="T92">2.4</text:span><text:span text:style-name="T93">.<text:s/></text:span><text:span text:style-name="T94">Projekto vykdytojas</text:span> – pareiškėjas,<text:s/>kuriam<text:s/><text:span text:style-name="T95">Lietuvos Respublikos socialinės apsaugos ir darbo ministerijos<text:s/></text:span>kanclerio sprendimu skirta valstybės biudžeto lėšų projektui įgyvendinti ir kuris informacinės sistemos priemonėmis yra pasirašęs Sutartį su<text:s/><text:span text:style-name="T96">Socialinių paslaugų priežiūros departamentu prie Socialinės apsaugos ir darbo ministerijos</text:span>.<text:s/></text:p>
      <text:p text:style-name="P97">2.5.<text:s/><text:span text:style-name="T98">Seksualinis smurtas</text:span><text:s/>– tyčinė nusikalstama veika, kaip ji apibrėžta Lietuvos Respublikos baudžiamojo kodekso XXI skyriuje, ir bet koks elgesys (ar jo grėsmė), kuriuo siekiama padaryti seksualinį poveikį ar kuriuo įžeidžiamas asmens orumas arba sukuriama bauginanti, priešiška, žeminanti ar įžeidžianti aplinka ir (ar) atsirado arba gali atsirasti fizinė, turtinė ir (ar) neturtinė žala seksualinį smurtą patyrusiam ar jo pavojų patiriančiam asmeniui.</text:p>
      <text:p text:style-name="P99">2.6.<text:s/><text:span text:style-name="T100">Seksualinį smurtą patyręs asmuo</text:span><text:s/>– asmuo, prieš kurį panaudotas seksualinis smurtas.</text:p>
      <text:p text:style-name="P101">2.7.<text:s/><text:span text:style-name="T102">Seksualinio smurto pavojų patiriantis</text:span><text:s/><text:span text:style-name="T103">asmuo</text:span><text:s/>– asmuo, prieš kurį, pagrįstai įtariama, gali būti panaudotas seksualinis smurtas.</text:p>
      <text:p text:style-name="P104">2.8.<text:s/><text:span text:style-name="T105">Metodinis palaikymas</text:span><text:s/>–<text:span text:style-name="T106"><text:s/>specialistams, dirbantiems su seksualinį smurtą patyrusiais asmenimis ar seksualinio smurto pavojų patiriančiais asmenimis,<text:s/></text:span><text:span text:style-name="T107">specialistams, vykdantiems seksualinio smurto prevenciją, dirbantiems apsaugos nuo seksualinio smurto srityje,</text:span><text:span text:style-name="T108"><text:s/>teikiamos<text:s/></text:span><text:soft-page-break/><text:span text:style-name="T109">konsultacijos ir metodinė pagalba veiklos vykdymo, paslaugų ir pagalbos, teikiamų seksualinį smurtą patyrusiems asmenims ar seksualinio smurto pavojų patiriantiems asmenims, prieinamumo gerinimo, kitais su paslaugų ir pagalbos teikimu seksualinį smurtą patyrusiems asmenims ar seksualinio smurto pavojų patiriantiems asmenims susijusiais klausimais.</text:span></text:p>
      <text:p text:style-name="P110"><text:span text:style-name="T111">3</text:span><text:span text:style-name="T112">. Kitos Nuostatuose vartojamos sąvokos suprantamos taip, kaip jos apibrėžtos<text:s/></text:span><text:span text:style-name="T113">Lietuvos Respublikos apsaugos nuo smurto artimoje aplinkoje įstatyme</text:span><text:span text:style-name="T114">, Lietuvos Respublikos nevyriausybinių organizacijų plėtros įstatyme, Lietuvos Respublikos civiliniame kodekse, Lietuvos Respublikos vietos savivaldos įstatyme, Lietuvos Respublikos savanoriškos veiklos įstatyme, Lietuvos Respublikos viešojo administravimo įstatyme, Lietuvos Respublikos teritorijos administracinių vienetų ir jų ribų įstatyme, Lietuvos Respublikos viešųjų ir privačių interesų derinimo įstatyme, Lietuvos Respublikos lygių galimybių įstatyme,<text:s/></text:span><text:span text:style-name="T115">Lietuvos Respublikos viešųjų įstaigų įstatyme,<text:s/></text:span><text:span text:style-name="T116">Projektų administravimo taisyklėse, patvirtintose Lietuvos Respublikos socialinės apsaugos ir darbo ministro 2020 m. gruodžio 10 d. įsakymu Nr. A1-1259 „Dėl Projektų administravimo taisyklių patvirtinimo“ (toliau – taisyklės).</text:span></text:p>
      <text:p text:style-name="P117"><text:span text:style-name="T118">4</text:span><text:span text:style-name="T119">. Nuostatai parengti vadovaujantis taisyklėmis. Nuostatuose nereglamentuotos procedūros atliekamos taisyklėse nustatyta tvarka. Jei Nuostatuose nereglamentuotos konkurso projektų atrankos nuostatos, taikomos taisyklėse nustatytos nuostatos.</text:span></text:p>
      <text:p text:style-name="P120"><text:span text:style-name="T121">5</text:span><text:span text:style-name="T122">. Konkursą organizuoja<text:s/></text:span><text:span text:style-name="T123">Lietuvos Respublikos socialinės apsaugos ir darbo ministerija<text:s/></text:span><text:span text:style-name="T124">(toliau – Ministerija), vykdanti taisyklėse ir Nuostatuose jai nustatytas funkcijas.</text:span></text:p>
      <text:p text:style-name="P125"><text:span text:style-name="T126">6</text:span><text:span text:style-name="T127">. Projekto atranką ir administravimą užtikrina Socialinių paslaugų priežiūros departamentas prie Socialinės apsaugos ir darbo ministerijos (toliau – SPPD), vykdantis taisyklėse ir Nuostatuose jam nustatytas funkcijas.<text:s/></text:span></text:p>
      <text:p text:style-name="P128"><text:span text:style-name="T129">7</text:span><text:span text:style-name="T130">. Sprendimą dėl projekto finansavimo ir papildomų valstybės biudžeto lėšų skyrimo priima Ministerijos kancleris.</text:span></text:p>
      <text:p text:style-name="P131"><text:span text:style-name="T132">8</text:span><text:span text:style-name="T133">. Projektas gali būti įgyvendinamas su partneriu (-iais).</text:span></text:p>
      <text:p text:style-name="P134"><text:span text:style-name="T135">9</text:span><text:span text:style-name="T136">.<text:s/></text:span><text:span text:style-name="T137">Konkurso tikslas –</text:span><text:span text:style-name="T138"><text:s/></text:span><text:span text:style-name="T139">atrinkti ir finansuoti projektą, skirtą metodiniam palaikymui teikti, specialistų, dirbančių su seksualinį smurtą patyrusiais asmenimis ar seksualinio smurto pavojų patiriančiais asmenimis, kompetencijų tobulinimo veikloms</text:span><text:span text:style-name="T140"><text:s/>organizuoti, seksualinį smurtą patyrusiems asmenims ar seksualinio smurto pavojų patiriantiems asmenims konsultuoti</text:span><text:span text:style-name="T141">, metodinei medžiagai apsaugos nuo seksualinio smurto srityje rengti, veikloms, skirtoms seksualinio smurto prevencijai užtikrinti, organizuoti ir vykdyti, tarpinstituciniam bendradarbiavimui vykdyti, gerajai praktikai pagalbos teikimo seksualinį smurtą patyrusiems asmenims<text:s/></text:span><text:span text:style-name="T142">ar seksualinio smurto pavojų patiriantiems asmenims</text:span><text:span text:style-name="T143"><text:s/>metodikos rengimo srityje kaupti.</text:span></text:p>
      <text:p text:style-name="P144"><text:span text:style-name="T145">10</text:span><text:span text:style-name="T146">. Siektinas konkurso rezultatas –<text:s/></text:span><text:span text:style-name="T147">atrinktas ir finansuotas geriausiai įvertintas projektas, kurio vykdytojas teiks metodinį palaikymą, organizuos specialistų, dirbančių su seksualinį smurtą patyrusiais asmenimis ar seksualinio smurto pavojų patiriančiais asmenimis</text:span><text:span text:style-name="T148">,<text:s/></text:span><text:span text:style-name="T149">kompetencijų tobulinimo veiklas,<text:s/></text:span><text:span text:style-name="T150">konsultuos seksualinį smurtą patyrusius asmenis ar seksualinio smurto pavojų patiriančius asmenis</text:span><text:span text:style-name="T151">, rengs metodinę medžiagą apsaugos nuo seksualinio smurto srityje, organizuos ir vykdys veiklas, skirtas seksualinio smurto prevencijai užtikrinti, vykdys tarpinstitucinį bendradarbiavimą, kaups gerąją praktiką pagalbos teikimo seksualinį smurtą patyrusiems asmenims<text:s/></text:span><text:span text:style-name="T152">ar seksualinio smurto pavojų patiriantiems asmenims</text:span><text:span text:style-name="T153"><text:s/>metodikos rengimo srityje.</text:span></text:p>
      <text:p text:style-name="P154"/>
      <text:p text:style-name="P155"><text:span text:style-name="T156">II</text:span><text:span text:style-name="T157"><text:s/>SKYRIUS</text:span></text:p>
      <text:p text:style-name="P158"><text:span text:style-name="T159">PROJEKTO ĮGYVENDINIMO LAIKOTARPIS, TERITORIJA, KONKURSUI NUMATYTA SKIRTI VALSTYBĖS BIUDŽETO LĖŠŲ SUMA</text:span></text:p>
      <text:p text:style-name="P160"/>
      <text:p text:style-name="P161"><text:span text:style-name="T162">11</text:span><text:span text:style-name="T163">.<text:s/></text:span><text:span text:style-name="T164">Projekto įgyvendinimo laikotarpis – nuo 2023 m. liepos 1 d. iki 2023 m. gruodžio 31 d.</text:span></text:p>
      <text:p text:style-name="P165"><text:span text:style-name="T166">12</text:span><text:span text:style-name="T167">. Konkursui numatyta skirti valstybės biudžeto lėšų suma – 200 000 (du šimtai tūkstančių) eurų:</text:span></text:p>
      <text:p text:style-name="P168"><text:span text:style-name="T169">12.1</text:span><text:span text:style-name="T170">. didžiausia vienam projektui galima skirti valstybės biudžeto lėšų suma – 200 000 (du šimtai tūkstančių) eurų;<text:s/></text:span></text:p>
      <text:p text:style-name="P171"><text:span text:style-name="T172">12.2</text:span><text:span text:style-name="T173">. mažiausia vienam projektui galima skirti valstybės biudžeto lėšų suma – 150 000 (vienas šimtas penkiasdešimt tūkstančių) eurų.</text:span></text:p>
      <text:p text:style-name="P174"><text:span text:style-name="T175">13</text:span><text:span text:style-name="T176">. Konkurso lėšomis gali būti finansuojamos tik Nuostatų 16 punkte nurodytos veiklos, kurios gali būti vykdomos tik Šengeno erdvei priklausančiose valstybėse.</text:span></text:p>
      <text:p text:style-name="P177"><text:span text:style-name="T178">14</text:span><text:span text:style-name="T179">. Ministerija</text:span><text:s/>nepanaudotas, grąžintas ar papildomai konkursui vykdyti gautas valstybės biudžeto lėšas gali paskirstyti, paskelbusi naują konkursą tai pačiai priemonei įgyvendinti. Naujas konkursas gali būti vykdomas atskiro socialinės apsaugos ir darbo ministro įsakymo ir taisyklių nustatyta tvarka.<text:s/></text:p>
      <text:p text:style-name="P180"/>
      <text:p text:style-name="P181"><text:span text:style-name="T182">III</text:span><text:span text:style-name="T183"><text:s/>skyrius</text:span></text:p>
      <text:p text:style-name="P184"><text:span text:style-name="T185">Finansavimo prioritetai ir finansuotinos veiklos<text:s/></text:span></text:p>
      <text:p text:style-name="P186"/>
      <text:p text:style-name="P187"><text:span text:style-name="T188">15</text:span><text:span text:style-name="T189">.<text:s/></text:span><text:span text:style-name="T190">Finansavimo prioritetai teikiami pareiškėjams, kurie į projekto veiklų (dalies veiklų) vykdymą tiesiogiai įtrauks ne mažiau kaip 3 (tris) partnerius, su kuriais yra<text:s/></text:span><text:span text:style-name="T191">sudarę bendradarbiavimo sutartis</text:span><text:span text:style-name="T192"><text:s/>(</text:span>bendradarbiavimo sutartyje nurodytos bendradarbiavimo veiklos, padedančios siekti konkurso tikslo<text:span text:style-name="T193">) ir kurie tiesiogiai prisidės prie projekto veiklų (dalies veiklų) vykdymo.</text:span></text:p>
      <text:p text:style-name="P194"><text:span text:style-name="T195">16</text:span><text:span text:style-name="T196">.</text:span><text:span text:style-name="T197"><text:s/>Konkurso būdu finansuotinos projekto veiklos (turi būti vykdomos visos nurodytos veiklos):</text:span></text:p>
      <text:p text:style-name="P198"><text:span text:style-name="T199">16.1</text:span><text:span text:style-name="T200">.</text:span><text:span text:style-name="T201"><text:s/>metodinis palaikymas visoje Lietuvos Respublikos teritorijoje, metodinės medžiagos rengimas, paslaugų ir pagalbos teikimo seksualinį smurtą patyrusiems asmenims ar seksualinio smurto pavojų patiriantiems asmenims metodikos ir algoritmo sukūrimas;<text:s/></text:span></text:p>
      <text:p text:style-name="P202"><text:span text:style-name="T203">16</text:span><text:span text:style-name="T204">.2</text:span><text:span text:style-name="T205">.<text:s/></text:span><text:span text:style-name="T206">seksualinį smurtą patyrusių asmenų, seksualinio smurto pavojų patiriančių asmenų ar kitų<text:s/></text:span><text:span text:style-name="T207">besikreipiančių asmenų konsultavimas dėl galimybių jiems gauti pagalbą</text:span><text:span text:style-name="T208">;</text:span></text:p>
      <text:p text:style-name="P209"><text:span text:style-name="T210">16</text:span><text:span text:style-name="T211">.3</text:span><text:span text:style-name="T212">.</text:span><text:span text:style-name="T213"><text:s/></text:span><text:span text:style-name="T214">informacinių veiklų, skirtų seksualinio smurto prevencijai, organizavimas</text:span><text:span text:style-name="T215">;</text:span></text:p>
      <text:p text:style-name="P216"><text:span text:style-name="T217">16</text:span><text:span text:style-name="T218">.4</text:span><text:span text:style-name="T219">.</text:span><text:span text:style-name="T220"><text:s/></text:span><text:span text:style-name="T221">specialistų, dirbančių su<text:s/></text:span><text:span text:style-name="T222">seksualinį smurtą patyrusiais asmenimis ir seksualinio smurto pavojų patiriančiais asmenimis</text:span><text:span text:style-name="T223">, vykdančių seksualinio smurto prevenciją, taip pat specialistų, dirbančių šioje srityje, kompetencijų tobulinimo veiklų organizavimas</text:span><text:span text:style-name="T224">;</text:span></text:p>
      <text:p text:style-name="P225"><text:span text:style-name="T226">16</text:span><text:span text:style-name="T227">.5</text:span><text:span text:style-name="T228">.<text:s/></text:span><text:span text:style-name="T229">bendradarbiavimas su valstybės ir savivaldybių institucijomis bei įstaigomis, nevyriausybinėmis organizacijomis, kitomis pagalbą seksualinį smurtą patyrusiems asmenims ar seksualinio smurto pavojų patiriantiems asmenims teikiančiomis organizacijomis pagalbos teikimo klausimais;</text:span></text:p>
      <text:p text:style-name="P230"><text:span text:style-name="T231">16</text:span><text:span text:style-name="T232">.6</text:span><text:span text:style-name="T233">.</text:span><text:span text:style-name="T234"><text:s/>gerosios praktikos paslaugų ir pagalbos teikimo seksualinį smurtą patyrusiems asmenims ar seksualinio smurto pavojų patiriantiems asmenims srityje sklaida ir perėmimas.</text:span></text:p>
      <text:p text:style-name="P235"><text:span text:style-name="T236">17</text:span><text:span text:style-name="T237">. Projekto veiklų turinys privalo atitikti visas šias sąlygas:<text:s/></text:span></text:p>
      <text:p text:style-name="P238"><text:span text:style-name="T239">17.1</text:span><text:span text:style-name="T240">. projekto vykdytojas metodinį palaikymą planuoja teikti, atsižvelgdamas į individualius specialistų, dirbančių su seksualinį smurtą patyrusiais asmenimis ar seksualinio smurto pavojų patiriančiais asmenimis, poreikius visoje Lietuvos Respublikos teritorijoje;</text:span></text:p>
      <text:p text:style-name="P241"><text:span text:style-name="T242">17.2</text:span><text:span text:style-name="T243">.<text:s/></text:span><text:span text:style-name="T244">projekto vykdytojas privalo užtikrinti, kad<text:s/></text:span><text:span text:style-name="T245">informacinės veiklos, nurodytos Nuostatų 16.3 papunktyje, sudarytų bendrą informacinę kampaniją. Informacinės kampanijos ir jai įgyvendinti skirtų informacinių veiklų aprašymas (planas) turi būti pateiktas su paraiška;</text:span></text:p>
      <text:p text:style-name="P246"><text:span text:style-name="T247">17.3</text:span><text:span text:style-name="T248">. projekto vykdytojas, įgyvendindamas projektą, numato vykdyti visas<text:s/></text:span><text:span text:style-name="T249">Nuostatų 16</text:span><text:span text:style-name="T250"> punkte nurodytas veiklas.</text:span></text:p>
      <text:p text:style-name="P251"/>
      <text:p text:style-name="P252"><text:span text:style-name="T253">IV</text:span><text:span text:style-name="T254"><text:s/>SKYRIUS</text:span></text:p>
      <text:p text:style-name="P255"><text:span text:style-name="T256">REIKALAVIMAI PAREIŠKĖJAMS (PROJEKTO VYKDYTOJAMS)</text:span></text:p>
      <text:p text:style-name="P257"/>
      <text:p text:style-name="P258"><text:span text:style-name="T259">18</text:span><text:span text:style-name="T260">. Pareiškėjas (</text:span><text:span text:style-name="T261">projekto vykdytojas) paraiškos teikimo ir projekto vykdymo metu:<text:s/></text:span></text:p>
      <text:p text:style-name="P262"><text:span text:style-name="T263">18.1</text:span><text:span text:style-name="T264">. užtikrina, kad projekto vykdytojo darbuotojai ir (ar) kiti asmenys, kurie tiesiogiai dirbs su seksualinį smurtą patyrusiais asmenimis ar seksualinio smurto pavojų patiriančiais asmenimis,<text:s/></text:span><text:soft-page-break/><text:span text:style-name="T265">turi aukštąjį socialinių mokslų ar teisės studijų krypties išsilavinimą arba ne mažesnę negu 1 (vienų) metų veiklos apsaugos nuo seksualinio smurto, seksualinio smurto prevencijos srityje patirtį</text:span><text:span text:style-name="T266">;</text:span></text:p>
      <text:p text:style-name="P267"><text:span text:style-name="T268">18.2</text:span><text:span text:style-name="T269">. užtikrina, kad pareiškėjas (</text:span><text:span text:style-name="T270">projekto vykdytojas)</text:span><text:span text:style-name="T271"><text:s/>turi 2 (dvejų) metų patirtį, įgytą organizuojant veiklas apsaugos nuo seksualinio smurto, seksualinio smurto prevencijos srityje;</text:span></text:p>
      <text:p text:style-name="P272"><text:span text:style-name="T273">18.3</text:span><text:span text:style-name="T274">. užtikrina galimybes teikti nuotolines konsultacijas (telefonu, elektroniniu paštu ir (ar) kitomis elektroninių ryšių priemonėmis) specialistams, dirbantiems su seksualinį smurtą patyrusiais asmenimis ar seksualinio smurto pavojų patiriančiais asmenimis, taip pat seksualinį smurtą patyrusiems asmenims ar seksualinio smurto pavojų patiriantiems asmenims, kitiems asmenims ir turi šiam tikslui įgyvendinti reikalingas mobiliojo ryšio priemones, kompiuterinę ir programinę įrangą, naudotis šiomis priemonėmis ir įranga gebantį personalą;</text:span></text:p>
      <text:p text:style-name="P275"><text:span text:style-name="T276">18.4</text:span><text:span text:style-name="T277">. Juridinių asmenų registre turi įregistravęs žymą, kad jis yra nevyriausybinė organizacija.</text:span></text:p>
      <text:p text:style-name="P278"/>
      <text:p text:style-name="P279"><text:span text:style-name="T280">V</text:span><text:span text:style-name="T281"><text:s/>SKYRIUS</text:span></text:p>
      <text:p text:style-name="P282"><text:span text:style-name="T283">PAREIŠKĖJO (PROJEKTO VYKDYTOJO) ĮSIPAREIGOJIMAI, PROJEKTO ĮGYVENDINIMO RODIKLIAI<text:s/></text:span></text:p>
      <text:p text:style-name="P284"/>
      <text:p text:style-name="P285"><text:span text:style-name="T286">19</text:span><text:span text:style-name="T287">. Pareiškėjas (projekto vykdytojas) prisiima taisyklių 9 punkte išvardytus<text:s/></text:span>privalomus pareiškėjo (projekto vykdytojo) įsipareigojimus. <text:s/></text:p>
      <text:p text:style-name="P288"><text:span text:style-name="T289">20</text:span><text:span text:style-name="T290">. Vykdydamas projektą, projekto vykdytojas įsipareigoja iki 2023 m. gruodžio 31 d. pasiekti:<text:s/></text:span></text:p>
      <text:p text:style-name="P291"><text:span text:style-name="T292">20.1</text:span><text:span text:style-name="T293">. šiuos esminius kiekybinius projekto įgyvendinimo rodiklius, kurių nepasiekus gali būti taikomos Nuostatų 48 punkte nustatytos sankcijos:</text:span></text:p>
      <text:p text:style-name="P294"><text:span text:style-name="T295">20.1.1</text:span><text:span text:style-name="T296">.<text:s/></text:span><text:span text:style-name="T297">į projekto veiklų (dalies veiklų) vykdymą įtraukti ne mažiau kaip 3 (trys) partneriai,<text:s/></text:span>jei pareiškėjas atitinka Nuostatų 15 punkte nurodytą finansavimo prioritetą<text:span text:style-name="T298">;</text:span></text:p>
      <text:p text:style-name="P299"><text:span text:style-name="T300">20.1.2</text:span><text:span text:style-name="T301">. išanalizavus užsienio valstybės (-ių) gerąją praktiką,<text:s/></text:span><text:span text:style-name="T302">parengta viena<text:s/></text:span><text:span text:style-name="T303">pagalbos teikimo seksualinį smurtą patyrusiems asmenims ar seksualinio smurto pavojų patiriantiems asmenims metodika ir vienas šios pagalbos teikimo algoritmas, pateiktos<text:s/></text:span><text:span text:style-name="T304">rekomendacijos valstybės ir savivaldybių institucijoms bei įstaigoms dėl teikiamos pagalbos (veiklos) kryptingumo</text:span><text:span text:style-name="T305">;</text:span></text:p>
      <text:p text:style-name="P306"><text:span text:style-name="T307">20.1.3</text:span><text:span text:style-name="T308">. kontaktiniu būdu vykdyta ne mažiau kaip 40 proc.</text:span><text:span text:style-name="T309"><text:s/>specialistų, dirbančių su seksualinį smurtą patyrusiais asmenimis ar seksualinio smurto pavojų patiriančiais asmenimis</text:span><text:span text:style-name="T310">, specialistų, vykdančių seksualinio smurto prevenciją, bei kitų specialistų, dirbančių šioje srityje, kompetencijų tobulinimo veiklų, skaičiuojant nuo bendro įgyvendintų veiklų skaičiaus;</text:span></text:p>
      <text:p text:style-name="P311"><text:span text:style-name="T312">20.1.4</text:span><text:span text:style-name="T313">. suorganizuota bent viena informacinė veikla, kurią vykdant specialistai, dirbantys<text:s/></text:span><text:span text:style-name="T314">su seksualinį smurtą patyrusiais asmenimis ar seksualinio smurto pavojų patiriančiais asmenimis,</text:span><text:span text:style-name="T315"><text:s/>informuoti apie galimybę gauti metodinį palaikymą ir (ar) konsultacijas;</text:span></text:p>
      <text:p text:style-name="P316"><text:span text:style-name="T317">20.2</text:span><text:span text:style-name="T318">. šiuos kiekybinius<text:s/></text:span><text:span text:style-name="T319">projekto įgyvendinimo</text:span><text:span text:style-name="T320"><text:s/>rodiklius:</text:span></text:p>
      <text:p text:style-name="P321"><text:span text:style-name="T322">20.2.1</text:span><text:span text:style-name="T323">. kompetencijų tobulinimo veiklose dalyvavo ne mažiau kaip 300<text:s/></text:span><text:span text:style-name="T324">(skaičiuojami tik vieną kartą veiklose dalyvavę asmenys)<text:s/></text:span><text:span text:style-name="T325">specialistų, dirbančių<text:s/></text:span><text:span text:style-name="T326">su seksualinį smurtą patyrusiais ir (arba) seksualinio smurto pavojų patiriančiais asmenimis</text:span><text:span text:style-name="T327">,<text:s/></text:span><text:span text:style-name="T328">vykdančių seksualinio smurto prevenciją;</text:span><text:s/></text:p>
      <text:p text:style-name="P329">20.2.2. visiems specialistams, dirbantiems su<text:s/><text:span text:style-name="T330">seksualinį smurtą patyrusiais asmenimis ar seksualinio smurto pavojų patiriančiais asmenimis</text:span>, vykdantiems seksualinio smurto prevenciją, taip pat specialistams, dirbantiems šioje srityje, pagal poreikį suteiktos konsultacijos ir (ar) metodinis palaikymas;</text:p>
      <text:p text:style-name="P331">20.2.3. suorganizuota ne mažiau kaip 1<text:s/><text:span text:style-name="T332">informacinė kampanija, skirta seksualinio smurto prevencijai;</text:span><text:span text:style-name="T333"><text:s/></text:span></text:p>
      <text:p text:style-name="P334"><text:span text:style-name="T335">20.2.4</text:span><text:span text:style-name="T336">. visiems seksualinį smurtą patyrusiems asmenims ar seksualinio smurto pavojų patiriantiems asmenims, kitiems besikreipusiems asmenims pagal poreikį suteiktos konsultacijos paslaugų ir pagalbos gavimo klausimais;</text:span></text:p>
      <text:p text:style-name="P337"><text:span text:style-name="T338">20.3</text:span><text:span text:style-name="T339">. šiuos kokybinius<text:s/></text:span><text:span text:style-name="T340">projekto įgyvendinimo</text:span><text:span text:style-name="T341"><text:s/>rodiklius:<text:s/></text:span></text:p>
      <text:p text:style-name="P342"><text:span text:style-name="T343">20.3.1</text:span><text:span text:style-name="T344">.<text:s/></text:span><text:span text:style-name="T345">pagal individualius poreikius</text:span><text:span text:style-name="T346"><text:s/>užtikrintos<text:s/></text:span><text:span text:style-name="T347">konsultacijos ir (ar) metodinis palaikymas visiems specialistams, dirbantiems su seksualinį smurtą patyrusiais asmenimis ar seksualinio smurto pavojų patiriančiais asmenimis, ar specialistams, vykdantiems seksualinio smurto prevenciją, taip pat specialistams, dirbantiems šioje srityje;</text:span></text:p>
      <text:p text:style-name="P348"><text:span text:style-name="T349">20.3.2</text:span><text:span text:style-name="T350">.<text:s/></text:span>vykdant projektą, siekta socialinės partnerystės nacionaliniu, savivaldybių lygiu bei su nevyriausybinėmis organizacijomis<text:span text:style-name="T351">.</text:span></text:p>
      <text:p text:style-name="P352"/>
      <text:p text:style-name="P353"><text:span text:style-name="T354">VI</text:span><text:span text:style-name="T355"><text:s/>SKYRIUS</text:span></text:p>
      <text:p text:style-name="P356"><text:span text:style-name="T357">TINKAMOS IR NETINKAMOS FINANSUOTI IŠLAIDOS</text:span></text:p>
      <text:p text:style-name="P358"/>
      <text:p text:style-name="P359"><text:span text:style-name="T360">21</text:span><text:span text:style-name="T361">. Išlaidos laikomos tinkamomis finansuoti, jei jos patirtos ir apmokėtos<text:s/></text:span><text:span text:style-name="T362">nuo 2023 m. liepos 1 d. iki 2023 m. gruodžio 31 d</text:span><text:span text:style-name="T363">. Tinkamos finansuoti išlaidos turi būti pagrįstos išlaidų apmokėjimą pagrindžiančiais buhalterinės apskaitos dokumentais (sąskaitomis faktūromis, kasos čekiais, banko sąskaitų išrašais ir pan.) ir projekto veiklų įvykdymą patvirtinančiais dokumentais arba jų kopijomis<text:s/></text:span>(nuasmenintais dalyvių sąrašais, analitinių veiklų rezultatais, mokymų medžiaga ir pan.)<text:span text:style-name="T364">.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365"><text:span text:style-name="T366">22</text:span><text:span text:style-name="T367">.<text:s/></text:span><text:span text:style-name="T368">Tinkamomis finansuoti laikomos šios išlaidos:</text:span></text:p>
      <text:p text:style-name="P369"><text:span text:style-name="T370">22.1</text:span><text:span text:style-name="T371">.</text:span><text:span text:style-name="T372"><text:tab/>projekto administravimo išlaidos</text:span><text:s/>(ne daugiau kaip 20 (dvidešimt) procentų projektui įgyvendinti Ministerijos skirtų valstybės biudžeto lėšų)<text:span text:style-name="T373">:</text:span></text:p>
      <text:p text:style-name="P374"><text:span text:style-name="T375">22.1.1</text:span><text:span text:style-name="T376">.</text:span><text:span text:style-name="T377"><text:tab/>projekto vadovo ir (ar) asmens, tvarkančio buhalterinę apskaitą, darbo užmokesčio, įskaitant socialinio draudimo įmokas, išlaidos (jei projekto vadovas ir (ar) asmuo, tvarkantis buhalterinę apskaitą, įdarbinamas pareiškėjo (projekto vykdytojo) organizacijoje pagal darbo sutartį</text:span><text:s/>ir<text:s/><text:span text:style-name="T378">jei buhalterinės apskaitos paslauga neperkama iš buhalterinės apskaitos paslaugas teikiančios įmonės (įstaigos) ar buhalterinės apskaitos paslaugas savarankiškai teikiančio asmens);<text:s/></text:span></text:p>
      <text:p text:style-name="P379"><text:span text:style-name="T380">22.1.2</text:span><text:span text:style-name="T381">.</text:span><text:span text:style-name="T382"><text:tab/>buhalterinės apskaitos paslaugų teikimo išlaidos (jei paslauga perkama iš buhalterinės apskaitos paslaugas teikiančios įmonės (įstaigos) ar buhalterinės apskaitos paslaugas savarankiškai teikiančio asmens ir jei asmuo, tvarkantis buhalterinę apskaitą,<text:s/></text:span><text:span text:style-name="T383">nėra įdarbintas pareiškėjo (projekto vykdytojo) organizacijoje buhalterinės apskaitos paslaugoms teikti pagal darbo sutartį</text:span><text:span text:style-name="T384">);</text:span></text:p>
      <text:p text:style-name="P385"><text:span text:style-name="T386">22.2</text:span><text:span text:style-name="T387">.</text:span><text:span text:style-name="T388"><text:tab/></text:span><text:span text:style-name="T389">projekto įgyvendinimo išlaidos (išlaidos, susijusios su Nuostatų 9 punkte numatyto konkurso tikslo siekimu ir Nuostatų 16 punkte nurodytų projekto veiklų vykdymu):</text:span></text:p>
      <text:p text:style-name="P390"><text:span text:style-name="T391">22.2.1</text:span><text:span text:style-name="T392">. projekto vykdytojo ir (ar) partnerio (-ių) darbuotojo (-ų), tiesiogiai vykdančio (-ių)</text:span><text:s/><text:span text:style-name="T393">ir (ar) organizuojančio (-ų) projekto veiklas, darbo užmokesčio,<text:s/></text:span><text:span text:style-name="T394">įskaitant<text:s/></text:span><text:span text:style-name="T395">socialinio draudimo įmokas, išlaidos<text:s/></text:span>(jei jis (jie) yra projekto vykdytojo ir (ar) partnerio (‑ių) darbuotojas (-ai), dirbantis (-ys) pagal darbo sutartį)<text:span text:style-name="T396">;<text:s/></text:span></text:p>
      <text:p text:style-name="P397">22.2.2. išlaidos projektui įgyvendinti reikalingoms prekėms ir (ar) paslaugoms, tiesiogiai susijusioms su projekto veiklomis ir būtinoms projektui įgyvendinti, įsigyti, įskaitant išlaidas, skirtas savanoriškai veiklai organizuoti:</text:p>
      <text:p text:style-name="P398"><text:span text:style-name="T399">22.2.2.1</text:span><text:span text:style-name="T400">. ryšių įrangos ir ryšių paslaugų įsigijimo išlaidos (fiksuotojo ir (ar) mobiliojo ryšio, interneto ryšio, pašto),</text:span><text:s/>įskaitant išlaidas, skirtas savanoriškai veiklai organizuoti<text:span text:style-name="T401">;</text:span></text:p>
      <text:p text:style-name="P402"><text:span text:style-name="T403">22.2.2.2</text:span><text:span text:style-name="T404">. transporto išlaikymo (</text:span>degalai, tepalai, transporto priemonės nuoma be vairuotojo)<text:span text:style-name="T405"><text:s/>ir transporto paslaugų (visuomeninio transporto priemonių bilietai,<text:s/></text:span>transporto priemonės nuoma su vairuotoju<text:span text:style-name="T406">)</text:span><text:s/><text:span text:style-name="T407">įsigijimo išlaidos,</text:span><text:s/>įskaitant išlaidas, skirtas savanoriškai veiklai organizuoti<text:span text:style-name="T408">;</text:span></text:p>
      <text:p text:style-name="P409"><text:span text:style-name="T410">22.2.2.3</text:span><text:span text:style-name="T411">. komandiruočių išlaidos (kelionių bilietai, apgyvendinimas, dienpinigiai) (taikoma tik pareiškėjo (projekto vykdytojo) ir (ar) partnerio (-ių) darbuotojams, dirbantiems pagal darbo sutartis, išskyrus savanorius);</text:span><text:span text:style-name="T412"><text:s/></text:span></text:p>
      <text:p text:style-name="P413"><text:span text:style-name="T414">22.2.2.4</text:span><text:span text:style-name="T415">. materialiojo ir nematerialiojo turto (organizacinės technikos, patalpų, skirtų projekto veiklai vykdyti) nuomos išlaidos;</text:span></text:p>
      <text:p text:style-name="P416"><text:span text:style-name="T417">22.2.2.5</text:span><text:span text:style-name="T418">. kvalifikacijos kėlimo išlaidos (mokymų, seminarų, skirtų kvalifikacijai kelti, organizavimo išlaidos, įskaitant išlaidas savanorių kvalifikacijai kelti);</text:span></text:p>
      <text:p text:style-name="P419"><text:span text:style-name="T420">22.2.2.6</text:span><text:span text:style-name="T421">.<text:s/></text:span><text:span text:style-name="T422">komunalinių paslaugų įsigijimo išlaidos (</text:span><text:span text:style-name="T423">patalpų, skirtų projekto veiklai vykdyti, šildymo, elektros energijos, vandentiekio, kanalizacijos ir nuotekų valymo, šiukšlių išvežimo paslaugų išlaidos);</text:span></text:p>
      <text:p text:style-name="P424"><text:span text:style-name="T425">22.2.2.7</text:span><text:span text:style-name="T426">. išlaidos<text:s/></text:span><text:span text:style-name="T427">projektui įgyvendinti reikalingoms ekspertų ir (ar) konsultantų (tyrėjų, ekspertų, konsultantų) paslaugoms (pagal paslaugų teikimo ar autorines sutartis),<text:s/></text:span><text:span text:style-name="T428">tiesiogiai susijusioms su veikla, vykdoma įgyvendinant projektą,<text:s/></text:span><text:span text:style-name="T429">įsigyti;<text:s/></text:span></text:p>
      <text:p text:style-name="P430"><text:span text:style-name="T431">22.2.2.8</text:span><text:span text:style-name="T432">. išlaidos projektui įgyvendinti reikalingoms priemonėms, prekėms ir (ar) reikmenims (kanceliarinėms ir ūkinėms prekėms, smulkiam ūkiniam inventoriui, maisto prekėms ir nealkoholiniams gėrimams, skirtiems susitikimams ir mokymams,</text:span><text:s/>apsaugos priemonėms – medicininėms kaukėms, respiratoriams, dezinfekciniams skysčiams<text:s/><text:span text:style-name="T433">ir kt.) įsigyti,<text:s/></text:span>įskaitant išlaidas, skirtas savanoriškai veiklai organizuoti<text:span text:style-name="T434">, išskyrus ilgalaikio materialiojo turto, nurodyto Nuostatų 24.5 papunktyje, įsigijimo išlaidas;</text:span></text:p>
      <text:p text:style-name="P435"><text:span text:style-name="T436">22.2.2.9</text:span><text:span text:style-name="T437">. išlaidos projektui įgyvendinti reikalingoms paslaugoms (straipsnių, televizijos, radijo laidų, vaizdo siužetų, informacinių reklaminių skydelių leidybos, publikavimo, gamybos, kūrybos, vertimų, mokymų, seminarų, užsiėmimų, susitikimų, konferencijų, kitų renginių organizavimo, lektorių, moderatorių, mokymų vadovų, projekto viešinimo</text:span><text:span text:style-name="T438">),<text:s/></text:span><text:span text:style-name="T439">tiesiogiai susijusioms su veikla, vykdoma įgyvendinant projektą, įsigyti</text:span><text:span text:style-name="T440">,<text:s/></text:span>įskaitant išlaidas, skirtas savanoriškai veiklai organizuoti<text:span text:style-name="T441">, taip pat<text:s/></text:span><text:span text:style-name="T442">mokesčiams už bankų, kitų kredito ar mokėjimo įstaigų suteiktas piniginių lėšų pervedimo paslaugas.</text:span></text:p>
      <text:p text:style-name="P443"><text:span text:style-name="T444">23</text:span><text:span text:style-name="T445">.</text:span><text:span text:style-name="T446"><text:tab/>Darbo užmokesčio,<text:s/></text:span><text:span text:style-name="T447">įskaitant<text:s/></text:span><text:span text:style-name="T448">socialinio draudimo įmokas, išlaidos, nurodytos Nuostatų 22.1.1 ir 22.2.1 papunkčiuose, gali sudaryti ne daugiau kaip 50 (penkiasdešimt) procentų Ministerijos projektui įgyvendinti skirtų valstybės biudžeto lėšų. Komandiruočių išlaidos, nurodytos Nuostatų 22.2.2.3 papunktyje, gali sudaryti ne daugiau kaip 10 (dešimt) procentų Ministerijos projektui įgyvendinti skirtų valstybės biudžeto lėšų.</text:span></text:p>
      <text:p text:style-name="P449"><text:span text:style-name="T450">24</text:span><text:span text:style-name="T451">.</text:span><text:span text:style-name="T452"><text:tab/>Valstybės biudžeto lėšos negali būti naudojamos (</text:span><text:span text:style-name="T453">netinkamos finansuoti išlaidos)</text:span><text:span text:style-name="T454">:</text:span></text:p>
      <text:p text:style-name="P455"><text:span text:style-name="T456">24.1</text:span><text:span text:style-name="T457">. pareiškėjo (projekto vykdytojo),</text:span><text:span text:style-name="T458"><text:s/></text:span><text:span text:style-name="T459">partnerio (-ių) ar</text:span><text:s/><text:span text:style-name="T460">kitų fizinių arba juridinių asmenų įsiskolinimams padengti ar investiciniams projektams finansuoti;</text:span></text:p>
      <text:p text:style-name="P461"><text:span text:style-name="T462">24.2</text:span><text:span text:style-name="T463">.</text:span><text:span text:style-name="T464"><text:tab/>pastatų statybai, rekonstrukcijai, kapitaliniam ir einamajam remontui, techninei priežiūrai, pastatų ir (ar) teritorijos tvarkymui ir (ar) priežiūrai;</text:span></text:p>
      <text:p text:style-name="P465"><text:span text:style-name="T466">24.3</text:span><text:span text:style-name="T467">.</text:span><text:span text:style-name="T468"><text:tab/>išperkamajai nuomai;</text:span></text:p>
      <text:p text:style-name="P469"><text:span text:style-name="T470">24.4</text:span><text:span text:style-name="T471">.</text:span><text:span text:style-name="T472"><text:tab/>patalpų, nuosavybės teise priklausančių pareiškėjui (projekto vykdytojui), partneriui, nuomai projekto veiklai vykdyti;</text:span></text:p>
      <text:p text:style-name="P473"><text:span text:style-name="T474">24.5</text:span><text:span text:style-name="T475">.</text:span><text:span text:style-name="T476"><text:tab/>ilgalaikiam turtui, kaip jis apibrėžtas Lietuvos Respublikos pridėtinės vertės mokesčio įstatyme, kurio vertė – 500 (penki šimtai) eurų ir didesnė, įsigyti;</text:span></text:p>
      <text:p text:style-name="P477"><text:span text:style-name="T478">24.6</text:span><text:span text:style-name="T479">.</text:span><text:span text:style-name="T480"><text:tab/>transporto priemonių techninei apžiūrai, draudimui ir remontui;</text:span></text:p>
      <text:p text:style-name="P481"><text:span text:style-name="T482">24.7</text:span><text:span text:style-name="T483">.</text:span><text:span text:style-name="T484"><text:tab/>išlaidoms,<text:s/></text:span><text:span text:style-name="T485">susijusioms su veikla, vykdyta parengiamajame projekto etape, iki pateikiant paraišką konkursui, taip pat išlaidoms, patirtoms ir apmokėtoms<text:s/></text:span><text:span text:style-name="T486">iki 2023 m. liepos 1 d.</text:span><text:span text:style-name="T487"><text:s/>ir po 2023 m. gruodžio 31 d., padengti;</text:span></text:p>
      <text:p text:style-name="P488"><text:span text:style-name="T489">24.8</text:span><text:span text:style-name="T490">.</text:span><text:span text:style-name="T491"><text:tab/></text:span><text:span text:style-name="T492">kitoms su projekto įgyvendinimu tiesiogiai nesusijusioms išlaidoms padengti.</text:span></text:p>
      <text:p text:style-name="P493"/>
      <text:p text:style-name="P494"><text:span text:style-name="T495">VII</text:span><text:span text:style-name="T496"><text:s/>SKYRIUS</text:span></text:p>
      <text:p text:style-name="P497"><text:span text:style-name="T498">PARAIŠKŲ TURINIO REIKALAVIMAI IR PARAIŠKŲ TEIKIMAS<text:s/></text:span></text:p>
      <text:p text:style-name="P499"/>
      <text:p text:style-name="P500"><text:span text:style-name="T501">25</text:span><text:span text:style-name="T502">.<text:s/></text:span><text:span text:style-name="T503">Projektas aprašomas informacinėje sistemoje lietuvių kalba užpildant paraišką ir detalią projekto įgyvendinimo sąmatą pagal informacinėje sistemoje pateiktas formas. Paraiška, užpildyta ir (ar) pateikta ne per informacinę sistemą, nevertinama ir projektui finansavimas neskiriamas.</text:span></text:p>
      <text:p text:style-name="P504"><text:span text:style-name="T505">26</text:span><text:span text:style-name="T506">. Paraiška turi būti pateikta pareiškėjo vadovo arba jo įgalioto asmens, turinčio teisę veikti pareiškėjo vardu, nurodant vardą, pavardę ir pareigas.</text:span></text:p>
      <text:p text:style-name="P507"><text:span text:style-name="T508">27</text:span><text:span text:style-name="T509">. Paraiškoje pateikiama:</text:span></text:p>
      <text:p text:style-name="P510"><text:span text:style-name="T511">27.1</text:span><text:span text:style-name="T512">. projekto pavadinimas;</text:span></text:p>
      <text:p text:style-name="P513"><text:span text:style-name="T514">27.2</text:span><text:span text:style-name="T515">.<text:s/></text:span><text:span text:style-name="T516">informacija apie pareiškėją (juridinio asmens pavadinimas ir kodas) ir pareiškėjo vadovą (pareigos, vardas, pavardė), nurodant atstovavimo pagrindą (dokumento pavadinimas, data);</text:span></text:p>
      <text:p text:style-name="P517"><text:span text:style-name="T518">27.3</text:span><text:span text:style-name="T519">. projektui įgyvendinti prašoma valstybės biudžeto lėšų suma, banko sąskaitos, į kurią bus pervedamos projektui įgyvendinti skirtos valstybės biudžeto lėšos, numeris, banko pavadinimas, banko kodas;</text:span></text:p>
      <text:p text:style-name="P520"><text:span text:style-name="T521">27.4</text:span><text:span text:style-name="T522">. projekto tikslas;</text:span></text:p>
      <text:p text:style-name="P523"><text:span text:style-name="T524">27.5</text:span><text:span text:style-name="T525">. projekto uždaviniai;</text:span></text:p>
      <text:p text:style-name="P526"><text:span text:style-name="T527">27.6</text:span><text:span text:style-name="T528">. trumpas projekto aprašymas (aprašoma projekto esmė, poreikis, tikslinės grupės, iškeliamos problemos, aprašoma, kaip jas planuojama spręsti vykdant numatytas veiklas);</text:span></text:p>
      <text:p text:style-name="P529"><text:span text:style-name="T530">27.7</text:span><text:span text:style-name="T531">. projekto įgyvendinimo laikotarpis;</text:span></text:p>
      <text:p text:style-name="P532"><text:span text:style-name="T533">27.8</text:span><text:span text:style-name="T534">. veiklos vykdymą užtikrinantys žmogiškieji ištekliai (projekto vadovas (vardas, pavardė), projekto buhalteris (</text:span><text:span text:style-name="T535">jei paslauga neperkama iš buhalterinės apskaitos paslaugas teikiančios įmonės (įstaigos)</text:span><text:span text:style-name="T536">, darbuotojai, kiti asmenys ir (ar) savanoriai (skaičius arba vardai, pavardės) ir jų galimybės įgyvendinti projektą (projekto veiklų įgyvendintojo (-ų) pareigos projekte, kvalifikacija (turima kvalifikacija ir jos įgijimo data), patirtis (kiek metų kokiose srityse dirbo) ir gebėjimai vykdyti numatytas veiklas, įgyvendinti projektą) (ši informacija pateikiama informacinėje sistemoje užpildant asmenų korteles);</text:span></text:p>
      <text:p text:style-name="P537"><text:span text:style-name="T538">27.9</text:span><text:span text:style-name="T539">. projekto atitiktis Nuostatų 17 punkte nurodytoms projekto veiklų sąlygoms;</text:span></text:p>
      <text:p text:style-name="P540"><text:span text:style-name="T541">27.10</text:span><text:span text:style-name="T542">. informacija apie pareiškėjo atitiktį Nuostatų 15 punkte nustatytam finansavimo prioritetui (jeigu pareiškėjas pretenduoja atitikti Nuostatų 15 punkte nurodytą finansavimo prioritetą);</text:span></text:p>
      <text:p text:style-name="P543"><text:span text:style-name="T544">27.11</text:span><text:span text:style-name="T545">. laukiami projekto rezultatai, pridėtinė projekto vertė;</text:span></text:p>
      <text:p text:style-name="P546"><text:span text:style-name="T547">27.12</text:span><text:span text:style-name="T548">. partnerio (-ių) vaidmuo ir sukuriama pridėtinė vertė;</text:span></text:p>
      <text:p text:style-name="P549">27.13. projekto veiklų įgyvendinimo planas, kuriame turi būti nurodytas projekto veiklos<text:s/><text:span text:style-name="T550">uždavinys, uždavinio aprašymas, veiklos<text:s/></text:span>pavadinimas,<text:s/><text:span text:style-name="T551">veiklos aprašymas, metodai,<text:s/></text:span>vykdymo vieta, projekto veiklos vykdymo<text:s/><text:span text:style-name="T552">ketvirtis</text:span>, esminiai kiekybiniai, kokybiniai ir kiekybiniai projekto įgyvendinimo rodikliai, nustatyti atsižvelgiant į siektinus rodiklius, nurodytus Nuostatų 20 punkte;</text:p>
      <text:p text:style-name="P553"><text:span text:style-name="T554">27.14</text:span><text:span text:style-name="T555">. detali, pagrįsta projekto įgyvendinimo sąmata, nurodant lėšų šaltinius ir kiek lėšų prašoma iš Ministerijai skirtų Lietuvos Respublikos valstybės biudžeto asignavimų, taip pat detalizuojant planuojamas išlaidas;</text:span></text:p>
      <text:p text:style-name="P556"><text:span text:style-name="T557">27.15</text:span><text:span text:style-name="T558">. informacija apie planuojamą projekto veiklų ir rezultatų viešinimą;</text:span></text:p>
      <text:p text:style-name="P559"><text:span text:style-name="T560">27.16</text:span><text:span text:style-name="T561">. informacinės kampanijos ir jai vykdyti skirtų informacinių veiklų (priemonių) planas;</text:span></text:p>
      <text:p text:style-name="P562"><text:span text:style-name="T563">27.17</text:span><text:span text:style-name="T564">. nuoroda į pareiškėjo veiklos ataskaitas pareiškėjo interneto svetainėje (jeigu ją turi), taip pat viešai skelbiamą informaciją apie įgyvendinamus ar įgyvendintus projektus;</text:span></text:p>
      <text:p text:style-name="P565"><text:span text:style-name="T566">27.18</text:span><text:span text:style-name="T567">. informacija apie tai, kaip projekto vykdytojas planuoja teikti metodinį palaikymą, atsižvelgdamas į individualius</text:span><text:span text:style-name="T568"><text:s/>specialistų,<text:s/></text:span><text:span text:style-name="T569">dirbančių<text:s/></text:span><text:span text:style-name="T570">su seksualinį smurtą patyrusiais ir (arba) šio smurto pavojų patiriančiais asmenimis</text:span><text:span text:style-name="T571">,<text:s/></text:span><text:span text:style-name="T572">poreikius visoje Lietuvos Respublikos teritorijoje;</text:span></text:p>
      <text:p text:style-name="P573"><text:span text:style-name="T574">27.19</text:span><text:span text:style-name="T575">. informacija apie tikslines grupes, kurioms bus skirtos projekto vykdytojo planuojamos vykdyti Nuostatų 16 punkte nurodytos veiklos;</text:span></text:p>
      <text:p text:style-name="P576"><text:span text:style-name="T577">27.20</text:span><text:span text:style-name="T578">. informacija apie tai, kaip projekto vykdytojas planuoja užtikrinti galimybes teikti nuotolines konsultacijas (telefonu, elektroniniu paštu ir (ar) kitomis elektroninių ryšių priemonėmis) specialistams, dirbantiems su seksualinį smurtą patyrusiais asmenimis ar seksualinio smurto pavojų patiriančiais asmenimis, taip pat seksualinį smurtą patyrusiems asmenims ar seksualinio smurto pavojų patiriantiems asmenims, kitiems asmenims, ir informacija apie turimas šiam tikslui įgyvendinti reikalingas mobiliojo ryšio priemones, kompiuterinę ir programinę įrangą bei naudotis šiomis priemonėmis ir įranga gebantį personalą;</text:span></text:p>
      <text:p text:style-name="P579"><text:span text:style-name="T580">27.21</text:span><text:span text:style-name="T581">.</text:span><text:span text:style-name="T582"><text:s/>informacija apie pareiškėjo patirtį, įgytą organizuojant veiklas apsaugos nuo seksualinio smurto, seksualinio smurto prevencijos srityje (per paskutinius dvejus metus vykdytos informacinės kampanijos seksualinio smurto tema, vykdyti tyrimai, mokymai, parengta metodinė informacija seksualinio smurto tema).</text:span></text:p>
      <text:p text:style-name="P583"><text:span text:style-name="T584">28</text:span><text:span text:style-name="T585">. Pareiškėjas kartu su paraiška privalo pateikti taisyklių 17 punkte nurodytus dokumentus ir šiame punkte nurodytų kitų su paraiška privalomų pateikti lietuvių kalba surašytų dokumentų (arba jų vertimų, patvirtintų vertėjo arba pareiškėjo vadovo ar jo įgalioto asmens, kaip numatyta taisyklių 12 ir 13 punktuose) elektronines kopijas:</text:span></text:p>
      <text:p text:style-name="P586"><text:span text:style-name="T587">28.1</text:span><text:span text:style-name="T588">.</text:span><text:span text:style-name="T589"><text:tab/>galiojančios paslaugų teikimo sutarties, jei paslauga perkama iš buhalterinės apskaitos paslaugas teikiančios įmonės (įstaigos) ar buhalterinės apskaitos paslaugas savarankiškai teikiančio asmens;</text:span></text:p>
      <text:p text:style-name="P590"><text:span text:style-name="T591">28.2</text:span><text:span text:style-name="T592">. jei projektas vykdomas su partneriais, – dokumentų (bendradarbiavimo sutarčių</text:span><text:s/>(bendradarbiavimo sutarties objektas – konkrečios (-ių) projekto veiklos (-ų) vykdymas<text:span text:style-name="T593">), įrodančių pareiškėjo bendradarbiavimą su partneriais (taikoma ir tuo atveju, kai</text:span><text:s/>pareiškėjas atitinka Nuostatų 15 punkte nustatytą prioritetą);</text:p>
      <text:p text:style-name="P594"><text:span text:style-name="T595">28.3</text:span><text:span text:style-name="T596">. projekto vykdytojo darbuotojų, kurie tiesiogiai dirbs su seksualinį smurtą patyrusiais asmenimis ar seksualinio smurto pavojų patiriančiais asmenimis, profesinę kvalifikaciją arba veiklos apsaugos nuo seksualinio smurto ar<text:s/></text:span><text:span text:style-name="T597">seksualinio smurto</text:span><text:span text:style-name="T598"><text:s/>prevencijos srityje patirtį (pavyzdžiui,<text:s/></text:span><text:span text:style-name="T599">aukštojo mokslo kvalifikaciją, įgytą baigus socialinių mokslų krypties studijas ar teisės krypties studijas, arba jai lygiavertę kvalifikaciją</text:span><text:span text:style-name="T600"><text:s/>(</text:span>gyvenimo aprašymą (-us), diplomą (-us<text:span text:style-name="T601">)), arba<text:s/></text:span><text:span text:style-name="T602">ne mažesnę negu 1 (vienų) metų veiklos apsaugos nuo seksualinio smurto, seksualinio smurto prevencijos srityje patirtį</text:span><text:span text:style-name="T603"><text:s/></text:span>(gyvenimo aprašymą (-us), darbo ir (arba) paslaugų sutartį (-is) (teikiama tik sutarties dalis, pagrindžianti veiklos apsaugos nuo seksualinio smurto, seksualinio smurto prevencijos srityje patirtį) ir (arba) pareigybės aprašymą (‑us<text:span text:style-name="T604">))<text:s/></text:span><text:span text:style-name="T605">įrodančių dokumentų.</text:span></text:p>
      <text:p text:style-name="P606"><text:span text:style-name="T607">29</text:span><text:span text:style-name="T608">. Jei informacinės sistemos funkcinės galimybės nepakankamos ar laikinai neužtikrinamos, Nuostatų 27 ir 28 punktuose nurodytą reikalingą informaciją ir elektronines dokumentų kopijas pareiškėjas Ministerijai teikia el. paštu<text:s/></text:span><text:span text:style-name="T609">smurtasartimojeaplinkoje@socmin.lt</text:span><text:span text:style-name="T610">.</text:span></text:p>
      <text:p text:style-name="P611"><text:span text:style-name="T612">30</text:span><text:span text:style-name="T613">. Paraiškų turinio ir jų teikimo reikalavimai nustatyti taisyklių IV skyriuje.<text:s/></text:span></text:p>
      <text:p text:style-name="P614"/>
      <text:p text:style-name="P615"><text:span text:style-name="T616">VIII</text:span><text:span text:style-name="T617"><text:s/>SKYRIUS</text:span></text:p>
      <text:p text:style-name="P618"><text:span text:style-name="T619">PARAIŠKŲ ATITIKTIES FORMALIESIEMS KRITERIJAMS VERTINIMAS, JŲ ATMETIMO TVARKA IR PAGRINDAI</text:span></text:p>
      <text:p text:style-name="P620"/>
      <text:p text:style-name="P621">31. Paraiškų atitiktis formaliesiems kriterijams vertinama, paraiškos<text:span text:style-name="T622">, neatitinkančios formaliųjų kriterijų, atmetamos, vertinamos ir sprendimas dėl valstybės biudžeto lėšų skyrimo projektui įgyvendinti priimamas</text:span><text:s/>taisyklių V skyriuje nustatyta tvarka ir pagrindais.</text:p>
      <text:p text:style-name="P623"/>
      <text:p text:style-name="P624"><text:span text:style-name="T625">IX</text:span><text:span text:style-name="T626"><text:s/>SKYRIUS</text:span></text:p>
      <text:p text:style-name="P627"><text:span text:style-name="T628">PARAIŠKŲ VERTINIMAS</text:span></text:p>
      <text:p text:style-name="P629"/>
      <text:p text:style-name="P630">32. Projektai, kuriems siūloma skirti valstybės biudžeto lėšų, atrenkami laikantis taisyklėse ir Nuostatuose nustatytos tvarkos.</text:p>
      <text:p text:style-name="P631"><text:span text:style-name="T632">33</text:span><text:span text:style-name="T633">. E</text:span>kspertai paraiškas vertina, užpildydami informacinėje sistemoje esančią vertinimo anketą, vadovaudamiesi Nuostatų 34 punkte nurodytais vertinimo kriterijais.</text:p>
      <text:p text:style-name="P634">34. Ekspertai turi įvertinti ir skirti balų už:<text:s/></text:p>
      <text:p text:style-name="P635"><text:span text:style-name="T636">34.1</text:span><text:span text:style-name="T637">.<text:s/></text:span>projekto atitiktį Nuostatų 17 punkte nurodytoms privalomoms projekto veiklų sąlygoms, nurodydami „Taip“ arba „Ne“. Bent vienos privalomos projekto veiklų sąlygos neatitinkantis projektas toliau nevertinamas;</text:p>
      <text:p text:style-name="P638"><text:span text:style-name="T639">34.2</text:span><text:span text:style-name="T640">.<text:s/></text:span>projekto atitiktį Nuostatų 15 punkte nurodytam finansavimo prioritetui, įvertindami 0 (nuliu) arba 5 (penkiais) balais;</text:p>
      <text:p text:style-name="P641"><text:span text:style-name="T642">34.3</text:span><text:span text:style-name="T643">. projekto aprašymo detalumą, pagrįstumą, vertindami nuo 0 (nulio) iki 5 (penkių) balų: 0 – projekto aprašymas nedetalus, nepagrįstas; 1–4 – projekto aprašymas iš dalies detalus, iš dalies pagrįstas; 5 – projekto aprašymas detalus ir pagrįstas;</text:span></text:p>
      <text:p text:style-name="P644"><text:span text:style-name="T645">34.4</text:span><text:span text:style-name="T646">. projekto tikslo, uždavinių aiškumą, atitiktį konkurso tikslui ir siekiamam rezultatui, vertindami nuo 0 (nulio) iki 5 (penkių) balų: 0 – neaiškūs, neatitinka konkurso tikslo ir siekiamo rezultato; 1–4 – iš dalies aiškūs, iš dalies atitinka konkurso tikslą ir siekiamą rezultatą; 5 – aiškūs, atitinka konkurso tikslą ir siekiamą rezultatą;<text:s/></text:span></text:p>
      <text:p text:style-name="P647"><text:span text:style-name="T648">34.5</text:span><text:span text:style-name="T649">. projekto vadovo ir projekto vykdytojo (-ų) patirtį bei gebėjimus įgyvendinti planuojamą projektą, vertindami nuo 0 (nulio) iki 5 (penkių) balų: 0 – patirtis ir gebėjimai nepakankami; 1–4 – patirtis ir gebėjimai iš dalies pakankami; 5 – patirtis ir gebėjimai pakankami;</text:span></text:p>
      <text:p text:style-name="P650"><text:span text:style-name="T651">34.6</text:span><text:span text:style-name="T652">. projekto veiklų įgyvendinimo plane numatytų veiklų nuoseklumą, pagrįstumą, išsamumą ir tinkamumą projekto tikslui bei uždaviniams įgyvendinti, vertindami nuo 0 (nulio) iki 10 (dešimties) balų: 0 – veiklos nenuoseklios, nepagrįstos ir netinkamos projekto tikslui bei uždaviniams įgyvendinti; 1–9 – veiklos iš dalies nuoseklios, iš dalies pagrįstos ir iš dalies tinkamos projekto tikslui bei uždaviniams įgyvendinti; 10 – veiklos nuoseklios, pagrįstos ir tinkamos projekto tikslui bei uždaviniams įgyvendinti;</text:span></text:p>
      <text:p text:style-name="P653"><text:span text:style-name="T654">34.7</text:span><text:span text:style-name="T655">. partnerių vaidmenį ir sukuriamą pridėtinę vertę, vertindami nuo 0 (nulio) iki 5 (penkių) balų: 0 – neaiškus partnerių vaidmuo ir neaiški, nepamatuojama jų sukuriama pridėtinė vertė; 1–4 – iš dalies aiškus partnerių vaidmuo ir iš dalies aiški, pamatuojama jų sukuriama pridėtinė vertė; 5 – aiškus partnerių vaidmuo ir aiški, pamatuojama jų sukuriama pridėtinė vertė;</text:span></text:p>
      <text:p text:style-name="P656"><text:span text:style-name="T657">34.8</text:span><text:span text:style-name="T658">. projekto sąmatos teisingumą, tikslumą, pagrįstumą, aiškumą, detalumą ir racionalumą, atitiktį bei proporcingumą projekte numatytoms veikloms, vertindami nuo 0 (nulio) iki 10 (dešimties) balų: 0 – sąmata neaiški, nedetali ir neracionali, nepagrįsta ir nesietina su veiklomis; 1–9 – sąmata iš dalies aiški, iš dalies detali ir racionali, iš dalies pagrįsta ir sietina su veiklomis; 10 – sąmata aiški, detali ir racionali, pagrįsta ir sietina su veiklomis;</text:span></text:p>
      <text:p text:style-name="P659"><text:span text:style-name="T660">34.9</text:span><text:span text:style-name="T661">. laukiamų rezultatų ir rodiklių reikšmingumą, realumą ir pagrįstumą, vertindami nuo 0 (nulio) iki 10 (dešimties) balų: 0 – rezultatai ir rodikliai nereikšmingi, nerealūs ir nepagrįsti; 1–9 – rezultatai ir rodikliai iš dalies reikšmingi, iš dalies realūs ir pagrįsti; 10 – rezultatai ir rodikliai reikšmingi, realūs ir pagrįsti;</text:span></text:p>
      <text:p text:style-name="P662"><text:span text:style-name="T663">34.10</text:span><text:span text:style-name="T664">. pareiškėjo vykdant projekto veiklas sukuriamą pridėtinę vertę, vertindami nuo 0 (nulio) iki 10 (dešimties) balų: 0 – pridėtinės vertės nesukuria; 1–9 – iš dalies sukuria pridėtinę vertę; 10 – sukuria pridėtinę vertę;</text:span></text:p>
      <text:p text:style-name="P665"><text:span text:style-name="T666">34.11</text:span><text:span text:style-name="T667">. projekto viešinimo veiklų pagrįstumą ir tinkamumą projekto tikslui pasiekti, vertindami nuo 0 (nulio) iki 5 (penkių) balų: 0 – viešinimo veiklos nepagrįstos ir netinkamos projekto tikslui pasiekti; 1–4 – viešinimo veiklos iš dalies pagrįstos ir iš dalies tinkamos projekto tikslui pasiekti; 5 – viešinimo veiklos pagrįstos ir tinkamos projekto tikslui pasiekti.</text:span></text:p>
      <text:p text:style-name="P668">35.<text:s/><text:span text:style-name="T669">Galimas didžiausias paraiškai skirtinų balų skaičius – 70. Privaloma surinkti minimali balų suma – 45.<text:s/></text:span>Projektai, nesurinkę minimalios balų sumos, negali būti finansuojami.</text:p>
      <text:p text:style-name="P670">36.<text:s/><text:span text:style-name="T671">Projektas, kuriam neužteko konkursui vykdyti numatytų valstybės biudžeto lėšų, įtraukiamas į rezervinių projektų sąrašą. Projektai, esantys rezervinių projektų sąraše, reitinguojami pagal surinktų balų skaičių (mažėjančia tvarka).</text:span></text:p>
      <text:p text:style-name="P672"><text:span text:style-name="T673">37</text:span><text:span text:style-name="T674">. Jei, atlikus paraiškų vertinimą, kelių pareiškėjų paraiškoms skirtų balų vidurkis yra vienodas ir neužtenka konkursui vykdyti numatytų valstybės biudžeto lėšų, komisija gali siūlyti finansuoti tą projektą, kurio surinktų balų, neįskaitant surinktų prioritetinių balų, vidurkis yra didžiausias.</text:span></text:p>
      <text:p text:style-name="P675">38. Jei komisija, įvertinusi ekspertų vertinimų suvestinę, parengtą trims ekspertams atlikus vertinimą, ekspertų vertinimo anketas, vadovaudamasi Nuostatų 34 punkte nustatytais kriterijais, nepritaria ekspertų vertinimui, komisijos protokole, vadovaujantis Nuostatų 34 punkte nustatytais kriterijais, fiksuojamas argumentuotas sprendimas nepritarti ekspertų vertinimui ir paraiškų vertinimas gali būti perduotas komisijos nariams. Komisijos nariai paraiškas vertina, vadovaudamiesi Nuostatų 34 punkte nustatytais vertinimo kriterijais.</text:p>
      <text:p text:style-name="P676"><text:span text:style-name="T677">3</text:span>9. Jei komisija, įvertinusi paraiškų vertinimų suvestinę, ekspertų vertinimo anketas, vadovaudamasi Nuostatų 34 punkte nustatytais kriterijais, priima protokolinį sprendimą siūlyti pareiškėjui skirti dalį paraiškoje prašomų valstybės biudžeto lėšų, jame rekomenduoja mažinti veiklų apimtį arba nurodo mažinti paslaugos gavėjų ar dalyvių skaičių, kurių veiklų atsisakyti ar kurių veiklų apimtį mažinti ir kurias priemones (veiklas) ir (ar) išlaidas finansuoti.</text:p>
      <text:p text:style-name="P678"/>
      <text:p text:style-name="P679"><text:span text:style-name="T680">X</text:span><text:span text:style-name="T681"><text:s/>SKYRIUS</text:span></text:p>
      <text:p text:style-name="P682"><text:span text:style-name="T683">KOMISIJOS DARBO ORGANIZAVIMAS IR SUTARTIES PASIRAŠYMAS</text:span></text:p>
      <text:p text:style-name="P684"/>
      <text:p text:style-name="P685"><text:span text:style-name="T686">40</text:span><text:span text:style-name="T687">. Komisijos darbas organizuojamas taisyklių VII skyriuje nustatyta tvarka.</text:span></text:p>
      <text:p text:style-name="P688"><text:span text:style-name="T689">41</text:span><text:span text:style-name="T690">. Sutartis pasirašoma taisyklių VIII skyriuje nustatyta tvarka.<text:s/></text:span></text:p>
      <text:p text:style-name="P691"/>
      <text:p text:style-name="P692"><text:span text:style-name="T693">XI</text:span><text:span text:style-name="T694"><text:s/>SKYRIUS</text:span></text:p>
      <text:p text:style-name="P695"><text:span text:style-name="T696">PROJEKTO VYKDYMAS IR STEBĖSENA</text:span></text:p>
      <text:p text:style-name="P697"/>
      <text:p text:style-name="P698">42. Projektas vykdomas ir jo stebėsena atliekama taisyklių IX skyriuje nustatyta tvarka.</text:p>
      <text:p text:style-name="P699">43. Projekto vykdytojas, kurio projektui skirtas finansavimas ir su kuriuo sudaryta Sutartis, privalo projektą įgyvendinti iki Sutartyje nustatytos dienos, bet ne vėliau kaip iki 2023 m. gruodžio 31 d. Projekto vykdytojas iki 2023 m. spalio 5 d., o pasibaigus kalendoriniams metams, iki kitų kalendorinių metų sausio 5 d. informacinės sistemos priemonėmis SPPD turi pateikti ketvirčio ir metų projekto finansines ataskaitas, o pasibaigus kalendoriniams metams, iki kitų kalendorinių metų sausio 5 d. – projekto veiklų įvykdymo ataskaitą pagal informacinėje sistemoje pateiktas formas. Teikiamos šios ataskaitos:</text:p>
      <text:p text:style-name="P700">43.1.<text:s/><text:span text:style-name="T701">sąmatos vykdymo ir sąnaudų ketvirtinė ataskaita, informaciją nurodant euro cento tikslumu (teikiama iki 2023 m. spalio 5 d., o pasibaigus ataskaitiniams kalendoriniams metams – už visą projekto vykdymo laikotarpį iki kitų kalendorinių metų sausio 5 d.);</text:span></text:p>
      <text:p text:style-name="P702"><text:span text:style-name="T703">43.2</text:span><text:span text:style-name="T704">. sąmatos įvykdymo ataskaita, informaciją nurodant euro cento tikslumu (teikiama iki 2023 m. spalio 5 d., o pasibaigus ataskaitiniams kalendoriniams metams – už visą projekto vykdymo laikotarpį iki kitų kalendorinių metų sausio 5 d.);</text:span></text:p>
      <text:p text:style-name="P705"><text:span text:style-name="T706">43.3</text:span><text:span text:style-name="T707">. buhalterinės apskaitos dokumentų suvestinė, kurioje turi būti nurodytas valstybės biudžeto lėšų gavėjo pavadinimas, apskaitos dokumento (sąskaitos faktūros, sutarties, žiniaraščio ir kt.) data ir numeris, ūkinės operacijos turinys ir suma euro cento tikslumu (teikiama iki 2023 m. spalio 5 d., o pasibaigus ataskaitiniams kalendoriniams metams – už visą projekto vykdymo laikotarpį iki kitų kalendorinių metų sausio 5 d.);</text:span></text:p>
      <text:p text:style-name="P708"><text:span text:style-name="T709">43.4</text:span><text:span text:style-name="T710">. veiklų įvykdymo ataskaita (pasibaigus projekto įgyvendinimo laikotarpiui, teikiama iki kitų kalendorinių metų sausio 5 d.), kurioje turi būti nurodyta susisteminta, nuasmeninta informacija</text:span><text:s/>apie<text:span text:style-name="T711">:<text:s/></text:span></text:p>
      <text:p text:style-name="P712"><text:span text:style-name="T713">43.4.1</text:span><text:span text:style-name="T714">.<text:s/></text:span>vykdytas projekto veiklas, nurodytas Nuostatų 16 punkte;</text:p>
      <text:p text:style-name="P715">43.4.2. Nuostatų 20 punkte išvardytų esminių kiekybinių, kiekybinių ir kokybinių projekto įgyvendinimo rodiklių pasiekimą;</text:p>
      <text:p text:style-name="P716">43.4.3. projekto viešinimą;</text:p>
      <text:p text:style-name="P717"><text:span text:style-name="T718">43.4.4</text:span><text:span text:style-name="T719">.<text:s/></text:span><text:span text:style-name="T720">projektą vykdančių darbuotojų etatų ir pareigybių skaičių;</text:span></text:p>
      <text:p text:style-name="P721"><text:span text:style-name="T722">43.4.5</text:span><text:span text:style-name="T723">. per ataskaitinį laikotarpį suteiktų konsultacijų ir (ar) metodinio palaikymo priemonių skaičių:</text:span></text:p>
      <text:p text:style-name="P724"><text:span text:style-name="T725">43.4.5.1</text:span><text:span text:style-name="T726">.</text:span><text:span text:style-name="T727"><text:s/>bendrą specialistams, dirbantiems su seksualinį smurtą patyrusiais asmenimis ar seksualinio smurto pavojų patiriančiais asmenimis,<text:s/></text:span><text:span text:style-name="T728">specialistams, vykdantiems seksualinio smurto prevenciją, bei kitiems specialistams, dirbantiems šioje srityje</text:span><text:span text:style-name="T729">,<text:s/></text:span><text:span text:style-name="T730">suteiktų konsultacijų ir (ar) metodinio palaikymo priemonių<text:s/></text:span><text:span text:style-name="T731">skaičių;</text:span></text:p>
      <text:p text:style-name="P732"><text:span text:style-name="T733">43.4.5.2</text:span><text:span text:style-name="T734">.<text:s/></text:span><text:span text:style-name="T735">per ataskaitinį laikotarpį specialistams, dirbantiems su seksualinį smurtą patyrusiais asmenimis ar seksualinio smurto pavojų patiriančiais asmenimis,<text:s/></text:span><text:span text:style-name="T736">specialistams, vykdantiems seksualinio smurto prevenciją, bei kitiems specialistams, dirbantiems šioje srityje</text:span><text:span text:style-name="T737">, suteikto metodinio palaikymo priemonių skaičių;</text:span></text:p>
      <text:p text:style-name="P738"><text:span text:style-name="T739">43.4.5.3</text:span><text:span text:style-name="T740">.</text:span><text:span text:style-name="T741"><text:s/>specialistams, dirbantiems su seksualinį smurtą patyrusiais asmenimis ar seksualinio smurto pavojų patiriančiais asmenimis,<text:s/></text:span><text:span text:style-name="T742">specialistams, vykdantiems seksualinio smurto prevenciją, bei kitiems specialistams, dirbantiems šioje srityje</text:span><text:span text:style-name="T743">, telefonu suteiktų konsultacijų skaičių;</text:span></text:p>
      <text:p text:style-name="P744"><text:span text:style-name="T745">43.4.5.4</text:span><text:span text:style-name="T746">. specialistams, dirbantiems su seksualinį smurtą patyrusiais asmenimis ar seksualinio smurto pavojų patiriančiais asmenimis,<text:s/></text:span><text:span text:style-name="T747">specialistams, vykdantiems seksualinio smurto prevenciją, bei kitiems specialistams, dirbantiems šioje srityje</text:span><text:span text:style-name="T748">, elektroniniu paštu suteiktų konsultacijų skaičių;</text:span></text:p>
      <text:p text:style-name="P749"><text:span text:style-name="T750">43.4.5.5</text:span><text:span text:style-name="T751">. specialistams, dirbantiems su seksualinį smurtą patyrusiais asmenimis ar seksualinio smurto pavojų patiriančiais asmenimis,<text:s/></text:span><text:span text:style-name="T752">specialistams, vykdantiems seksualinio smurto prevenciją, bei kitiems specialistams, dirbantiems šioje srityje</text:span><text:span text:style-name="T753">, kitomis elektroninių ryšių priemonėmis suteiktų konsultacijų skaičių;</text:span></text:p>
      <text:p text:style-name="P754"><text:span text:style-name="T755">43.4.6</text:span><text:span text:style-name="T756">. seksualinį smurtą patyrusiems asmenims, seksualinio smurto pavojų patiriantiems asmenims ar kitiems<text:s/></text:span><text:span text:style-name="T757">besikreipiantiems asmenims suteiktų konsultacijų skaičių:</text:span></text:p>
      <text:p text:style-name="P758"><text:span text:style-name="T759">43.4.6.1</text:span><text:span text:style-name="T760">. seksualinį smurtą patyrusiems asmenims</text:span><text:span text:style-name="T761">, seksualinio</text:span><text:span text:style-name="T762"><text:s/>smurto pavojų patiriantiems asmenims ar kitiems besikreipiantiems asmenims telefonu suteiktų konsultacijų skaičių;</text:span></text:p>
      <text:p text:style-name="P763"><text:span text:style-name="T764">43.4.6.2</text:span><text:span text:style-name="T765">. seksualinį smurtą patyrusiems asmenims</text:span><text:span text:style-name="T766">, seksualinio</text:span><text:span text:style-name="T767"><text:s/>smurto pavojų patiriantiems asmenims ar kitiems besikreipiantiems asmenims<text:s/></text:span><text:span text:style-name="T768">susirašinėjant internetu (angl.<text:s/></text:span><text:span text:style-name="T769">chat</text:span><text:span text:style-name="T770">)</text:span><text:span text:style-name="T771"><text:s/>suteiktų konsultacijų skaičių;</text:span></text:p>
      <text:p text:style-name="P772"><text:span text:style-name="T773">43.4.6.3</text:span><text:span text:style-name="T774">. seksualinį smurtą patyrusiems asmenims</text:span><text:span text:style-name="T775">, seksualinio</text:span><text:span text:style-name="T776"><text:s/>smurto pavojų patiriantiems<text:s/></text:span><text:span text:style-name="T777">asmenims</text:span><text:span text:style-name="T778"><text:s/>ar kitiems besikreipiantiems asmenims elektroniniu paštu suteiktų konsultacijų skaičių;</text:span></text:p>
      <text:p text:style-name="P779"><text:span text:style-name="T780">43.4.6.4</text:span><text:span text:style-name="T781">. seksualinį smurtą patyrusiems asmenims</text:span><text:span text:style-name="T782">, seksualinio</text:span><text:span text:style-name="T783"><text:s/>smurto pavojų patiriantiems<text:s/></text:span><text:span text:style-name="T784">asmenims</text:span><text:span text:style-name="T785"><text:s/>ar kitiems besikreipiantiems asmenims kitomis elektroninių ryšių priemonėmis suteiktų konsultacijų skaičių.</text:span></text:p>
      <text:p text:style-name="P786">44.<text:s/><text:span text:style-name="T787">Norėdamas patikslinti projekto išlaidų sąmatą, projekto vykdytojas informacinės sistemos priemonėmis turi pateikti SPPD pagrįstą prašymą patikslinti projekto išlaidų sąmatą (nurodomas juridinio asmens pavadinimas, kodas, konkurso pavadinimas, projekto kodas ir (ar) Sutarties data, numeris ir išdėstomas prašymas tikslinti projekto išlaidų sąmatą) bei lyginamąjį tikslinamos projekto išlaidų sąmatos variantą ar palyginimą, kaip kis informacija atitinkamose projekto išlaidų sąmatos eilutėse. SPPD, išnagrinėjęs projekto vykdytojo prašymą, per 5 darbo dienas nuo jo gavimo SPPD dienos priima sprendimą dėl projekto išlaidų sąmatos tikslinimo ir apie tai informacinės sistemos priemonėmis arba elektroniniu paštu informuoja projekto vykdytoją. Susitarimas dėl projekto išlaidų sąmatos pakeitimo pasirašomas informacinės sistemos priemonėmis.</text:span></text:p>
      <text:p text:style-name="P788"><text:span text:style-name="T789">45</text:span><text:span text:style-name="T790">. Prašymai tikslinti projekto išlaidų sąmatą SPPD teikiami ne dažniau nei du kartus per einamąjį ketvirtį, likus ne mažiau kaip 10 darbo dienų iki kito ketvirčio pradžios. Vėliau pateikti prašymai nenagrinėjami. Projekto vykdytojas gali teikti prašymą tikslinti tik dar nepatirtas išlaidas, išskyrus atvejus, kai tinkamos finansuoti išlaidos sumažėjo.</text:span></text:p>
      <text:p text:style-name="P791"><text:span text:style-name="T792">46</text:span><text:span text:style-name="T793">. Norėdamas patikslinti veiklų planą, projekto vykdytojas atsakingam SPPD specialistui informacinės sistemos priemonėmis pateikia pagrįstą prašymą patikslinti veiklų planą (nurodomas juridinio asmens pavadinimas, kodas, konkurso pavadinimas, projekto kodas ir (ar) Sutarties data, numeris ir išdėstomas prašymas tikslinti projekto veiklų planą) bei lyginamąjį tikslinamo veiklų plano variantą ar palyginimą, kaip kis informacija atitinkamose veiklų plano dalyse ar eilutėse. Projekto vykdytojas gali teikti prašymą patikslinti tik dar neįvykdytas (nepradėtas vykdyti) veiklų plano veiklas. Atsakingas SPPD specialistas elektroniniu paštu informuoja Ministerijos paskirtą asmenį apie projekto vykdytojo prašymą patikslinti veiklų planą per 2 darbo dienas nuo prašymo gavimo dienos (nurodomas juridinio asmens pavadinimas, projekto kodas ir (ar) Sutarties data, numeris). Ministerijos paskirtas asmuo per 2 darbo dienas nuo atsakingo SPPD specialisto kreipimosi dienos elektroniniu paštu informuoja atsakingą SPPD specialistą apie pritarimą ar nepritarimą projekto vykdytojo prašymui patikslinti veiklų planą (nurodomas juridinio asmens pavadinimas, projekto kodas ir (ar) Sutarties data, numeris). Apie sprendimą dėl veiklų plano patikslinimo, suderintą su Ministerijos paskirtu asmeniu, SPPD atsakingas specialistas informuoja projekto vykdytoją per informacinę sistemą arba elektroniniu paštu per 5 darbo dienas nuo prašymo gavimo dienos. Prašymas patikslinti veiklų planą teikiamas likus ne mažiau kaip 10 darbo dienų iki kito ketvirčio pradžios, bet ne vėliau nei gruodžio 5 d. <text:s/></text:span></text:p>
      <text:p text:style-name="P794"><text:span text:style-name="T795">47</text:span><text:span text:style-name="T796">. Projekto vykdytojas privalo raštu, taip pat informacinės sistemos priemonėmis informuoti Ministeriją ir SPPD, jei vykdoma ar numatoma vykdyti projekto vykdytojo reorganizacija (nurodomas juridinio asmens pavadinimas, kodas, konkurso pavadinimas, projekto kodas ir reorganizacijos pradžios data), ir pateikti dokumentus bei informaciją, patvirtinančius, kad po reorganizacijos veiksiantis juridinis asmuo, perimsiantis jo, kaip projekto vykdytojo, teises ir pareigas, bus pajėgus tinkamai vykdyti projekto veiklas.</text:span></text:p>
      <text:p text:style-name="P797"><text:span text:style-name="T798">48</text:span><text:span text:style-name="T799">.<text:s/></text:span>Jei projektas įgyvendinamas netinkamai ar jei sąmoningai nevykdomos projekto veiklos, sąmoningai nesiekiama ar nepavyksta pasiekti esminių kiekybinių projekto įgyvendinimo rodiklių, nustatytų Nuostatų 20.1 papunktyje, ar jų dalies, taisyklių 110 punkte nustatyta tvarka gali būti taikomos šios sankcijos:<text:s/></text:p>
      <text:p text:style-name="P800"><text:span text:style-name="T801">48</text:span>.1. jei projekto vykdytojas atitiko Nuostatų 15 punkte nurodytą prioritetą, nepasiekęs vieno iš Nuostatų 20.1 papunktyje nurodytų esminių kiekybinių<text:s/><text:span text:style-name="T802">projekto įgyvendinimo<text:s/></text:span>rodiklių, į Sutartyje nurodytą SPPD banko sąskaitą jis turi grąžinti 25 procentus jam projektui įgyvendinti skirtų ir pervestų valstybės biudžeto lėšų, o jei projekto vykdytojas neatitiko Nuostatų 15 punkte nurodyto prioriteto, – 33,33 procento jam projektui įgyvendinti skirtų ir pervestų valstybės biudžeto lėšų;</text:p>
      <text:p text:style-name="P803"><text:span text:style-name="T804">48</text:span>.2. jei projekto vykdytojas atitiko Nuostatų 15 punkte nurodytą prioritetą, nepasiekęs dviejų iš Nuostatų 20.1 papunktyje nurodytų esminių kiekybinių<text:s/><text:span text:style-name="T805">projekto įgyvendinimo</text:span><text:s/>rodiklių, į Sutartyje nurodytą SPPD banko sąskaitą jis turi grąžinti 50 procentų jam projektui įgyvendinti skirtų ir pervestų valstybės biudžeto lėšų, o jei projekto vykdytojas neatitiko Nuostatų 15 punkte nurodyto prioriteto, – 66,66 procento jam projektui įgyvendinti skirtų ir pervestų valstybės biudžeto lėšų;</text:p>
      <text:p text:style-name="P806">48.3. jei projekto vykdytojas atitiko Nuostatų 15 punkte nurodytą prioritetą, nepasiekęs trijų iš Nuostatų 20.1 papunktyje nurodytų esminių kiekybinių<text:s/><text:span text:style-name="T807">projekto įgyvendinimo<text:s/></text:span>rodiklių, į Sutartyje nurodytą SPPD banko sąskaitą jis turi grąžinti 75 procentus jam projektui įgyvendinti skirtų ir pervestų valstybės biudžeto lėšų, o jei projekto vykdytojas neatitiko Nuostatų 15 punkte nurodyto prioriteto, – 100 procentų jam projektui įgyvendinti skirtų ir pervestų valstybės biudžeto lėšų;</text:p>
      <text:p text:style-name="P808"><text:span text:style-name="T809">48</text:span>.4. projekto vykdytojas, nepasiekęs nė vieno iš Nuostatų 20.1 papunktyje nurodytų esminių kiekybinių<text:s/><text:span text:style-name="T810">projekto įgyvendinimo<text:s/></text:span>rodiklių, į Sutartyje nurodytą SPPD banko sąskaitą turi grąžinti 100 procentų jam projektui įgyvendinti skirtų ir pervestų valstybės biudžeto lėšų.</text:p>
      <text:p text:style-name="P811"/>
      <text:p text:style-name="P812"><text:span text:style-name="T813">XII</text:span><text:span text:style-name="T814"><text:s/>SKYRIUS</text:span></text:p>
      <text:p text:style-name="P815"><text:span text:style-name="T816">BAIGIAMOSIOS NUOSTATOS</text:span></text:p>
      <text:p text:style-name="P817"/>
      <text:p text:style-name="P818"><text:span text:style-name="T819">49</text:span><text:span text:style-name="T820">.<text:s/></text:span><text:span text:style-name="T821">Ministerija turi teisę atlikti projekto įgyvendinimo ir valstybės biudžeto lėšų panaudojimo teisingumo bei tikslingumo auditą.</text:span></text:p>
      <text:p text:style-name="P822"><text:span text:style-name="T823">50</text:span><text:span text:style-name="T824">. Ministerijos kanclerio sprendimas dėl projekto finansavimo gali būti pakeistas ar pripažintas netekusiu galios, atsižvelgus į SPPD pateiktą atitinkamos priemonės įgyvendinimo ataskaitą ir (ar) į tai, ar valstybės biudžeto lėšos panaudotos tinkamai, ir (arba) pasikeitus teisės aktams, kuriais remiantis konkursui skirti valstybės biudžeto asignavimai, ar kitiems dokumentams (pavyzdžiui, programos sąmatoms), taip pat Ministerijai arba teismui patenkinus pareiškėjo skundą ir pakartotinai Nuostatuose nustatyta tvarka įvertinus šio pareiškėjo paraišką.</text:span></text:p>
      <text:p text:style-name="P825"><text:span text:style-name="T826">51</text:span><text:span text:style-name="T827">. Ministerijos veiksmai ir neveikimas, Ministerijos kanclerio sprendimas dėl valstybės biudžeto lėšų skyrimo gali būti skundžiami Lietuvos Respublikos administracinių bylų teisenos įstatymo nustatyta tvarka. Pareiškėjai, vadovaudamiesi Lietuvos Respublikos viešojo administravimo įstatymu, SPPD ir (ar) komisijos sprendimus dėl paraiškų atmetimo gali skųsti Ministerijai per 14 kalendorinių dienų nuo tos dienos, kurią sužinojo arba turėjo sužinoti apie SPPD ir (ar) komisijos sprendimą. Jei Ministerija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828"><text:span text:style-name="T829">52</text:span><text:span text:style-name="T830">. Ministerija ir SPPD neprisiima atsakomybės, jei dėl projekte (paraiškoje ir (ar) Sutartyje) nurodytų klaidingų kontaktinių duomenų (adreso, telefono ryšio numerio, elektroninio pašto adreso) pareiškėjo (projekto vykdytojo) nepasiekia laiškai arba su pareiškėju (projekto vykdytoju) negalima susisiekti kitu būdu.</text:span></text:p>
      <text:p text:style-name="P831"><text:span text:style-name="T832">53</text:span><text:span text:style-name="T833">. Ministerija savo interneto svetainėje skelbia kiekvienam konkursui vykdyti kiekvienais metais skirtas valstybės biudžeto lėšų sumas.</text:span></text:p>
      <text:p text:style-name="P834"><text:span text:style-name="T835">54</text:span><text:span text:style-name="T836">. SPPD savo interneto svetainėje skelbia apibendrintas konkursų vykdymo ir (ar) atitinkamų priemonių įgyvendinimo ataskaitas.</text:span></text:p>
      <text:p text:style-name="P837"><text:span text:style-name="T838">55</text:span><text:span text:style-name="T839">. Konkurso organizavimo dokumentai saugomi Lietuvos Respublikos dokumentų ir archyvų įstatymo nustatyta tvarka.</text:span></text:p>
      <text:p text:style-name="P840"><text:span text:style-name="T841">56</text:span><text:span text:style-name="T842">. Asmens duomenys tvarkomi<text:s/></text:span>2016 m. balandžio 27 d. Europos Parlamento ir Tarybos reglamento (ES) 2016/679 dėl fizinių asmenų apsaugos tvarkant asmens duomenis ir dėl laisvo tokių duomenų judėjimo ir kuriuo panaikinama Direktyva 95/46/EB (Bendrasis duomenų apsaugos reglamentas<text:span text:style-name="T843">), Nuostatų ir kitų teisės aktų, reglamentuojančių asmens duomenų apsaugą ir tvarkymą, nustatyta tvarka.</text:span></text:p>
      <text:p text:style-name="P844"><text:span text:style-name="T845">57</text:span><text:span text:style-name="T846">. Duomenų subjekto teisės įgyvendinamos<text:s/></text:span><text:span text:style-name="T847">Reglamento (ES) 2016/679 i</text:span><text:span text:style-name="T848">r duomenų valdytojo, į kurį kreipiamasi dėl duomenų subjekto teisių įgyvendinimo, nustatyta tvarka.</text:span></text:p>
      <text:p text:style-name="P849"/>
      <text:p text:style-name="P850"><text:span text:style-name="T85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12</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3-03-16T13:02:00Z</meta:creation-date>
    <dc:date>2023-03-16T13:02:00Z</dc:date>
    <meta:template xlink:href="Normal.dotm" xlink:type="simple"/>
    <meta:editing-cycles>2</meta:editing-cycles>
    <meta:editing-duration>PT0S</meta:editing-duration>
    <meta:user-defined meta:name="_NewReviewCycle"/>
    <meta:document-statistic meta:page-count="11" meta:paragraph-count="883" meta:word-count="6201" meta:character-count="48606" meta:row-count="1882" meta:non-whitespace-character-count="43288"/>
  </office:meta>
</office:document-meta>
</file>