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689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1 m. GEGUŽĖS 12 d. įsakymo<text:s/></text:span><text:span text:style-name="T18">V-815</text:span><text:span text:style-name="T19"><text:s/>„</text:span><text:span text:style-name="T20">DĖL STOJAMŲJŲ EGZAMINŲ Į MENŲ STUDIJŲ SRITIES IR MENO PEDAGOGIKOS STUDIJŲ PROGRAMAS ORGANIZAVIMO IR VERTINIMO TVARKOS APRAŠO</text:span><text:span text:style-name="T21">“ paNAIKINIMO</text:span></text:p>
      <text:p text:style-name="P22"/>
      <text:p text:style-name="P23">2018 m. gruodžio 4 d. Nr. V-980</text:p>
      <text:p text:style-name="P24">Vilnius</text:p>
      <text:p text:style-name="P25"/>
      <text:p text:style-name="P26"/>
      <text:p text:style-name="P27"><text:span text:style-name="T28">P r i p a ž į s t u netekusiu galios Lietuvos Respublikos švietimo ir mokslo ministro 2011 m. gegužės 12 d. įsakymą Nr. V-815 „Dėl stojamųjų egzaminų į menų studijų srities ir meno pedagogikos studijų programas organizavimo ir vertinimo tvarkos aprašo“ su visais jo pakeitimais ir papildymais.</text:span></text:p>
      <text:p text:style-name="P29"/>
      <text:p text:style-name="P30"/>
      <text:p text:style-name="P31"/>
      <text:p text:style-name="P32"><text:span text:style-name="T33">Švietimo ir mokslo ministrė</text:span><text:span text:style-name="T34"><text:tab/></text:span><text:span text:style-name="T35"><text:tab/></text:span><text:span text:style-name="T36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1dc047c-8683-4a6e-bf9f-6c5435d12b72</dc:title>
    <meta:initial-creator>Remeisienė Eglė</meta:initial-creator>
    <dc:creator>adlibuser</dc:creator>
    <meta:creation-date>2018-12-04T14:41:00Z</meta:creation-date>
    <dc:date>2018-12-04T14:41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82" meta:character-count="655" meta:row-count="45" meta:non-whitespace-character-count="585"/>
  </office:meta>
</office:document-meta>
</file>