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margin-right="-0.0784in">
        <style:tab-stops>
          <style:tab-stop style:type="left" style:position="4.4298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Calibri" fo:font-weight="bold" style:font-weight-asian="bold" style:font-weight-complex="bold" fo:text-transform="uppercase"/>
    </style:style>
    <style:style style:name="T17" style:parent-style-name="DefaultParagraphFont" style:family="text">
      <style:text-properties style:font-name-asian="Calibri" fo:text-transform="uppercase"/>
    </style:style>
    <style:style style:name="T18" style:parent-style-name="DefaultParagraphFont" style:family="text">
      <style:text-properties style:font-name-asian="Calibri"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line-height="107%"/>
      <style:text-properties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P37" style:parent-style-name="Normal" style:family="paragraph">
      <style:paragraph-properties fo:text-align="justify" fo:text-indent="0.5909in"/>
    </style:style>
    <style:style style:name="T38" style:parent-style-name="DefaultParagraphFont" style:family="text">
      <style:text-properties fo:color="#FF0000"/>
    </style:style>
    <style:style style:name="T39" style:parent-style-name="DefaultParagraphFont" style:family="text">
      <style:text-properties style:font-name-asian="Calibri"/>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P4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margin-left="0.6895in" fo:text-indent="-0.0986in">
        <style:tab-stops>
          <style:tab-stop style:type="left" style:position="0.0979in"/>
        </style:tab-stops>
      </style:paragraph-properties>
    </style:style>
    <style:style style:name="T52" style:parent-style-name="DefaultParagraphFont" style:family="text">
      <style:text-properties style:font-name-asian="Calibri"/>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P57" style:parent-style-name="Normal" style:family="paragraph">
      <style:paragraph-properties fo:text-align="justify" fo:text-indent="0.5909in"/>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left="0.7875in" fo:text-indent="-0.1965in">
        <style:tab-stops/>
      </style:paragraph-properties>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5659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2.5%"/>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P68"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SPRENDIMAS</text:p>
      <text:p text:style-name="P12"><text:span text:style-name="T13">DĖL<text:s/></text:span><text:span text:style-name="T14">Neringos SAVIVALDYBĖS TARYBOS 2019 m. GRUODŽIO 19 d. sprendimo<text:s/></text:span></text:p>
      <text:p text:style-name="P15"><text:span text:style-name="T16">nr. t1-232</text:span><text:span text:style-name="T17"><text:s/></text:span><text:span text:style-name="T18">„</text:span><text:span text:style-name="T19">DĖL VIENKARTINIŲ, TIKSLINIŲ, SĄLYGINIŲ IR PERIODINIŲ PAŠALPŲ IŠ NERINGOS SAVIVALDYBĖS BIUDŽETO SKYRIMO IR MOKĖJIMO<text:s/></text:span></text:p>
      <text:p text:style-name="P20"><text:span text:style-name="T21">TVARKOS APRAŠO PATVIRTINIMO</text:span><text:span text:style-name="T22">“ PAKEITIMO</text:span></text:p>
      <text:p text:style-name="P23"/>
      <text:p text:style-name="P24">2020 m. gruodžio 22 d. Nr. T1-267<text:s/></text:p>
      <text:p text:style-name="P25">Neringa</text:p>
      <text:p text:style-name="P26"/>
      <text:p text:style-name="P27"/>
      <text:p text:style-name="P28"><text:span text:style-name="T29">Vadovaudamasi Lietuvos Respublikos vietos savivaldos įstatymo<text:s/></text:span><text:span text:style-name="T30">18 straipsnio 1 dalimi</text:span><text:span text:style-name="T31">, Vienkartinių, tikslinių, sąlyginių ir periodinių pašalpų iš Neringos savivaldybės biudžeto skyrimo ir mokėjimo tvarkos aprašo, patvirtinto Neringos savivaldybės tarybos 2019 m. gruodžio 19 d. sprendimu Nr. T1-232 „Dėl Vienkartinių, tikslinių, sąlyginių ir periodinių pašalpų iš Neringos savivaldybės biudžeto skyrimo ir mokėjimo tvarkos aprašo patvirtinimo“ (su visais pakeitimais ir papildymais), 43 punktu, Neringos savivaldybės taryba<text:s/></text:span><text:span text:style-name="T32">nusprendži</text:span><text:span text:style-name="T33">a</text:span></text:p>
      <text:p text:style-name="P34"><text:span text:style-name="T35">pakeisti Vienkartinių, tikslinių, sąlyginių ir periodinių pašalpų iš Neringos savivaldybės biudžeto skyrimo ir mokėjimo tvarkos aprašą, patvirtintą Neringos savivaldybės tarybos 2019 m. gruodžio 19 d. sprendimu Nr. T1-232 „Dėl Vienkartinių, tikslinių, sąlyginių ir periodinių pašalpų iš Neringos savivaldybės biudžeto skyrimo ir mokėjimo tvarkos aprašo patvirtinimo“ (toliau – Tvarkos aprašas):</text:span></text:p>
      <text:p text:style-name="P36">1.<text:tab/>Pakeisti 15 punktą ir jį išdėstyti taip:</text:p>
      <text:p text:style-name="P37">„15. Vienkartinė pašalpa gali būti skiriama pareiškėjui, įvertinus turimą turtą, buities sąlygas, socialinę padėtį ir kitas turinčias reikšmės aplinkybes, kai vidutinės pajamos asmeniui neviršija 4,1 VRP<text:span text:style-name="T38"><text:s/></text:span>dydžio ir neviršijant pateiktuose dokumentuose nurodytų sumų, šiais atvejais<text:span text:style-name="T39">:“.</text:span></text:p>
      <text:p text:style-name="P40">2.<text:tab/>Pakeisti 16.2 papunktį ir jį išdėstyti taip:</text:p>
      <text:p text:style-name="P41">„16.2. bendrai gyvenantiems asmenims ar vienam gyvenančiam asmeniui, įvertinus gaunamas pajamas ir turtą, buities sąlygas, socialinę padėtį ir kitas turinčias reikšmės aplinkybes, kai vidutinės pajamos asmeniui neviršija<text:s/><text:span text:style-name="T42">4,1 VRP dydžio ir neviršijant pateiktuose dokumentuose nurodytų sumų, šiais atvejais:“.</text:span></text:p>
      <text:p text:style-name="P43"><text:span text:style-name="T44">3</text:span><text:span text:style-name="T45">. Papildyti 16.2.1 papunktį ir jį išdėstyti taip:</text:span></text:p>
      <text:p text:style-name="P46"><text:span text:style-name="T47">„</text:span>16.2.1.<text:s/><text:span text:style-name="T48">iš dalies apmokėti už mokamas sveikatos priežiūros paslaugas,<text:s/></text:span><text:span text:style-name="T49">kreipiantis per 6 mėnesius nuo apmokėtų išlaidų dienos</text:span><text:span text:style-name="T50"><text:s/>– iki 2VRP.“<text:s/></text:span></text:p>
      <text:p text:style-name="P51">4.<text:tab/>Papildyti<text:s/><text:span text:style-name="T52">16.2.4</text:span><text:s/>papunktį ir jį išdėstyti taip:</text:p>
      <text:p text:style-name="P53">„<text:span text:style-name="T54">16.2.4</text:span><text:span text:style-name="T55">.<text:s/></text:span>kietojo kuro įsigijimo išlaidoms padengti, kai bendrai gyvenantys asmenys ar vienas gyvenantis asmuo dėl objektyvių priežasčių negali gauti kompensacijos kietajam kurui įsigyti Lietuvos Respublikos piniginės socialinės paramos nepasiturintiems gyventojams įstatyme nustatyta tvarka,<text:s/><text:span text:style-name="T56">kreipiantis per 2 mėnesius nuo apmokėtų išlaidų dienos</text:span><text:s/>– iki 2 VRP.<text:s/></text:p>
      <text:p text:style-name="P57"><text:span text:style-name="T58">Konkretus tikslinės pašalpos dydis nustatomas atsižvelgiant į bendrai gyvenančių asmenų ar vieno gyvenančio asmens pajamas (vienam šeimos nariui) per mėnesį:“.</text:span></text:p>
      <text:p text:style-name="P59">5. Pakeisti 16<text:span text:style-name="T60">1</text:span><text:s/>punktą ir jį išdėstyti taip:</text:p>
      <text:p text:style-name="P61"><text:span text:style-name="T62">„</text:span><text:span text:style-name="T63">16</text:span><text:span text:style-name="T64">1</text:span>. Bendrai gyvenantiems asmenims ar vienam gyvenančiam asmeniui, įvertinus gaunamas pajamas ir turtą, buities sąlygas, socialinę padėtį ir kitas turinčias reikšmės aplinkybes, kai vidutinės pajamos asmeniui neviršija<text:s/><text:span text:style-name="T65">4,1 VRP dydžio, pareiškėjui kreipiantis dėl vienkartinės ar tikslinės pašalpos gavimo Tvarkos aprašo 15.2 ir 16.2.1 papunkčiuose numatytais atvejais, kai prašoma parama yra būtina asmens sveikatai ar gyvybei ir didesnė negu numatyta Tvarkos aprašo<text:s/></text:span><text:soft-page-break/><text:span text:style-name="T66">15.2 ir 16.2.1 papunkčiuose, prašymą ir dokumentus, nurodytus Tvarkos aprašo 9 punkte, Komisijai pritarus, asmenys (šeimos) gali teikti svarstyti Neringos savivaldybės tarybai. Skiriamos vienkartinės ar tikslinės pašalpos dydis negali būti didesnis nei 20 VRP.“</text:span></text:p>
      <text:p text:style-name="P67">6. Pakeisti 36.2 papunktį ir jį išdėstyti taip:</text:p>
      <text:p text:style-name="P68">„<text:span text:style-name="T69">36.2</text:span><text:span text:style-name="T70">. nepinigine forma, vadovaujantis Piniginės socialinės paramos teikimo asmenims, patiriantiems socialinę riziką, tvarkos aprašu, patvirtintu Neringos savivaldybės tarybos sprendimu.”</text:span></text:p>
      <text:p text:style-name="P71"><text:span text:style-name="T72">Skelbti šį sprendimą<text:s/></text:span><text:span text:style-name="T73">Teisės aktų registre ir Neringos savivaldybės interneto svetainėje<text:s/></text:span><text:span text:style-name="T74">www.neringa.lt</text:span><text:span text:style-name="T75">.</text:span></text:p>
      <text:p text:style-name="Normal"/>
      <text:p text:style-name="Normal"/>
      <text:p text:style-name="Normal"/>
      <text:p text:style-name="Normal"><text:span text:style-name="T76">Savivaldybės meras</text:span><text:span text:style-name="T77"><text:tab/></text:span><text:span text:style-name="T78"><text:tab/></text:span><text:span text:style-name="T79"><text:tab/></text:span><text:span text:style-name="T80"><text:tab/></text:span><text:span text:style-name="T81"><text:tab/>Darius Jas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0-12-28T12:45:00Z</meta:creation-date>
    <dc:date>2020-12-28T12:45:00Z</dc:date>
    <meta:print-date>2020-12-26T09:36:00Z</meta:print-date>
    <meta:template xlink:href="Normal.dotm" xlink:type="simple"/>
    <meta:editing-cycles>2</meta:editing-cycles>
    <meta:editing-duration>PT0S</meta:editing-duration>
    <meta:document-statistic meta:page-count="2" meta:paragraph-count="53" meta:word-count="473" meta:character-count="3879" meta:row-count="164" meta:non-whitespace-character-count="3459"/>
  </office:meta>
</office:document-meta>
</file>