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weight-complex="bold" fo:text-transform="uppercase" style:font-size-complex="12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master-page-name="MPF1" style:family="paragraph">
      <style:paragraph-properties fo:keep-together="always" fo:break-before="page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68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69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70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71" style:parent-style-name="Normal" style:family="paragraph">
      <style:paragraph-properties style:punctuation-wrap="simple" fo:text-align="center" style:vertical-align="baselin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style:punctuation-wrap="simple" fo:text-align="center" style:vertical-align="baseline"/>
      <style:text-properties style:font-name="HelveticaLT" fo:font-weight="bold" style:font-weight-asian="bold" fo:font-size="10pt" style:font-size-asian="10pt"/>
    </style:style>
    <style:style style:name="TableColumn75" style:family="table-column">
      <style:table-column-properties style:column-width="0.9277in"/>
    </style:style>
    <style:style style:name="TableColumn76" style:family="table-column">
      <style:table-column-properties style:column-width="2.7111in"/>
    </style:style>
    <style:style style:name="TableColumn77" style:family="table-column">
      <style:table-column-properties style:column-width="3.0472in"/>
    </style:style>
    <style:style style:name="Table74" style:family="table">
      <style:table-properties style:width="6.6861in" fo:margin-left="0in" table:align="lef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fo:margin-left="0.0201in" fo:text-indent="0.2298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88" style:family="table-row">
      <style:table-row-properties/>
    </style:style>
    <style:style style:name="P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/>
    </style:style>
    <style:style style:name="P9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3" style:family="table-row">
      <style:table-row-properties/>
    </style:style>
    <style:style style:name="P1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9" style:family="table-row">
      <style:table-row-properties/>
    </style:style>
    <style:style style:name="P1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3" style:family="table-row">
      <style:table-row-properties/>
    </style:style>
    <style:style style:name="P1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9" style:family="table-row">
      <style:table-row-properties/>
    </style:style>
    <style:style style:name="P1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/>
    </style:style>
    <style:style style:name="P1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51" style:family="table-row">
      <style:table-row-properties/>
    </style:style>
    <style:style style:name="P1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7" style:family="table-row">
      <style:table-row-properties/>
    </style:style>
    <style:style style:name="P1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3" style:family="table-row">
      <style:table-row-properties/>
    </style:style>
    <style:style style:name="P1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 fo:margin-left="0.0201in" fo:text-indent="0.2951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79" style:family="table-row">
      <style:table-row-properties/>
    </style:style>
    <style:style style:name="P18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85" style:family="table-row">
      <style:table-row-properties/>
    </style:style>
    <style:style style:name="P18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91" style:family="table-row">
      <style:table-row-properties/>
    </style:style>
    <style:style style:name="P1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fo:language="en" fo:country="GB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/>
    </style:style>
    <style:style style:name="P20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13" style:family="table-row">
      <style:table-row-properties/>
    </style:style>
    <style:style style:name="P2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19" style:family="table-row">
      <style:table-row-properties/>
    </style:style>
    <style:style style:name="P2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225" style:family="table-row">
      <style:table-row-properties/>
    </style:style>
    <style:style style:name="P2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/>
      <style:text-properties style:font-size-complex="12pt"/>
    </style:style>
    <style:style style:name="P231" style:parent-style-name="Normal" style:family="paragraph">
      <style:paragraph-properties style:punctuation-wrap="simple" style:vertical-align="baseline"/>
      <style:text-properties style:font-size-complex="12pt"/>
    </style:style>
    <style:style style:name="P232" style:parent-style-name="Normal" style:family="paragraph">
      <style:paragraph-properties style:punctuation-wrap="simple" fo:text-align="center" style:vertical-align="baseline"/>
    </style:style>
    <style:style style:name="T233" style:parent-style-name="DefaultParagraphFont" style:family="text">
      <style:text-properties style:font-name="HelveticaLT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2018 metų bendrojo priėmimo į formaliojo profesinio mokymo programas terminų patvirtinimo     </text:span></text:p>
      <text:p text:style-name="P22"/>
      <text:p text:style-name="P23"/>
      <text:p text:style-name="P24">2018 m. balandžio 5 d. <text:s/>Nr. V-323</text:p>
      <text:p text:style-name="P25">Vilnius</text:p>
      <text:p text:style-name="P26"/>
      <text:p text:style-name="P27"/>
      <text:p text:style-name="P28">Vadovaudamasi<text:s/><text:span text:style-name="T29">Asmenų, pageidaujančių mokytis pagal pirminio arba tęstinio profesinio mokymo programas, bendrojo priėmimo<text:s/></text:span><text:span text:style-name="T30">į valstybinę ar savivaldybės arba nevalstybinę profesinio mokymo įstaigą<text:s/></text:span><text:span text:style-name="T31">tvarkos aprašo, patvirtinto <text:s/></text:span>Lietuvos Respublikos švietimo ir mokslo ministro 2017 m. gegužės 17 d. įsakymu Nr. V-373<text:s/><text:span text:style-name="T32">„Dėl Asmenų, pageidaujančių mokytis pagal pirminio arba tęstinio profesinio mokymo programas, bendrojo priėmimo į valstybės ar savivaldybės arba nevalstybinę profesinio mokymo įstaigą tvarkos aprašo patvirtinimo“, 9 punktu,<text:s/></text:span></text:p>
      <text:p text:style-name="P33">t v i r t i n u 2018 metų bendrojo priėmimo į formaliojo profesinio mokymo programas terminus (pridedama).<text:span text:style-name="T34">  <text:s text:c="8"/></text:span></text:p>
      <text:p text:style-name="Normal"/>
      <text:p text:style-name="P35"/>
      <text:p text:style-name="P36"/>
      <text:p text:style-name="P37"/>
      <text:p text:style-name="P38">Švietimo ir mokslo ministrė<text:tab/><text:tab/>Jurgita Petrauskienė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SUDERINTA<text:s/></text:p>
      <text:p text:style-name="P54"/>
      <text:p text:style-name="P55">Lietuvos aukštųjų mokyklų asociacijos bendrajam</text:p>
      <text:p text:style-name="P56"/>
      <text:p text:style-name="P57"><text:span text:style-name="T58">priėmimui organizuoti 2018-04-03 raštu Nr. 18-07</text:span></text:p>
      <text:soft-page-break/>
      <text:p text:style-name="P59">PATVIRTINTA</text:p>
      <text:p text:style-name="P67">Lietuvos Respublikos švietimo ir</text:p>
      <text:p text:style-name="P68">mokslo ministro 2018 m. balandžio 5<text:s/>d.</text:p>
      <text:p text:style-name="P69">įsakymu Nr. V-323</text:p>
      <text:p text:style-name="P70"/>
      <text:p text:style-name="P71"><text:span text:style-name="T72">2018 METŲ BENDROJO PRIĖMIMO Į FORMALIOJO PROFESINIO MOKYMO PROGRAMAS TERMINAI<text:s/>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I.<text:tab/>Pagrindinį išsilavinimą įgijusiems ir pagrindinio išsilavinimo neįgijusiems asmenims, pageidaujantiems mokytis pagal formaliojo profesinio mokymo programas<text:s/>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5">
            <text:p text:style-name="P83">Pagrindinis priėmimas I etapas</text:p>
          </table:table-cell>
          <table:table-cell table:style-name="TableCell84">
            <text:p text:style-name="P85">Veiksmai</text:p>
          </table:table-cell>
          <table:table-cell table:style-name="TableCell86">
            <text:p text:style-name="P87">Data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92">
            <text:p text:style-name="P93"><text:span text:style-name="T94">2018 m. birželio 1 d. – liepos<text:s/></text:span><text:span text:style-name="T95">2</text:span><text:span text:style-name="T96"><text:s/>d.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Pageidavimų, kuriems stojantysis pripažintas tinkamu, eiliškumo nustatymas</text:p>
          </table:table-cell>
          <table:table-cell table:style-name="TableCell101">
            <text:p text:style-name="P102">2018 m. birželio 1 d. – liepos 2 d.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Kvietimo mokytis pateikimas stojančiajam</text:p>
          </table:table-cell>
          <table:table-cell table:style-name="TableCell107">
            <text:p text:style-name="P108">2018 m. liepos 3 d. – liepos 7 d.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Mokymo sutarčių su pakviestaisiais mokytis sudarymas profesinio mokymo įstaigose</text:p>
          </table:table-cell>
          <table:table-cell table:style-name="TableCell113">
            <text:p text:style-name="P114">2018 m. liepos 9 d. – liepos 12 d.</text:p>
          </table:table-cell>
        </table:table-row>
        <table:table-row table:style-name="TableRow115">
          <table:table-cell table:style-name="TableCell116" table:number-rows-spanned="4">
            <text:p text:style-name="P117"/>
            <text:p text:style-name="P118">Pagrindinis priėmimas II etapas</text:p>
          </table:table-cell>
          <table:table-cell table:style-name="TableCell119">
            <text:p text:style-name="P120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21">
            <text:p text:style-name="P122">2018 m. liepos 13 d. – rugpjūčio1 d.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Pageidavimų, kuriems stojantysis pripažintas tinkamu, eiliškumo nustatymas</text:p>
          </table:table-cell>
          <table:table-cell table:style-name="TableCell127">
            <text:p text:style-name="P128">2018 m. liepos 13 d. – rugpjūčio1 d.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Kvietimo mokytis pateikimas stojančiajam</text:p>
          </table:table-cell>
          <table:table-cell table:style-name="TableCell133">
            <text:p text:style-name="P134"><text:span text:style-name="T135">2018 m. rugpjūčio<text:s/></text:span><text:span text:style-name="T136">2</text:span><text:span text:style-name="T137"><text:s/>d. – rugpjūčio 6 d.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Mokymo sutarčių su pakviestaisiais mokytis sudarymas profesinio mokymo įstaigose</text:p>
          </table:table-cell>
          <table:table-cell table:style-name="TableCell142">
            <text:p text:style-name="P143">2018 m. rugpjūčio 7 d. – rugpjūčio 10 d.</text:p>
          </table:table-cell>
        </table:table-row>
        <table:table-row table:style-name="TableRow144">
          <table:table-cell table:style-name="TableCell145" table:number-rows-spanned="4">
            <text:p text:style-name="P146">Papildomas priėmimas</text:p>
          </table:table-cell>
          <table:table-cell table:style-name="TableCell147">
            <text:p text:style-name="P148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49">
            <text:p text:style-name="P150">2018 m. rugpjūčio 13 d. – rugpjūčio 30 d.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Pageidavimų, kuriems stojantysis pripažintas tinkamu, eiliškumo nustatymas</text:p>
          </table:table-cell>
          <table:table-cell table:style-name="TableCell155">
            <text:p text:style-name="P156">2018 m. rugpjūčio 13 d. – rugpjūčio 30 d.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Kvietimo mokytis pateikimas stojančiajam</text:p>
          </table:table-cell>
          <table:table-cell table:style-name="TableCell161">
            <text:p text:style-name="P162">2018 m. rugpjūčio 30 d. – rugpjūčio 31 d.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Mokymo sutarčių su pakviestaisiais mokytis sudarymas profesinio mokymo įstaigose</text:p>
          </table:table-cell>
          <table:table-cell table:style-name="TableCell167">
            <text:p text:style-name="P168">2018 m. rugsėjo 3 d. – rugsėjo 7 d.</text:p>
          </table:table-cell>
        </table:table-row>
        <table:table-row table:style-name="TableRow169">
          <table:table-cell table:style-name="TableCell170" table:number-columns-spanned="3">
            <text:p text:style-name="P171">II.<text:tab/>Vidurinį išsilavinimą įgijusiems asmenims, pageidaujantiems mokytis pagal <text:s/>formaliojo profesinio mokymo programas</text:p>
          </table:table-cell>
          <table:covered-table-cell/>
          <table:covered-table-cell/>
        </table:table-row>
        <table:table-row table:style-name="TableRow172">
          <table:table-cell table:style-name="TableCell173" table:number-rows-spanned="5">
            <text:p text:style-name="P174">Pagrindinis priėmimas</text:p>
          </table:table-cell>
          <table:table-cell table:style-name="TableCell175">
            <text:p text:style-name="P176">Veiksmai</text:p>
          </table:table-cell>
          <table:table-cell table:style-name="TableCell177">
            <text:p text:style-name="P178">Data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183">
            <text:p text:style-name="P184">2018 birželio 1 d. – rugpjūčio1 d.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Pageidavimų, kuriems stojantysis pripažintas tinkamu, eiliškumo nustatymas</text:p>
          </table:table-cell>
          <table:table-cell table:style-name="TableCell189">
            <text:p text:style-name="P190">2018 m. birželio 1 d. – rugpjūčio1 d.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Kvietimo mokytis pateikimas stojančiajam</text:p>
          </table:table-cell>
          <table:table-cell table:style-name="TableCell195">
            <text:p text:style-name="P196"><text:span text:style-name="T197">2018 m. rugpjūčio<text:s/></text:span><text:span text:style-name="T198">2</text:span><text:span text:style-name="T199"><text:s/>d. – rugpjūčio 6 d.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Mokymo sutarčių su pakviestaisiais mokytis sudarymas profesinio mokymo įstaigose</text:p>
          </table:table-cell>
          <table:table-cell table:style-name="TableCell204">
            <text:p text:style-name="P205">2018 m. rugpjūčio 7 d. – rugpjūčio 10 d.</text:p>
          </table:table-cell>
        </table:table-row>
        <table:table-row table:style-name="TableRow206">
          <table:table-cell table:style-name="TableCell207" table:number-rows-spanned="4">
            <text:p text:style-name="P208">Papildomas priėmimas</text:p>
          </table:table-cell>
          <table:table-cell table:style-name="TableCell209">
            <text:p text:style-name="P210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211">
            <text:p text:style-name="P212">2018 m. rugpjūčio 13 d. – rugpjūčio 28 d.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Pageidavimų, kuriems stojantysis pripažintas tinkamu, eiliškumo nustatymas</text:p>
          </table:table-cell>
          <table:table-cell table:style-name="TableCell217">
            <text:p text:style-name="P218">2018 m. rugpjūčio 13 d. – rugpjūčio 28 d.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Kvietimo mokytis pateikimas stojančiajam</text:p>
          </table:table-cell>
          <table:table-cell table:style-name="TableCell223">
            <text:p text:style-name="P224">2018 m. rugpjūčio 29 d. – <text:s/>rugpjūčio 31 d.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Mokymo sutarčių su pakviestaisiais mokytis sudarymas profesinio mokymo įstaigose</text:p>
          </table:table-cell>
          <table:table-cell table:style-name="TableCell229">
            <text:p text:style-name="P230">2018 m. rugsėjo 3 d. – <text:s/>rugsėjo 7 d.</text:p>
          </table:table-cell>
        </table:table-row>
      </table:table>
      <text:p text:style-name="P231"/>
      <text:p text:style-name="P232"><text:span text:style-name="T2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x="7.1152in" svg:y="-0.0361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text:span text:style-name="T61"><text:page-number text:fixed="false">2</text:page-number></text:span></text:p>
      </style:header>
      <style:footer>
        <text:p text:style-name="P63"><draw:frame draw:style-name="F64" text:anchor-type="paragraph" svg:x="7.1152in" svg:y="-0.0361in" draw:z-index="0"><draw:text-box fo:min-height="0in" fo:min-width="0in"><text:p text:style-name="P62"/></draw:text-box></draw:frame></text:p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a176894-7674-4424-a538-13243076ad20</dc:title>
    <meta:initial-creator>Valantinienė Kristina</meta:initial-creator>
    <dc:creator>adlibuser</dc:creator>
    <meta:creation-date>2018-04-05T13:21:00Z</meta:creation-date>
    <dc:date>2018-04-05T13:21:00Z</dc:date>
    <meta:print-date>2018-03-28T13:1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59" meta:word-count="616" meta:character-count="4743" meta:row-count="190" meta:non-whitespace-character-count="4186"/>
  </office:meta>
</office:document-meta>
</file>