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098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ext-properties style:font-size-complex="12pt" style:language-asian="lt" style:country-asian="LT"/>
    </style:style>
    <style:style style:name="P194" style:parent-style-name="Normal" style:family="paragraph">
      <style:paragraph-properties fo:text-align="justify" style:line-height-at-least="0.25in" fo:text-indent="0.5in"/>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ext-properties style:font-size-complex="12pt" style:language-asian="lt" style:country-asian="LT"/>
    </style:style>
    <style:style style:name="P220" style:parent-style-name="Normal" style:family="paragraph">
      <style:paragraph-properties fo:text-align="justify" style:line-height-at-least="0.25in" fo:text-indent="0.5in"/>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fo:color="#C0504D"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098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ext-properties style:font-size-complex="12pt" style:language-asian="lt" style:country-asian="LT"/>
    </style:style>
    <style:style style:name="P337" style:parent-style-name="Normal" style:family="paragraph">
      <style:paragraph-properties fo:text-align="justify" style:line-height-at-least="0.25in" fo:text-indent="0.5in"/>
      <style:text-properties style:font-size-complex="12pt" style:language-asian="lt" style:country-asian="LT"/>
    </style:style>
    <style:style style:name="P338" style:parent-style-name="Normal" style:family="paragraph">
      <style:paragraph-properties fo:text-align="justify" style:line-height-at-least="0.25in" fo:text-indent="0.5in"/>
      <style:text-properties style:font-size-complex="12pt" style:language-asian="lt" style:country-asian="LT"/>
    </style:style>
    <style:style style:name="P339" style:parent-style-name="Normal" style:family="paragraph">
      <style:paragraph-properties fo:text-align="justify" style:line-height-at-least="0.25in" fo:text-indent="0.5in"/>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ext-properties style:font-size-complex="12pt" style:language-asian="lt" style:country-asian="LT"/>
    </style:style>
    <style:style style:name="P386" style:parent-style-name="Normal" style:family="paragraph">
      <style:paragraph-properties fo:text-align="justify" style:line-height-at-least="0.25in" fo:text-indent="0.5in"/>
      <style:text-properties style:font-size-complex="12pt" style:language-asian="lt" style:country-asian="LT"/>
    </style:style>
    <style:style style:name="P387" style:parent-style-name="Normal" style:family="paragraph">
      <style:paragraph-properties fo:text-align="justify" style:line-height-at-least="0.25in" fo:text-indent="0.5in"/>
      <style:text-properties style:font-size-complex="12pt" style:language-asian="lt" style:country-asian="LT"/>
    </style:style>
    <style:style style:name="P388" style:parent-style-name="Normal" style:family="paragraph">
      <style:paragraph-properties fo:text-align="justify" style:line-height-at-least="0.25in" fo:text-indent="0.5in"/>
      <style:text-properties style:font-size-complex="12pt" style:language-asian="lt" style:country-asian="LT"/>
    </style:style>
    <style:style style:name="P389" style:parent-style-name="Normal" style:family="paragraph">
      <style:paragraph-properties fo:text-align="justify" style:line-height-at-least="0.25in" fo:text-indent="0.5in"/>
      <style:text-properties style:font-size-complex="12pt" style:language-asian="lt" style:country-asian="LT"/>
    </style:style>
    <style:style style:name="P390" style:parent-style-name="Normal" style:family="paragraph">
      <style:paragraph-properties fo:text-align="justify" style:line-height-at-least="0.25in" fo:text-indent="0.5in"/>
      <style:text-properties style:font-size-complex="12pt" style:language-asian="lt" style:country-asian="LT"/>
    </style:style>
    <style:style style:name="P391" style:parent-style-name="Normal" style:family="paragraph">
      <style:paragraph-properties fo:text-align="justify" style:line-height-at-least="0.25in" fo:text-indent="0.5in"/>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ext-properties style:font-size-complex="12pt" style:language-asian="lt" style:country-asian="LT"/>
    </style:style>
    <style:style style:name="P418" style:parent-style-name="Normal" style:family="paragraph">
      <style:paragraph-properties fo:text-align="justify" style:line-height-at-least="0.25in" fo:text-indent="0.5in"/>
      <style:text-properties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ext-properties style:font-size-complex="12pt" style:language-asian="lt" style:country-asian="LT"/>
    </style:style>
    <style:style style:name="P437" style:parent-style-name="Normal" style:family="paragraph">
      <style:paragraph-properties fo:text-align="justify" style:line-height-at-least="0.25in" fo:text-indent="0.5in"/>
      <style:text-properties style:font-size-complex="12pt" style:language-asian="lt" style:country-asian="LT"/>
    </style:style>
    <style:style style:name="P438" style:parent-style-name="Normal" style:family="paragraph">
      <style:paragraph-properties fo:text-align="justify" style:line-height-at-least="0.25in" fo:text-indent="0.5in"/>
      <style:text-properties style:font-size-complex="12pt" style:language-asian="lt" style:country-asian="LT"/>
    </style:style>
    <style:style style:name="P439" style:parent-style-name="Normal" style:family="paragraph">
      <style:paragraph-properties fo:text-align="justify" style:line-height-at-least="0.25in" fo:text-indent="0.5in"/>
      <style:text-properties style:font-size-complex="12pt" style:language-asian="lt" style:country-asian="LT"/>
    </style:style>
    <style:style style:name="P440" style:parent-style-name="Normal" style:family="paragraph">
      <style:paragraph-properties fo:text-align="justify" style:line-height-at-least="0.25in" fo:text-indent="0.5in"/>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ext-properties style:font-size-complex="12pt" style:language-asian="lt" style:country-asian="LT"/>
    </style:style>
    <style:style style:name="P473" style:parent-style-name="Normal" style:family="paragraph">
      <style:paragraph-properties fo:text-align="justify" style:line-height-at-least="0.25in" fo:text-indent="0.5in"/>
      <style:text-properties style:font-size-complex="12pt" style:language-asian="lt" style:country-asian="LT"/>
    </style:style>
    <style:style style:name="P474" style:parent-style-name="Normal" style:family="paragraph">
      <style:paragraph-properties fo:text-align="justify" style:line-height-at-least="0.25in" fo:text-indent="0.5in"/>
      <style:text-properties style:font-size-complex="12pt" style:language-asian="lt" style:country-asian="LT"/>
    </style:style>
    <style:style style:name="P475" style:parent-style-name="Normal" style:family="paragraph">
      <style:paragraph-properties fo:text-align="justify" style:line-height-at-least="0.25in" fo:text-indent="0.5in"/>
      <style:text-properties style:font-size-complex="12pt" style:language-asian="lt" style:country-asian="LT"/>
    </style:style>
    <style:style style:name="P476" style:parent-style-name="Normal" style:family="paragraph">
      <style:paragraph-properties fo:text-align="justify" style:line-height-at-least="0.25in" fo:text-indent="0.5in"/>
      <style:text-properties style:font-size-complex="12pt" style:language-asian="lt" style:country-asian="LT"/>
    </style:style>
    <style:style style:name="P477" style:parent-style-name="Normal" style:family="paragraph">
      <style:paragraph-properties fo:text-align="justify" style:line-height-at-least="0.25in" fo:text-indent="0.5in"/>
      <style:text-properties style:font-size-complex="12pt" style:language-asian="lt" style:country-asian="LT"/>
    </style:style>
    <style:style style:name="P478" style:parent-style-name="Normal" style:family="paragraph">
      <style:paragraph-properties fo:text-align="justify" style:line-height-at-least="0.25in" fo:text-indent="0.5in"/>
      <style:text-properties style:font-size-complex="12pt" style:language-asian="lt" style:country-asian="LT"/>
    </style:style>
    <style:style style:name="P479" style:parent-style-name="Normal" style:family="paragraph">
      <style:paragraph-properties fo:text-align="justify" style:line-height-at-least="0.25in" fo:text-indent="0.5in"/>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FF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P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7 M. RUGSĖJO 29 D. NUTARIMO NR. 1057 „DĖL LIETUVOS RESPUBLIKOS PILIEČIŲ NUOSAVYBĖS TEISIŲ Į<text:s/></text:span><text:span text:style-name="T21">IŠLIKUSĮ NEKILNOJAMĄJĮ TURTĄ ATKŪRIMO ĮSTATYMO ĮGYVENDINIMO TVARKOS IR SĄLYGŲ“ IR KAI KURIŲ JĮ KEITUSIŲ NUTARIMŲ PAKEITIMO IR LIETUVOS RESPUBLIKOS VYRIAUSYBĖS 2005 M. RUGPJŪČIO 4 D. NUTARIMO NR. 814 „DĖL LIETUVOS RESPUBLIKOS VYRIAUSYBĖS 1997 M. RUGSĖJO 29<text:s/></text:span><text:span text:style-name="T22">D. NUTARIMO NR. 1057 „DĖL LIETUVOS RESPUBLIKOS PILIEČIŲ NUOSAVYBĖS TEISIŲ Į IŠLIKUSĮ NEKILNOJAMĄJĮ TURTĄ ATKŪRIMO ĮSTATYMO ĮGYVENDINIMO TVARKOS IR SĄLYGŲ“ PAKEITIMO“ PRIPAŽINIMO NETEKUSIU GALIOS</text:span></text:p>
      <text:p text:style-name="P23"/>
      <text:p text:style-name="P24"><text:span text:style-name="T25">2013 m. gruodžio 18 d.</text:span><text:span text:style-name="T26"><text:s/>Nr.<text:s/></text:span><text:span text:style-name="T27">1275</text:span><text:span text:style-name="T28"><text:line-break/>Vilnius</text:span></text:p>
      <text:p text:style-name="P29"/>
      <text:p text:style-name="P30"><text:span text:style-name="T31">Lietuvos Respubliko</text:span><text:span text:style-name="T32">s Vyriausybė</text:span><text:span text:style-name="T33"><text:s/>nutaria</text:span><text:span text:style-name="T34">:</text:span></text:p>
      <text:p text:style-name="P35"><text:span text:style-name="T36">1</text:span><text:span text:style-name="T37">. Pakeisti Lietuvos Respublikos Vyriausybės 1997 m. rugsėjo 29 d. nutarimą Nr. 1057 „Dėl Lietuvos Respublikos piliečių nuosavybės teisių į išlikusį nekilnojamąjį turtą atkūrimo įstatymo įgyvendinimo tvarkos ir sąlygų“ (Žin., 1997, Nr.<text:s/></text:span><text:a xlink:href="http://www3.lrs.lt/pls/inter/dokpaieska.showdoc_l?p_id=43856" office:target-frame-name="_top" xlink:show="replace"><text:span text:style-name="T38">90-2256</text:span></text:a><text:span text:style-name="T39">; 1999, Nr.<text:s/></text:span><text:a xlink:href="http://www3.lrs.lt/pls/inter/dokpaieska.showdoc_l?p_id=89880" office:target-frame-name="_top" xlink:show="replace"><text:span text:style-name="T40">97-2807</text:span></text:a><text:span text:style-name="T41">; 2000, Nr.<text:s/></text:span><text:a xlink:href="http://www3.lrs.lt/pls/inter/dokpaieska.showdoc_l?p_id=97526" office:target-frame-name="_top" xlink:show="replace"><text:span text:style-name="T42">25-652</text:span></text:a><text:span text:style-name="T43">; 2001, Nr.<text:s/></text:span><text:a xlink:href="http://www3.lrs.lt/pls/inter/dokpaieska.showdoc_l?p_id=153877" office:target-frame-name="_top" xlink:show="replace"><text:span text:style-name="T44">96-3393</text:span></text:a><text:span text:style-name="T45">; 2002, Nr.<text:s/></text:span><text:a xlink:href="http://www3.lrs.lt/pls/inter/dokpaieska.showdoc_l?p_id=165362" office:target-frame-name="_top" xlink:show="replace"><text:span text:style-name="T46">46-1748</text:span></text:a><text:span text:style-name="T47">, Nr.<text:s/></text:span><text:a xlink:href="http://www3.lrs.lt/pls/inter/dokpaieska.showdoc_l?p_id=185032" office:target-frame-name="_top" xlink:show="replace"><text:span text:style-name="T48">93-3989</text:span></text:a><text:span text:style-name="T49">; 2003, Nr.<text:s/></text:span><text:a xlink:href="http://www3.lrs.lt/pls/inter/dokpaieska.showdoc_l?p_id=204825" office:target-frame-name="_top" xlink:show="replace"><text:span text:style-name="T50">13-506</text:span></text:a><text:span text:style-name="T51">, Nr.<text:s/></text:span><text:a xlink:href="http://www3.lrs.lt/pls/inter/dokpaieska.showdoc_l?p_id=219427" office:target-frame-name="_top" xlink:show="replace"><text:span text:style-name="T52">98-4396</text:span></text:a><text:span text:style-name="T53">; 2004, Nr.<text:s/></text:span><text:a xlink:href="http://www3.lrs.lt/pls/inter/dokpaieska.showdoc_l?p_id=230180" office:target-frame-name="_top" xlink:show="replace"><text:span text:style-name="T54">53-1803</text:span></text:a><text:span text:style-name="T55">, Nr.<text:s/></text:span><text:a xlink:href="http://www3.lrs.lt/pls/inter/dokpaieska.showdoc_l?p_id=240572" office:target-frame-name="_top" xlink:show="replace"><text:span text:style-name="T56">134-4863</text:span></text:a><text:span text:style-name="T57">; 2005, Nr.<text:s/></text:span><text:a xlink:href="http://www3.lrs.lt/pls/inter/dokpaieska.showdoc_l?p_id=253766" office:target-frame-name="_top" xlink:show="replace"><text:span text:style-name="T58">48-1591</text:span></text:a><text:span text:style-name="T59">, Nr.<text:s/></text:span><text:a xlink:href="http://www3.lrs.lt/pls/inter/dokpaieska.showdoc_l?p_id=260275" office:target-frame-name="_top" xlink:show="replace"><text:span text:style-name="T60">96-3595</text:span></text:a><text:span text:style-name="T61">; 2006, Nr.<text:s/></text:span><text:a xlink:href="http://www3.lrs.lt/pls/inter/dokpaieska.showdoc_l?p_id=281121" office:target-frame-name="_top" xlink:show="replace"><text:span text:style-name="T62">86-3359</text:span></text:a><text:span text:style-name="T63">; 2007, Nr.<text:s/></text:span><text:a xlink:href="http://www3.lrs.lt/pls/inter/dokpaieska.showdoc_l?p_id=303805" office:target-frame-name="_top" xlink:show="replace"><text:span text:style-name="T64">96-3884</text:span></text:a><text:span text:style-name="T65">; 2009, Nr.<text:s/></text:span><text:a xlink:href="http://www3.lrs.lt/pls/inter/dokpaieska.showdoc_l?p_id=352401" office:target-frame-name="_top" xlink:show="replace"><text:span text:style-name="T66">110-4669</text:span></text:a><text:span text:style-name="T67">; 2011, Nr.<text:s/></text:span><text:a xlink:href="http://www3.lrs.lt/pls/inter/dokpaieska.showdoc_l?p_id=397166" office:target-frame-name="_top" xlink:show="replace"><text:span text:style-name="T68">48-2305</text:span></text:a><text:span text:style-name="T69">):</text:span></text:p>
      <text:p text:style-name="P70"><text:span text:style-name="T71">1.1</text:span><text:span text:style-name="T72">. Išdėstyti 2.2.3 punktą taip:</text:span></text:p>
      <text:p text:style-name="P73"><text:span text:style-name="T74">„</text:span><text:span text:style-name="T75">2.</text:span><text:span text:style-name="T76">2.3</text:span><text:span text:style-name="T77">. Jeigu laisvos žemės fondo žemėje esančią žemę, mišką, vandens telkinį numatoma įtraukti į žemės reformos žemėtvarkos projektui rengti pasiūlytą teritoriją, šiuo nutarimu patvirtintos Lietuvos Respublikos piliečių nuosavybės teisių į išlikusį nekilno</text:span><text:span text:style-name="T78">jamąjį turtą atkūrimo įstatymo įgyvendinimo tvarkos 98 punkte nurodyta institucija ne vėliau kaip per 5 dienas nuo sprendimo dėl žemės reformos žemėtvarkos projektui rengti parinktos teritorijos ribų patvirtinimo priėmimo piliečiui praneša apie žemės refor</text:span><text:span text:style-name="T79">mos žemėtvarkos projekto ar žemės sklypo plano, kuris prilyginamas žemės reformos žemėtvarkos projektui, rengimo pradžią (datą) ir nurodo, per kiek laiko, kam, kokia tvarka ir sąlygomis jis gali pateikti prašymą įsigyti žemės reformos žemėtvarkos projekte<text:s/></text:span><text:span text:style-name="T80">formuojamą (-us) žemės</text:span><text:span text:style-name="T81"><text:line-break/>sklypą (-us).“</text:span></text:p>
      <text:p text:style-name="P82"><text:span text:style-name="T83">1.2</text:span><text:span text:style-name="T84">. Išdėstyti 3 punktą taip:</text:span></text:p>
      <text:p text:style-name="P85"><text:span text:style-name="T86">„</text:span><text:span text:style-name="T87">3</text:span><text:span text:style-name="T88">. Nustatyti, kad nuosavybės teisės atkuriamos ar už valstybės išperkamą turtą atlyginama piliečio prašyme atkurti nuosavybės teises į išlikusį nekilnojamąjį turtą nurodytu<text:s/></text:span><text:soft-page-break/><text:span text:style-name="T89">ir<text:s/></text:span><text:span text:style-name="T90">Lietuvos Respublikos piliečių nuosavybės teisių į išlikusį nekilnojamąjį turtą atkūrimo įstatyme numatytu nuosavybės teisių atkūrimo ar atlyginimo už valstybės išperkamą turtą būdu. Jeigu pilietis keitė valią dėl nuosavybės teisių atkūrimo ar atlyginimo už</text:span><text:span text:style-name="T91"><text:s/>valstybės išperkamą turtą būdo, nuosavybės teisės atkuriamos ar už valstybės išperkamą turtą atlyginama būdu, nurodytu paskutiniame prašyme, kuriame išreikšta valia dėl nuosavybės teisių atkūrimo ar atlyginimo už valstybės išperkamą turtą būdo, ir pateikt</text:span><text:span text:style-name="T92">ame institucijai, nagrinėjančiai piliečių prašymus atkurti nuosavybės teises, per Lietuvos Respublikos piliečių nuosavybės teisių į išlikusį nekilnojamąjį turtą atkūrimo įstatymo nustatytus terminus.</text:span></text:p>
      <text:p text:style-name="P93">Piliečiams, kuriems teismo sprendimu atnaujintas prašymo<text:s/>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94"><text:span text:style-name="T95">Piliečiams</text:span><text:span text:style-name="T96">, kuriems sprendimai dėl nuosavybės teisių atkūrimo buvo priimti pažeidžiant teisės aktų reikalavimus ir yra teismo tvarka panaikinti, į tą išlikusio nekilnojamojo turto dalį, dėl kurios sprendimas dėl nuosavybės teisių atkūrimo panaikintas, nuosavybės tei</text:span><text:span text:style-name="T97">sės atkuriamos ar už valstybės išperkamą turtą atlyginama prašyme, pateiktame po teismo sprendimo įsiteisėjimo, nurodytu būdu.“</text:span></text:p>
      <text:p text:style-name="P98"><text:span text:style-name="T99">1.3</text:span><text:span text:style-name="T100">. Papildyti 3</text:span><text:span text:style-name="T101">1</text:span><text:span text:style-name="T102"><text:s/>punktu:</text:span></text:p>
      <text:p text:style-name="P103"><text:span text:style-name="T104">„</text:span><text:span text:style-name="T105">3</text:span><text:span text:style-name="T106">1</text:span><text:span text:style-name="T107">. Nustatyti, kad tuo atveju, kai per Lietuvos Respublikos piliečių nuosavybės teisių į iš</text:span><text:span text:style-name="T108">likusį nekilnojamąjį turtą atkūrimo įstatymo nustatytus terminus piliečiai nepareiškė valios dėl būdo, kuriuo atkuriamos nuosavybės teisės į nekilnojamąjį turtą ar atlyginama už valstybės išperkamąjį turtą, arba nepareiškė valios dėl atlyginimo būdo pakeit</text:span><text:span text:style-name="T109">imo, kai piliečio pateiktame prašyme nurodytas nuosavybės teisių atkūrimo būdas nenumatytas Lietuvos Respublikos piliečių nuosavybės teisių į išlikusį nekilnojamąjį turtą atkūrimo įstatyme ar nurodytu būdu nėra galimybių atkurti nuosavybės teisių ir (ar) a</text:span><text:span text:style-name="T110">tlyginti už nekilnojamąjį turtą, nuosavybės teisės šiems piliečiams atkuriamos atlyginant pinigais.“</text:span></text:p>
      <text:p text:style-name="P111"><text:span text:style-name="T112">1.4</text:span><text:span text:style-name="T113">. Papildyti 3</text:span><text:span text:style-name="T114">2</text:span><text:span text:style-name="T115"><text:s/>punktu:</text:span></text:p>
      <text:p text:style-name="P116"><text:span text:style-name="T117">„</text:span><text:span text:style-name="T118">3</text:span><text:span text:style-name="T119">2</text:span><text:span text:style-name="T120">. Priimti sprendimai atkurti nuosavybės teises į išlikusį nekilnojamąjį turtą atlyginant už jį vertybiniais popieria</text:span><text:span text:style-name="T121">is pagal piliečių iki 2013 m. liepos 1 d. pateiktus prašymus keičiami (nepriimant naujo sprendimo) sprendimus dėl nuosavybės teisių atkūrimo priimančios institucijos administraciniu aktu laikantis šios tvarkos XVI skyriaus nustatytų sprendimo dėl nuosavybė</text:span><text:span text:style-name="T122">s teisių atkūrimo priėmimo terminų ir tvarkos.“</text:span></text:p>
      <text:p text:style-name="P123"><text:span text:style-name="T124">1.5</text:span><text:span text:style-name="T125">. Nurodytu nutarimu patvirtintoje Lietuvos Respublikos piliečių nuosavybės teisių į išlikusį nekilnojamąjį turtą atkūrimo įstatymo įgyvendinimo tvarkoje:</text:span></text:p>
      <text:p text:style-name="P126"><text:span text:style-name="T127">1.5.1</text:span><text:span text:style-name="T128">. Išdėstyti 5 punkto paskutinę pastr</text:span><text:span text:style-name="T129">aipą taip:</text:span></text:p>
      <text:p text:style-name="P130"><text:span text:style-name="T131">„Piliečių, kurių prašymai atkurti nuosavybės</text:span><text:span text:style-name="T132"><text:s/></text:span><text:span text:style-name="T133">teises į nekilnojamąjį turtą pateikti po 1993 m. rugsėjo 10 d.,</text:span><text:span text:style-name="T134"><text:s/></text:span><text:span text:style-name="T135">nuosavybės teisės į išlikusį nekilnojamąjį turtą atkuriamos, jeigu nuosavybės teisės į šį turtą neatkurtos kitiems šios tvarkos 2 punkte</text:span><text:span text:style-name="T136"><text:s/>nurodytiems piliečiams šios tvarkos 102 punkte nurodytais būdais, o nuosavybės teisės į žemę, mišką ir vandens telkinius natūra atkuriamos tik tuo atveju, kai patvirtintuose žemės reformos žemėtvarkos<text:s/></text:span><text:soft-page-break/><text:span text:style-name="T137">projektuose ar žemės sklypų planuose, kurie prilyginam</text:span><text:span text:style-name="T138">i žemės reformos žemėtvarkos projektams (toliau kartu – žemės reformos žemėtvarkos projektai), ši žemė, miškas ir vandens telkiniai priskirti laisvos žemės fondui.“</text:span></text:p>
      <text:p text:style-name="P139"><text:span text:style-name="T140">1.5.2</text:span><text:span text:style-name="T141">. Pripažinti netekusiu galios 10 punktą.</text:span></text:p>
      <text:p text:style-name="P142"><text:span text:style-name="T143">1.5.3</text:span><text:span text:style-name="T144">. Įrašyti 16 punkto ketvirto</text:span><text:span text:style-name="T145">joje pastraipoje vietoj oficialaus paskelbimo šaltinio „2005, Nr. 66-2359“ oficialaus paskelbimo šaltinį „2011, Nr. 105-4924“.</text:span></text:p>
      <text:p text:style-name="P146"><text:span text:style-name="T147">1.5.4</text:span><text:span text:style-name="T148">. Išdėstyti 20 punkto pirmąją pastraipą taip:</text:span></text:p>
      <text:p text:style-name="P149"><text:span text:style-name="T150">„</text:span><text:span text:style-name="T151">20</text:span><text:span text:style-name="T152">. Žemė, kurioje įrengti tvenkiniai, neprivatizuoti pagal Lietuvos Res</text:span><text:span text:style-name="T153">publikos valstybinio turto pirminio privatizavimo įstatymą ir Lietuvos Respublikos valstybės ir savivaldybių turto privatizavimo įstatymą, grąžinama natūra piliečiams (išskyrus tvenkinio užtvankos įrenginius, jeigu jie priskirti pavojingiems įrenginiams) r</text:span><text:span text:style-name="T154">ibotam tiksliniam naudojimui. Tvenkinių užtvankų įrenginių, priskirtų pavojingiems įrenginiams, sąrašas ir jų užimtas žemės plotas turi būti suderinti su Aplinkos ministerija ir patvirtinti apskrities viršininko arba žemės ūkio ministro (jeigu po 2010 m. l</text:span><text:span text:style-name="T155">iepos 1 d. pildomas ar tikslinamas apskrities viršininko patvirtintas sąrašas) įsakymu.“</text:span></text:p>
      <text:p text:style-name="P156"><text:span text:style-name="T157">1.5.5</text:span><text:span text:style-name="T158">. Išdėstyti 23 punktą taip:</text:span></text:p>
      <text:p text:style-name="P159"><text:span text:style-name="T160">„</text:span><text:span text:style-name="T161">23</text:span><text:span text:style-name="T162">. Kaimų, neišskirstytų į vienkiemius, teritorijoje, kurioje buvo rėžių sistema, žemė grąžinama tik suprojektavus šioje te</text:span><text:span text:style-name="T163">ritorijoje susigrąžinančių žemę natūra piliečių žemės sklypų išdėstymą pagal žemės reformos žemėtvarkos projektus, parengtus laikantis Žemės reformos žemėtvarkos projektų ir jiems prilyginamų žemės sklypų planų rengimo ir įgyvendinimo metodikos, patvirtint</text:span><text:span text:style-name="T164">os Žemės ir miškų ūkio ministerijos 1998 m. balandžio 23 d. įsakymu Nr. 207 (Žin., 1998, Nr.<text:s/></text:span><text:a xlink:href="http://www3.lrs.lt/pls/inter/dokpaieska.showdoc_l?p_id=55501" office:target-frame-name="_top" xlink:show="replace"><text:span text:style-name="T165">43-1189</text:span></text:a><text:span text:style-name="T166">; 2011, Nr.<text:s/></text:span><text:a xlink:href="http://www3.lrs.lt/pls/inter/dokpaieska.showdoc_l?p_id=416283" office:target-frame-name="_top" xlink:show="replace"><text:span text:style-name="T167">165-7881</text:span></text:a><text:span text:style-name="T168">).“</text:span></text:p>
      <text:p text:style-name="P169"><text:span text:style-name="T170">1.5.6</text:span><text:span text:style-name="T171">. Išdėstyti 29 punkto pirmąją pastraipą taip:</text:span></text:p>
      <text:p text:style-name="P172"><text:span text:style-name="T173">„</text:span><text:span text:style-name="T174">29</text:span><text:span text:style-name="T175">. Kai pagal rengiamą žemės reformos žemėtvarkos projektą susumavus laisvos žemės fondo žemę paaiškėja, k</text:span><text:span text:style-name="T176">ad piliečiui, pateikusiam prašymą jo pageidaujamoje kadastro vietovėje gauti neatlygintinai nuosavybėn žemės sklypą, lygiavertį turėtajam, pagal Lietuvos Respublikos žemės reformos įstatyme nustatytą žemės įsigijimo eilę laisvos žemės fondo žemės nepakanka</text:span><text:span text:style-name="T177"><text:s/>arba likusi laisvos žemės fondo žemė pažeista, užimta medžių, krūmų želdinių ar pelkių, žemėtvarkos skyriaus vedėjas ne vėliau kaip per 10 darbo dienų nuo išvados (-ų) dėl žemės, miško, vandens telkinio perdavimo neatlygintinai nuosavybėn įvertinimo priva</text:span><text:span text:style-name="T178">lo piliečiui raštu apie tai pranešti registruotu laišku ir pasiūlyti rinktis žemės sklypą šios ar kitos savivaldybės seniūnijos kitos kadastro vietovės teritorijoje. Tokiu atveju pilietis žemėtvarkos skyriui, kuriam pateikta išvada dėl žemės, miško, vanden</text:span><text:span text:style-name="T179">s telkinio perdavimo neatlygintinai nuosavybėn, per 10 darbo dienų nuo pranešimo gavimo pateikia prašymą ir nurodo, kurios šios ar kitos savivaldybės seniūnijos kitos kadastro vietovės teritorijoje pageidauja gauti lygiavertį turėtajam žemės, miško sklypą<text:s/></text:span><text:span text:style-name="T180">ar vandens telkinį. Žemėtvarkos skyrius per 10 darbo dienų šį prašymą ir išvadą dėl žemės, miško, vandens telkinio perdavimo neatlygintinai nuosavybėn raštu persiunčia tam žemėtvarkos skyriui, kurio veiklos teritorijoje pilietis pageidauja gauti perduodamą</text:span><text:span text:style-name="T181"><text:s/>neatlygintinai nuosavybėn lygiavertį turėtajam žemės, miško sklypą ar vandens telkinį. Jeigu raštu informuoti pilietį nėra<text:s/></text:span><text:soft-page-break/><text:span text:style-name="T182">galimybės dėl to, kad jis miręs ir nėra žinomi jo įpėdiniai arba pilietis yra išvykęs ar pakeitęs gyvenamąją vietą ir nežinomas jo a</text:span><text:span text:style-name="T183">dresas, arba pilietis per pirmiau nustatytą terminą nepateikia prašymo, išvada dėl žemės, miško, vandens telkinio perdavimo neatlygintinai nuosavybėn saugoma žemėtvarkos skyriaus archyve, kol pilietis (piliečio įpėdiniai) kreipiasi ir (ar) pateikia prašymą</text:span><text:span text:style-name="T184"><text:s/>gauti lygiavertį turėtajam žemės, miško sklypą ar vandens telkinį šios ar kitos savivaldybės seniūnijos kitos kadastro vietovės teritorijoje.“</text:span></text:p>
      <text:p text:style-name="P185"><text:span text:style-name="T186">1.5.7</text:span><text:span text:style-name="T187">. Išdėstyti 34 punktą taip:</text:span></text:p>
      <text:p text:style-name="P188"><text:span text:style-name="T189">„</text:span><text:span text:style-name="T190">34</text:span><text:span text:style-name="T191">. Nuosavybės teisės į žemę, iki 1995 m. birželio 1 d. buvusią mies</text:span><text:span text:style-name="T192">tams nustatyta tvarka priskirtose teritorijose, atkuriamos:</text:span></text:p>
      <text:p text:style-name="P193">grąžinant natūra laisvą (neužstatytą) žemę turėtoje vietoje piliečiui ar piliečiams bendrosios nuosavybės teise, taip pat piliečiui, nuosavybės teise turinčiam pastatus, jo naudojamą teritorijų<text:s/>planavimo dokumentuose ar žemės valdos projektuose nustatytų ribų žemės sklypą, išskyrus žemę, pagal šio įstatymo 12 straipsnį priskirtą valstybės išperkamai žemei, ir žemę, kurios susigrąžinti turėtoje vietoje pilietis nepageidauja. Piliečiams, kuriems teismo sprendimu atnaujinti šio įstatymo 10 straipsnio 1 ir 4 dalyse nurodyti praleisti terminai, nuosavybės teisės 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194">perduodant neatlygintinai nuosavybėn piliečiams, turintiems nuosavybės teise gyvenamuosius namus ar kitus pastatus ne jų nuosavybės teise turėtoje žemėje, jų 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text:s/>Marijampolėje, Druskininkuose, Palangoje, Birštone ir ne didesnį kaip 0,3 hektaro kituose miestuose. Šių perduodamų neatlygintinai nuosavybėn naudojamų žemės sklypų plotu atitinkamai mažinamas grąžinamos natūra ar išperkamos žemės plotas;</text:p>
      <text:p text:style-name="P195"><text:span text:style-name="T196">perduodant neatl</text:span><text:span text:style-name="T197">ygintinai nuosavybėn piliečiui ar piliečiams bendrosios nuosavybės teise naują pagal Lietuvos Respublikos Vyriausybės 1997 m. gruodžio 3 d. nutarimą Nr. 1324 „Dėl naujų žemės sklypų dydžio miestuose, detaliųjų planų rengimo ir teritorijų inžinerinės įrango</text:span><text:span text:style-name="T198">s“ (Žin., 1997, Nr.<text:s/></text:span><text:a xlink:href="http://www3.lrs.lt/cgi-bin/preps2?a=47071&amp;b=" office:target-frame-name="_top" xlink:show="replace"><text:span text:style-name="T199">112-2835</text:span></text:a><text:span text:style-name="T200">) įrengtą arba neįrengtą Lietuvos Respublikos Vyriausybės 1998 m. liepos 23 d. nutarimu Nr. 920 „Dėl naujų žemės sklypų dydžių miestuose patvirtinimo“ (Žin., 1998, Nr.</text:span><text:span text:style-name="T201"><text:s/></text:span><text:a xlink:href="http://www3.lrs.lt/cgi-bin/preps2?a=60398&amp;b=" office:target-frame-name="_top" xlink:show="replace"><text:span text:style-name="T202">67-1956</text:span></text:a><text:span text:style-name="T203">; 2010, Nr.<text:s/></text:span><text:a xlink:href="http://www3.lrs.lt/pls/inter/dokpaieska.showdoc_l?p_id=368922" office:target-frame-name="_top" xlink:show="replace"><text:span text:style-name="T204">40-1904</text:span></text:a><text:span text:style-name="T205">) patvirtinto dydžio žemės sklypą tame mieste, kuriame buvo turėtoji žemė, išskyrus Kuršių</text:span><text:span text:style-name="T206"><text:s/>nerijos nacionalinio parko teritoriją, arba piliečių pageidavimu – mieste, kuriame jie gyvena (išskyrus Vilniaus, Kauno, Klaipėdos, Šiaulių, Panevėžio, Alytaus, Marijampolės, Druskininkų, Palangos, Birštono miestus ir Kuršių nerijos nacionalinio parko ter</text:span><text:span text:style-name="T207">itoriją). Neatlygintinai nuosavybėn perduodama naujo žemės sklypo dalis turi atitikti Lietuvos Respublikos Vyriausybės 1998 m. liepos 23 d.<text:s/></text:span><text:soft-page-break/><text:span text:style-name="T208">nutarime Nr. 920 nustatytus naujo žemės sklypo tame mieste dydžius (išskyrus tuos atvejus, kai pilietis nuosavybės t</text:span><text:span text:style-name="T209">eise turėjo mažesnį žemės sklypą). Kai neatlygintinai nuosavybėn piliečiui ar piliečiams bendrosios nuosavybės teise kitai paskirčiai perduodami daugiabučių gyvenamųjų pastatų ir bendrabučių, pramonės ir sandėliavimo objektų bei komercinės paskirties objek</text:span><text:span text:style-name="T210">tų statybai numatyti žemės sklypai, šių žemės sklypų ar kiekvienam bendraturčiui tenkančių dalių dydis turi atitikti (išskyrus tuos atvejus, kai pilietis nuosavybės teise turėjo mažesnį žemės sklypą) Lietuvos Respublikos Vyriausybės 1998 m. liepos 23 d. nu</text:span><text:span text:style-name="T211">tarimu Nr. 920 patvirtintus nustatytus numatomų perduoti individualiai statybai žemės sklypų dydžius. Miestų teritorijų dalyse, kurios įrašytos į Lietuvos Respublikos nekilnojamųjų kultūros vertybių registrą (kultūrinių vietovių sąrašą), nauji žemės sklypa</text:span><text:span text:style-name="T212">i individualiai statybai ir kitai paskirčiai nuosavybėn neperduodami (išskyrus tuos atvejus, kai šioje teritorijoje pagal teritorijų planavimo dokumentus ar žemės valdos projektus piliečiui ar piliečiams bendrosios nuosavybės teise turėtoje žemėje numatoma</text:span><text:span text:style-name="T213"><text:s/>individuali statyba); neatlygintinai nuosavybėn perduodami nauji žemės sklypai tik tiems asmenims, kuriems šiose miestų teritorijų dalyse nuosavybės teise priklauso gyvenamieji namai arba kiti pastatai. Jeigu pilietis atsisako jam perduodamo neatlygintina</text:span><text:span text:style-name="T214">i nuosavybėn naujo įrengto ar neįrengto (pasirinktinai) žemės sklypo individualiai statybai, jam kompensuojama (jo pageidavimu) vidutinė <text:s/>Lietuvos Respublikos Vyriausybės 1999 m. lapkričio 9 d. nutarimu Nr. 1243 „Dėl Žemės sklypo mieste, už kurį kompensuoj</text:span><text:span text:style-name="T215">ama pinigais, jeigu pilietis atsisako jam perduodamo neatlygintinai nuosavybėn naujo žemės sklypo individualiai statybai, vidutinės vertės nustatymo ir kompensacijos mokėjimo tvarkos“ (Žin., 1999, Nr.<text:s/></text:span><text:a xlink:href="http://www3.lrs.lt/cgi-bin/preps2?a=89633&amp;b=" office:target-frame-name="_top" xlink:show="replace"><text:span text:style-name="T216">97-2788</text:span></text:a><text:span text:style-name="T217">) nustatyto dydžio žemės sklypo tame mieste vertės pinigų suma pagal Lietuvos Respublikos piliečių nuosavybės teisių į išlikusį nekilnojamąjį turtą atkūrimo įstatymo 16 straipsnį, nepaisant prašymo atkurti nuosavybės teises į nekilnojamąjį tur</text:span><text:span text:style-name="T218">tą pateikimo dienos, jeigu šis prašymas pateiktas laikantis šio įstatymo nustatytų terminų.</text:span></text:p>
      <text:p text:style-name="P219">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220">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soft-page-break/>
      <text:p text:style-name="P221"><text:span text:style-name="T222">Grąžinama laisv</text:span><text:span text:style-name="T223">a (neužstatyta) žemė suformuojama atskirais sklypais, turinčiais pagal miesto teritorijų bendruosius planus nustatytą pagrindinę žemės naudojimo paskirtį ir pagal parengtus detaliuosius planus ar žemės valdos projektus jiems esant nustatytą teritorijos tva</text:span><text:span text:style-name="T224">rkymo režimą.“</text:span></text:p>
      <text:p text:style-name="P225"><text:span text:style-name="T226">1.5.8</text:span><text:span text:style-name="T227">. Išdėstyti 37 punktą taip:</text:span></text:p>
      <text:p text:style-name="P228"><text:span text:style-name="T229">„</text:span><text:span text:style-name="T230">37</text:span><text:span text:style-name="T231">. Piliečiams nauji žemės sklypai individualiai statybai ar kitai paskirčiai perduodami neatlygintinai nuosavybėn šia eilės tvarka:</text:span></text:p>
      <text:p text:style-name="P232">piliečiams – pasirinktoje jų turėtos žemės vietoje, kai šie sklypai toje vietovėje numatyti detaliajame plane ar žemės valdos projekte;</text:p>
      <text:p text:style-name="P233">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234"><text:span text:style-name="T235">piliečiams, iškeliamiems iš savininkams grąžintų gyvenamųjų namų, – pagal Valstybės garantijų gyvenamųjų namų, jų dalių, butų nuomi</text:span><text:span text:style-name="T236">ninkams ir savininkams vykdymo eiliškumo, apskaitos ir kontrolės tvarkos apraše, patvirtintame Lietuvos Respublikos Vyriausybės 2000 m. liepos 5 d. nutarimu Nr. 793 (Žin., 2000, Nr.<text:s/></text:span><text:a xlink:href="http://www3.lrs.lt/pls/inter/dokpaieska.showdoc_l?p_id=104747" office:target-frame-name="_top" xlink:show="replace"><text:span text:style-name="T237">56-1668</text:span></text:a><text:span text:style-name="T238">; 2004, Nr.<text:s/></text:span><text:a xlink:href="http://www3.lrs.lt/pls/inter/dokpaieska.showdoc_l?p_id=229854" office:target-frame-name="_top" xlink:show="replace"><text:span text:style-name="T239">50-1645</text:span></text:a><text:span text:style-name="T240">; 2006, Nr.<text:s/></text:span><text:a xlink:href="http://www3.lrs.lt/pls/inter/dokpaieska.showdoc_l?p_id=277737" office:target-frame-name="_top" xlink:show="replace"><text:span text:style-name="T241">66-2441</text:span></text:a><text:span text:style-name="T242">), nustatytą eiliškumą;<text:s/></text:span></text:p>
      <text:p text:style-name="P243">piliečiams – buvusiems<text:s/>gyvenamųjų namų savininkams, kai jiems namai<text:line-break/>negrąžinami, – pagal jų prašymų atkurti nuosavybės teises padavimo datą;</text:p>
      <text:p text:style-name="P244">kitiems piliečiams – pagal jų prašymų atkurti nuosavybės teises padavimo datą, išskyrus septintojoje pastraipoje nurodytus piliečius;</text:p>
      <text:p text:style-name="P245">piliečiams, kurie atsisakė grąžinamos žemės turėtoje vietoje, – pagal jų prašymų atkurti nuosavybės teises padavimo datą.</text:p>
      <text:p text:style-name="P246"><text:span text:style-name="T247">Lygiaverčiai žemės sklypai perduodami neatlygintinai nuosavybėn piliečiams tokia pat eilės tvarka ir tik po to, kai piliečiams bus perduot</text:span><text:span text:style-name="T248">i neatlygintinai nuosavybėn nauji žemės sklypai individualiai statybai ar kitai paskirčiai.“</text:span></text:p>
      <text:p text:style-name="P249"><text:span text:style-name="T250">1.5.9</text:span><text:span text:style-name="T251">. Išdėstyti 38 punktą taip:</text:span><text:span text:style-name="T252"><text:s/></text:span></text:p>
      <text:p text:style-name="P253"><text:span text:style-name="T254">„</text:span><text:span text:style-name="T255">38</text:span><text:span text:style-name="T256">. Piliečių, pageidaujančių gauti neatlygintinai nuosavybėn naujus žemės sklypus mieste, eilę tvirtina žemėtvarkos sk</text:span><text:span text:style-name="T257">yrių vedėjai.<text:s/></text:span></text:p>
      <text:p text:style-name="P258">Žemėtvarkos skyriaus vedėjas Nacionalinės žemės tarnybos prie Žemės ūkio ministerijos interneto 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suprojektuotų perduoti neatlygintinai nuosavybėn, mieste detaliuosius planus ar<text:s/>žemės valdos projektus.</text:p>
      <text:p text:style-name="P259"><text:span text:style-name="T260">Žemėtvarkos skyrius ne vėliau kaip prieš 30 dienų iki pretendentų susirinkimo, kuriame piliečiai pagal patvirtintą eilę turi teisę rinktis naujus žemės sklypus, registruotu laišku informuoja piliečius apie susirinkimo laiką ir viet</text:span><text:span text:style-name="T261">ą, kartu nurodydamas, kada ir kur piliečiai gali susipažinti su informacija apie siūlomus rinktis naujus žemės sklypus.<text:s/></text:span><text:soft-page-break/><text:span text:style-name="T262">Susipažinimo su informacija apie siūlomus rinktis naujus žemės sklypus termino pradžia nustatoma ne vėliau nei 5 darbo dienos iki preten</text:span><text:span text:style-name="T263">dentų susirinkimo. Susipažinti su informacija apie siūlomus rinktis naujus žemės sklypus piliečiai gali iki susirinkimo dienos. Informaciją apie pretendentų s</text:span><text:span text:style-name="T264">usirinkimo<text:s/></text:span><text:span text:style-name="T265">vietą ir laiką, taip pat piliečių, kurie pakviesti į susirinkimą, sąrašą žemėtvarkos sk</text:span><text:span text:style-name="T266">yriaus vedėjas<text:s/></text:span><text:span text:style-name="T267">ne vėliau kaip prieš 20 dienų iki<text:s/></text:span><text:span text:style-name="T268">susirinkimo paskelbia<text:s/></text:span><text:span text:style-name="T269">Nacionalinės žemės tarnybos prie Žemės ūkio ministerijos interneto tinklalapyje.<text:s/></text:span><text:span text:style-name="T270">Jeigu pilietis į susirinkimą neatvyksta arba atvyksta, bet nepasirenka<text:s/></text:span><text:span text:style-name="T271">žemės sklypo, žemės sklypas, kurį</text:span><text:span text:style-name="T272"><text:s/>turėtų galimybę pasirinkti šis pilietis, gali būti siūlomas kitam kviestam ir atvykusiam į susirinkimą piliečiui pagal patvirtintą eilę.</text:span><text:span text:style-name="T273"><text:s/></text:span></text:p>
      <text:p text:style-name="P274"><text:span text:style-name="T275">Piliečiui atsisakius siūlomo žemės sklypo, šis sklypas siūlomas kitam piliečiui pagal patvirtintą eilę. Atsisakiusiam</text:span><text:span text:style-name="T276"><text:s/>siūlomo žemės sklypo piliečiui išlieka pirmumo teisė ne daugiau kaip 2 kartus rinktis žemės sklypą kitoje detaliajame plane numatytoje vietoje. Pilietis, kuris</text:span><text:span text:style-name="T277"><text:s/></text:span><text:span text:style-name="T278">iš viso 3</text:span><text:span text:style-name="T279"><text:s/></text:span><text:span text:style-name="T280">kartus atsisako siūlomo žemės sklypo, įrašomas į eilę paskutinis. Siūlomo žemės sklyp</text:span><text:span text:style-name="T281">o atsisakymas pateikiamas raštu, išdėstant motyvus.“</text:span></text:p>
      <text:p text:style-name="P282"><text:span text:style-name="T283">1.5.10</text:span><text:span text:style-name="T284">. Išdėstyti 41 punktą taip:</text:span></text:p>
      <text:p text:style-name="P285"><text:span text:style-name="T286">„</text:span><text:span text:style-name="T287">41</text:span><text:span text:style-name="T288">. Perduodamų neatlygintinai nuosavybėn naudojamų ir naujų žemės sklypų individualiai statybai ar kitai paskirčiai ribos turi būti paženklintos vietovėje ir<text:s/></text:span><text:span text:style-name="T289">žemės sklypai pažymėti nekilnojamojo turto kadastro žemėlapyje tokia pat tvarka kaip ir valstybės parduodamų žemės sklypų.“</text:span></text:p>
      <text:p text:style-name="P290"><text:span text:style-name="T291">1.5.11</text:span><text:span text:style-name="T292">. Įrašyti 70 punkto keturioliktojoje pastraipoje po žodžių „teritorijų planavimo dokumentuose“ žodžius „ar žemės valdo</text:span><text:span text:style-name="T293">s projektuose“.</text:span></text:p>
      <text:p text:style-name="P294"><text:span text:style-name="T295">1.5.12</text:span><text:span text:style-name="T296">. Išdėstyti 81 punktą taip:<text:s/></text:span></text:p>
      <text:p text:style-name="P297"><text:span text:style-name="T298">„</text:span><text:span text:style-name="T299">81</text:span><text:span text:style-name="T300">. Kai atlyginama už valstybės išperkamą žemę, mišką ir vandens telkinius, taip pat žemę, mišką, vandens telkinius, kurių piliečiai Lietuvos Respublikos piliečių nuosavybės teisių į išlikusį<text:s/></text:span><text:span text:style-name="T301">nekilnojamąjį turtą atkūrimo įstatymo nustatytais atvejais nepageidauja susigrąžinti natūra, atlyginimas (perduodamų neatlygintinai nuosavybėn žemės, miško, vandens telkinio vertė) apskaičiuojamas vadovaujantis Žemės įvertinimo metodika, patvirtinta Lietuv</text:span><text:span text:style-name="T302">os Respublikos Vyriausybės 1999 m. vasario 24 d. nutarimu Nr. 205 (Žin., 1999, Nr. </text:span><text:a xlink:href="http://www3.lrs.lt/pls/inter/dokpaieska.showdoc_l?p_id=74902" office:target-frame-name="_top" xlink:show="replace"><text:span text:style-name="T303">21-597</text:span></text:a><text:span text:style-name="T304">; 2002, Nr.<text:s/></text:span><text:a xlink:href="http://www3.lrs.lt/pls/inter/dokpaieska.showdoc_l?p_id=189023" office:target-frame-name="_top" xlink:show="replace"><text:span text:style-name="T305">102-4574</text:span></text:a><text:span text:style-name="T306">). Atlyginant už valstybės išperkamus gyvenamuosius namus, jų dalis, butus, taip pat turtą, kurio piliečiai šio įstatymo nustatytais atvejais nepageidauja susigrąžinti natūra, atlyginimas (perduodamų neatlygintinai nuosavybėn pastatų, statinių, jų<text:s/></text:span><text:span text:style-name="T307">dalių, kito turto vertė) apskaičiuojamas vadovaujantis Lietuvos Respublikos turto ir verslo vertinimo pagrindų įstatymu (Žin., 1999, Nr.<text:s/></text:span><text:a xlink:href="http://www3.lrs.lt/pls/inter/dokpaieska.showdoc_l?p_id=82185" office:target-frame-name="_top" xlink:show="replace"><text:span text:style-name="T308">52-1672</text:span></text:a><text:span text:style-name="T309">; 2011, Nr.<text:s/></text:span><text:a xlink:href="http://www3.lrs.lt/pls/inter/dokpaieska.showdoc_l?p_id=402800" office:target-frame-name="_top" xlink:show="replace"><text:span text:style-name="T310">86-4139</text:span></text:a><text:span text:style-name="T311">) ir Lietuvos Respublikos Vyriausybės 1998 m. gruodžio 21 d. nutarimu Nr. 1455 „Dėl valstybės išperkamo iš savininkų turto bei savininkams sugrąžintų gyvenamųjų namų, jų dalių, butų, kuriuose gy</text:span><text:span text:style-name="T312">vena nuomininkai, vertės nustatymo“ (Žin., 1998, Nr.<text:s/></text:span><text:a xlink:href="http://www3.lrs.lt/pls/inter/dokpaieska.showdoc_l?p_id=69548" office:target-frame-name="_top" xlink:show="replace"><text:span text:style-name="T313">113-3137</text:span></text:a><text:span text:style-name="T314">).“</text:span></text:p>
      <text:p text:style-name="P315"><text:span text:style-name="T316">1.5.13</text:span><text:span text:style-name="T317">. Išdėstyti 82 punktą taip:</text:span></text:p>
      <text:p text:style-name="P318"><text:span text:style-name="T319">„</text:span><text:span text:style-name="T320">82</text:span><text:span text:style-name="T321">. Už valstybės išperkamą žemę, miškus ir vandens telkinius valstybė</text:span><text:span text:style-name="T322"><text:s/>piliečiams atlygina šiais būdais:</text:span></text:p>
      <text:soft-page-break/>
      <text:p text:style-name="P323">perduodama lygiavertį žemės, miško ar vandens telkinio plotą. Už miesto teritorijoje esančią žemę (išskyrus už miesto teritorijoje turėtą mišką) mišku neatlyginama;</text:p>
      <text:p text:style-name="P324"><text:span text:style-name="T325">įskaitymu</text:span><text:span text:style-name="T326"><text:s/></text:span><text:span text:style-name="T327">panaikindama piliečio pinigines prievoles vals</text:span><text:span text:style-name="T328">tybei, atsiradusias po nekilnojamojo turto nusavinimo iki sprendimo dėl nuosavybės teisių atkūrimo dienos;</text:span></text:p>
      <text:p text:style-name="P329"><text:span text:style-name="T330">perduodama neatlygintinai nuosavybėn lygiavertį turėtajam naują žemės sklypą individualiai statybai miestuose ir kaimo vietovėse, kur buvo turėtoji ž</text:span><text:span text:style-name="T331">emė, lygiavertį turėtajam žemės sklypą prie nuosavybės teise turimų pastatų</text:span><text:span text:style-name="T332"><text:s/></text:span><text:span text:style-name="T333">(nepriklausomai nuo turėtos žemės vietos). Lietuvos Respublikos Vyriausybės nustatyta tvarka piliečio pageidavimu lygiavertis turėtajam naujas žemės sklypas individualiai statybai<text:s/></text:span><text:span text:style-name="T334">gali būti perduotas neatlygintinai nuosavybėn kituose, ne tuose, kuriuose buvo turėtas žemės sklypas, miestuose ir kaimo vietovėse, išskyrus Vilniaus, Kauno, Klaipėdos, Šiaulių, Panevėžio, Alytaus, Marijampolės, Druskininkų, Palangos, Birštono ir Neringos<text:s/></text:span><text:span text:style-name="T335">miestus;</text:span></text:p>
      <text:p text:style-name="P336">pinigais – išpirkdama kaimo vietovėje žemę, mišką, išskyrus Lietuvos Respublikos piliečių nuosavybės teisių į išlikusį nekilnojamąjį turtą atkūrimo įstatymo 4 straipsnio 7 ir 10 dalyse ir 6 straipsnio 3 ir 7 dalyse 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 naudojama asmeniniam arba valstiečių ūkiui, tarnybinėms daloms;</text:p>
      <text:p text:style-name="P337">pinigais – išpirkdama žemę, kuri teisės aktų nustatyta tvarka buvo priskirta miestų teritorijoms iki 1995 m. birželio 1 dienos;<text:s/></text:p>
      <text:p text:style-name="P338">pinigais – Lietuvos Respublikos piliečiams politiniams kaliniams ir tremtiniams, sugrįžusiems iš tremties po šio įstatymo įsigaliojimo ir nepageidaujantiems susigrąžinti žemės, miško ir vandens telkinių kaimo vietovėse natūra;</text:p>
      <text:p text:style-name="P339">pinigais – piliečiams, atsisakiusiems jiems perduodamo neatlygintinai nuosavybėn naujo žemės sklypo individualiai statybai miestuose, kompensuojant Lietuvos Respublikos Vyriausybės nustatyto dydžio žemės sklypo tame mieste vidutinės vertės sumą;</text:p>
      <text:p text:style-name="P340"><text:span text:style-name="T341">perduodama neatlygintinai nuosavybėn lygiavertį turėtajam vandens telkinį – už išperkamą arba neišlikusį vandens telkinį.“</text:span></text:p>
      <text:p text:style-name="P342"><text:span text:style-name="T343">1.</text:span><text:span text:style-name="T344">5.14</text:span><text:span text:style-name="T345">. Išdėstyti 83 punktą taip:<text:s/></text:span></text:p>
      <text:p text:style-name="P346"><text:span text:style-name="T347">„</text:span><text:span text:style-name="T348">83</text:span><text:span text:style-name="T349">. Pagal Lietuvos Respublikos piliečių nuosavybės teisių į išlikusį nekilnojamąjį turtą atkūrimo įstatymą valstybė išperka natūra negrąžinamus ūkinės-komercinės paskirties pastatus ir jų priklausinius, atlygindama pin</text:span><text:span text:style-name="T350">igais tokia pat tvarka kaip už valstybės išperkamus gyvenamuosius namus, jų dalis, butus.“</text:span></text:p>
      <text:p text:style-name="P351"><text:span text:style-name="T352">1.5.15</text:span><text:span text:style-name="T353">. Išbraukti 86 punkto paskutinėje pastraipoje žodžius „ir (ar) vertybiniais popieriais“.</text:span></text:p>
      <text:p text:style-name="P354"><text:span text:style-name="T355">1.5.16</text:span><text:span text:style-name="T356">. Išbraukti 89 punkto pirmojoje pastraipoje žodžius<text:s/></text:span><text:span text:style-name="T357">„piliečio pasirinkimu“ ir „ir (ar) vertybiniais popieriais“.</text:span></text:p>
      <text:p text:style-name="P358"><text:span text:style-name="T359">1.5.17</text:span><text:span text:style-name="T360">. Išbraukti 90.3 punkte žodžius „pilietis raštu nurodo pageidaujamą vertės skirtumo išpirkimo būdą – pinigais ir (ar) vertybiniais popieriais“.</text:span></text:p>
      <text:p text:style-name="P361"><text:span text:style-name="T362">1.5.18</text:span><text:span text:style-name="T363">. Pripažinti netekusiu galios<text:s/></text:span><text:span text:style-name="T364">96 punktą.</text:span></text:p>
      <text:p text:style-name="P365"><text:span text:style-name="T366">1.5.19</text:span><text:span text:style-name="T367">. Išdėstyti 102 punktą taip:</text:span></text:p>
      <text:p text:style-name="P368"><text:span text:style-name="T369">„</text:span><text:span text:style-name="T370">102</text:span><text:span text:style-name="T371">. Piliečių, kurių prašymai atkurti nuosavybės teises į nekilnojamąjį turtą pateikti po 1993 m. rugsėjo 10 d., nuosavybės teisės į išlikusį nekilnojamąjį turtą atkuriamos grąžinant žemę, mišką natūra a</text:span><text:span text:style-name="T372">rba jiems atlyginama Lietuvos Respublikos piliečių nuosavybės teisių į išlikusį nekilnojamąjį turtą atkūrimo įstatymo 16 straipsnyje nurodytais būdais, išskyrus pinigus. Šiems asmenims už valstybės išperkamą turtą pinigais jų pageidavimu atlyginama gali bū</text:span><text:span text:style-name="T373">ti tik tais atvejais, kai išperkama žemė, kuri nustatyta tvarka buvo priskirta miestų teritorijoms iki 1995 m. birželio 1 d., arba kai pilietis, pateikęs prašymą atkurti nuosavybės teises į išlikusį nekilnojamąjį turtą atlyginant už jį vertybiniais popieri</text:span><text:span text:style-name="T374">ais, iki 2013 m. liepos 1 d. pakeitė valią dėl atlyginimo už valstybės išperkamą turtą būdo. Taip pat šiems asmenims pinigais atlyginama tais atvejais, kai per Lietuvos Respublikos piliečių nuosavybės teisių į išlikusį nekilnojamąjį turtą atkūrimo įstatymo</text:span><text:span text:style-name="T375"><text:s/>nustatytus terminus piliečiai nepareiškė valios dėl būdo, kuriuo atkuriamos nuosavybės teisės į nekilnojamąjį turtą ar atlyginama už valstybės išperkamą turtą, arba nepareiškė valios dėl atlyginimo būdo pakeitimo, kai prašyme nurodytas nuosavybės teisių a</text:span><text:span text:style-name="T376">tkūrimo būdas nenumatytas Lietuvos Respublikos piliečių nuosavybės teisių į išlikusį nekilnojamąjį turtą atkūrimo įstatyme, ar nurodytu būdu nėra galimybių atkurti nuosavybės teisių ir (ar) atlyginti už nekilnojamąjį turtą.“</text:span></text:p>
      <text:p text:style-name="P377"><text:span text:style-name="T378">1.5.20</text:span><text:span text:style-name="T379">. Išdėstyti 105 p</text:span><text:span text:style-name="T380">unktą taip:</text:span></text:p>
      <text:p text:style-name="P381"><text:span text:style-name="T382">„</text:span><text:span text:style-name="T383">105</text:span><text:span text:style-name="T384">. Perduodant neatlygintinai nuosavybėn lygiavertį turėtajam žemės, miško sklypą ar vandens telkinį, laikomasi šios tvarkos:</text:span></text:p>
      <text:p text:style-name="P385">žemėtvarkos skyrius išnagrinėja piliečių prašymus, nuosavybės teises ir giminystės ryšį patvirtinančius dokumentus<text:s/>ir pagal kiekvieno piliečio pasirinktą atlyginimo būdą per mėnesį parengia nuosavybės teisių atkūrimo bylą;</text:p>
      <text:p text:style-name="P386">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387">žemėtvarkos skyrius per mėnesį nuo nuosavybės teisių atkūrimo bylos gavimo išnagrinėja byloje esančius dokumentus, pagal žemės reformos žemėtvarkos<text:s/>projektą rengiančio specialisto skaičiavimus nustato valstybės 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text:s/><text:soft-page-break/>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388">išvadą dėl žemės, miško, vandens telkinio perdavimo neatlygintinai nuosavybėn ją priėmęs žemėtvarkos skyriaus vedėjas ne vėliau kaip per 10 dienų nuo priėmimo turi persiųsti vedėjui to žemėtvarkos skyriaus, kurio veiklos teritorijoje pilietis pageidauja gauti žemės, miško sklypą ar vandens telkinį;</text:p>
      <text:p text:style-name="P389">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 vėliau kaip per 10 darbo dienų<text:s/>nuo išvados (-ų) dėl žemės, miško, vandens telkinio perdavimo neatlygintinai nuosavybėn įvertinimo privalo piliečiui raštu apie tai pranešti registruotu laišku ir pasiūlyti rinktis žemės sklypą šios ar kitos savivaldybės seniūnijos kitos kadastro vietovės<text:s/>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390">žemėtvarkos skyriui pateiktas piliečio prašymas ir išvada dėl žemės, miško, vandens telkinio perdavimo neatlygintinai nuosavybėn persiunčiami pagal šios tvarkos 29 punkte nustatytą procedūrą;</text:p>
      <text:p text:style-name="P391">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392"><text:span text:style-name="T393">Jeigu rengiant žemės reformos žemėtvarkos projektą pilietis Žemės reformos žemėtvarkos projektų ir jiems prilyginamų žemės sklypų planų rengimo ir<text:s/></text:span><text:span text:style-name="T394">įgyvendinimo metodikos nustatyta tvarka kviečiamas neatvyksta ne mažiau kaip du kartus į organizuojamą pretendentų susirinkimą, kuriame projektuojami žemės sklypai, taip pat tais atvejais, kai piliečio pakviesti nėra galimybės dėl to, kad jis miręs ir neži</text:span><text:span text:style-name="T395">nomi jo įpėdiniai, arba pilietis yra išvykęs ar pakeitęs gyvenamąją vietą ir nežinomas jo adresas, išvada dėl žemės, miško, vandens telkinio perdavimo neatlygintinai nuosavybėn saugoma žemėtvarkos skyriaus archyve, kol pilietis (piliečio įpėdiniai) pateiki</text:span><text:span text:style-name="T396">a atskirą prašymą suprojektuoti lygiavertį turėtajam žemės, miško sklypą ar vandens telkinį numatomame rengti žemės reformos žemėtvarkos projekte.“</text:span></text:p>
      <text:p text:style-name="P397"><text:span text:style-name="T398">1.5.21</text:span><text:span text:style-name="T399">. Išdėstyti 106 punktą taip:</text:span></text:p>
      <text:p text:style-name="P400"><text:span text:style-name="T401">„</text:span><text:span text:style-name="T402">106</text:span><text:span text:style-name="T403">. Nacionalinės žemės tarnybos prie Žemės ūkio ministerijos<text:s/></text:span><text:span text:style-name="T404">vadovas arba jo įgaliotas žemėtvarkos skyriaus vedėjas sprendimą atkurti nuosavybės teises į žemę, esančią miestuose, grąžinant natūra turėtoje vietoje piliečiams, nuosavybės teise turintiems statinius, ar perduodant neatlygintinai nuosavybėn piliečiams, t</text:span><text:span text:style-name="T405">urintiems nuosavybės teise gyvenamuosius namus ar kitus statinius, jų naudojamą žemės sklypą prie šių statinių, taip pat jų naudojamus žemės sklypus kitai paskirčiai (daržui, sodui ir kitoms panašioms reikmėms), priima gavęs savivaldybės administracijos di</text:span><text:span text:style-name="T406">rektoriaus patvirtintą detalųjį planą, žemės sklypo planą, prilyginamą detaliojo teritorijų planavimo dokumentui, arba žemės valdos projektą ir žemės sklypo kadastro duomenų bylą, kurie turi būti pateikti ne vėliau kaip per 6 mėnesius nuo žemėtvarkos skyri</text:span><text:span text:style-name="T407">aus prašymo suprojektuoti žemės sklypą ir organizuoti žemės sklypo kadastrinius matavimus pateikimo savivaldybės administracijos direktoriui. Sprendimą atkurti nuosavybės teises į žemę, esančią miestuose, perduodant neatlygintinai nuosavybėn piliečiams nau</text:span><text:span text:style-name="T408">ją žemės sklypą individualiai statybai, taip pat daržui, sodui ir kitoms panašioms reikmėms, Nacionalinės žemės tarnybos prie Žemės ūkio ministerijos vadovas arba jo įgaliotas žemėtvarkos skyriaus vedėjas priima pagal<text:s/></text:span><text:span text:style-name="T409">miestų teritorijų dalių, žemės sklypų<text:s/></text:span><text:span text:style-name="T410">grupių, žemės sklypų detaliuosius planus<text:s/></text:span><text:span text:style-name="T411">arba žemės valdos projektus<text:s/></text:span><text:span text:style-name="T412">ir patvirtintas žemės sklypų kadastro duomenų bylas</text:span><text:span text:style-name="T413">, piliečiams pasirinkus žemės sklypą pagal nustatytą eilę, o sprendimą atkurti nuosavybės teises į žemę, iki 1995 m. birželio 1 d. buvus</text:span><text:span text:style-name="T414">ią miestams nustatyta tvarka priskirtose teritorijose, natūra grąžinant laisvą (neužstatytą) žemę turėtoje vietoje,</text:span><text:span text:style-name="T415"><text:s/>–</text:span><text:span text:style-name="T416"><text:s/>pagal savivaldybės administracijos direktoriaus patvirtintus žemės sklypų planus.</text:span></text:p>
      <text:p text:style-name="P417">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text:s/>direktorius.<text:s/></text:p>
      <text:p text:style-name="P418">Piliečių prašymus atkurti nuosavybės teises į miestuose esančius žemę, mišką ir vandens telkinius nagrinėja žemėtvarkos skyriai, vadovaudamiesi:<text:s/></text:p>
      <text:p text:style-name="P419">šios tvarkos 12 punkte nurodytais dokumentais;</text:p>
      <text:p text:style-name="P420">nekilnojamojo daikto (žemės sklypo) kadastro duomenų byla, kai piliečiai prašo grąžinti šį žemės sklypą natūra turėtoje vietoje arba perduoti nuosavybėn neatlygintinai;<text:s/></text:p>
      <text:p text:style-name="P421">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422"><text:span text:style-name="T423">savivaldybės administracijos direktoriaus patvirtintais žemės sklypų planais, kai piliečiams grąžinama natūra la</text:span><text:span text:style-name="T424">isva (neužstatyta) žemė, iki 1995 m. birželio 1 d. buvusi miestams nustatyta tvarka priskirtose teritorijose.“</text:span></text:p>
      <text:p text:style-name="P425"><text:span text:style-name="T426">1.5.22</text:span><text:span text:style-name="T427">. Išdėstyti 106</text:span><text:span text:style-name="T428">1</text:span><text:span text:style-name="T429"><text:s/>punktą taip:</text:span></text:p>
      <text:p text:style-name="P430"><text:span text:style-name="T431">„</text:span><text:span text:style-name="T432">106</text:span><text:span text:style-name="T433">1</text:span><text:span text:style-name="T434">. Atkuriant nuosavybės teises į žemę, iki 1995 m. birželio 1 d. buvusią miestams nustatyta tva</text:span><text:span text:style-name="T435">rka priskirtose teritorijose, natūra grąžinant laisvą (neužstatytą) žemę turėtoje vietoje privaloma vadovautis toliau nurodyta tvarka.</text:span></text:p>
      <text:p text:style-name="P436">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text:s/>apie detaliai nesuplanuotas miesto teritorijas.</text:p>
      <text:p text:style-name="P437">Žemėtvarkos skyrius, gavęs informaciją apie laisvą (neužstatytą) žemę, per mėnesį šioje kartografinėje medžiagoje pažymi savininko turėto žemės sklypo ribas, remdamasis turima (išlikusia) arba kartografuota<text:s/>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438">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text:s/>eilę arba registruojant šį žemės sklypą bendrosios dalinės nuosavybės teise kartu su valstybe.</text:p>
      <text:p text:style-name="P439">Žemėtvarkos skyrius, miesto detaliai nesuplanuotų arba jau suprojektuotų pagal miestų teritorijų dalių, žemės sklypų grupių, žemės sklypų detaliuosius planus ar<text:s/>žemės valdos projektus teritorijų kartografinėje medžiagoje pažymėjęs turėto žemės sklypo ribas, per 20 darbo dienų raštu pateikia ją savivaldybės administracijos direktoriui, išskyrus kartografinę medžiagą tos miesto teritorijos, kurioje buvo likusi rėžių<text:s/>sistema, o ten, kur likusi rėžių sistema, – kartografuoto kaimo ribas, plotą, ir prašo savivaldybės administracijos direktoriaus:</text:p>
      <text:p text:style-name="P440">suprojektuoti žemės sklypą;</text:p>
      <text:p text:style-name="P441"><text:span text:style-name="T442">organizuoti žemės sklypo kadastrinius matavimus pagal Lietuvos Respublikos nekilnojamojo turto ka</text:span><text:span text:style-name="T443">dastro nuostatus, patvirtintus Lietuvos Respublikos Vyriausybės 2002 m. balandžio 15 d. nutarimu Nr. 534 (Žin., 2002, Nr.<text:s/></text:span><text:a xlink:href="http://www3.lrs.lt/pls/inter/dokpaieska.showdoc_l?p_id=164531" office:target-frame-name="_top" xlink:show="replace"><text:span text:style-name="T444">41-1539</text:span></text:a><text:span text:style-name="T445">; 2005, Nr.<text:s/></text:span><text:a xlink:href="http://www3.lrs.lt/pls/inter/dokpaieska.showdoc_l?p_id=258385" office:target-frame-name="_top" xlink:show="replace"><text:span text:style-name="T446">80-2899</text:span></text:a><text:span text:style-name="T447">);</text:span></text:p>
      <text:soft-page-break/>
      <text:p text:style-name="P448"><text:span text:style-name="T449">patvirtinti nekilnojamojo daikto (žemės sklypo) kadastro duomenų byloje esantį žemės sklypo planą, kuriame turi būti nurodyti šie kadastro duomenys: pagrindinė žemės naudojimo paskirtis, naudojimo būdas, s</text:span><text:span text:style-name="T450">pecialiosios žemės naudojimo sąlygos, nustatyto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451">22-652</text:span></text:a><text:span text:style-name="T452">), taip pat suprojektuoti siūlomi servitutai (jeigu jų reikia). Žemės sklypo naudojimo būdas nustatomas pagal Lietuvos Respublikos Vyriausybės įgaliotos institucijos patvirtintą sąrašą.</text:span></text:p>
      <text:p text:style-name="P453"><text:span text:style-name="T454">Savivaldybės administracijos direktorius, g</text:span><text:span text:style-name="T455">avęs iš žemėtvarkos skyriaus kartografinę medžiagą, kurioje pažymėtos savininko turėto žemės sklypo ribos miesto detaliai nesuplanuotose teritorijose,</text:span><text:span text:style-name="T456"><text:s/></text:span><text:span text:style-name="T457">įsakymu paskiria savivaldybės administracijos valstybės tarnautojus, atsakingus už natūra grąžinamos lais</text:span><text:span text:style-name="T458">vos (neužstatytos) žemės sklypo ribų projektavimą. Šios ribos projektuojamos žemėtvarkos skyriaus pateiktoje kartografinėje medžiagoje, atsižvelgiant į savininko turėtos žemės ribas. Suprojektuotas natūra grąžinamos laisvos (neužstatytos) žemės sklypas tur</text:span><text:span text:style-name="T459">i būti tinkamas naudoti pagal savivaldybės bendrajame plane nustatytą pagrindinę žemės naudojimo paskirtį ir naudojimo būdą</text:span><text:span text:style-name="T460">, prie žemės sklypo turi būti privažiuojamasis kelias arba projektuojamas siūlomas nustatyti kelio servitutas</text:span><text:span text:style-name="T461">.</text:span></text:p>
      <text:p text:style-name="P462"><text:span text:style-name="T463">Suprojektavus natūra g</text:span><text:span text:style-name="T464">rąžinamos laisvos (neužstatytos) žemės sklypo ribas miesto detaliai nesuplanuotose teritorijose ir teritorijose, kuriose parengti detalieji planai ar žemės valdos projektai, atliekami žemės sklypo kadastriniai matavimai. Savivaldybės administracijos direkt</text:span><text:span text:style-name="T465">orius organizuoja nekilnojamojo daikto (žemės sklypo) kadastro duomenų bylos rengimo paslaugų pirkimą Lietuvos Respublikos viešųjų pirkimų įstatymo (Žin., 1996, Nr.<text:s/></text:span><text:a xlink:href="http://www3.lrs.lt/pls/inter/dokpaieska.showdoc_l?p_id=30614" office:target-frame-name="_top" xlink:show="replace"><text:span text:style-name="T466">84-2000</text:span></text:a><text:span text:style-name="T467">; 2006,</text:span><text:span text:style-name="T468"><text:s/>Nr.<text:s/></text:span><text:a xlink:href="http://www3.lrs.lt/pls/inter/dokpaieska.showdoc_l?p_id=268778" office:target-frame-name="_top" xlink:show="replace"><text:span text:style-name="T469">4-102</text:span></text:a><text:span text:style-name="T470">) nustatyta tvarka. Lietuvos Respublikos nekilnojamojo turto nuostatų nustatyta tvarka suderinus nekilnojamojo daikto (žemės sklypo) kadastro duomenų bylą su žemėtvarko</text:span><text:span text:style-name="T471">s skyriumi, savivaldybės administracijos direktorius tvirtina nekilnojamojo daikto (žemės sklypo) kadastro duomenų byloje esantį žemės sklypo planą.<text:s/></text:span></text:p>
      <text:p text:style-name="P472">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473">Žemėtvarkos skyrius, gavęs iš savivaldybės administracijos nekilnojamojo daikto (žemės sklypo) kadastro duomenų bylą ir šioje byloje esantį ir savivaldybės administracijos direktoriaus patvirtintą<text:s/>žemės sklypo planą:<text:s/></text:p>
      <text:p text:style-name="P474">suformuoja žemės sklypą (patvirtina jo kadastro duomenis);</text:p>
      <text:p text:style-name="P475">nustato žemės sklypo plane suprojektuotus servitutus. Sprendimas nustatyti servitutus priimamas kartu su sprendimu suformuoti žemės sklypą;</text:p>
      <text:soft-page-break/>
      <text:p text:style-name="P476">raštu pakviečia piliečius, turinčius<text:s/>teisę į nuosavybės teisių atkūrimą (toliau – pretendentai), susipažinti su savivaldybės administracijos direktoriaus pateiktais dokumentais (duomenimis);</text:p>
      <text:p text:style-name="P477">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478">Jeigu pretendentai atkurti nuosavybės teises į buvusio savininko turėtą žemę nesusitaria<text:s/>dėl suformuoto natūra grąžinamo žemės sklypo dalių, žemėtvarkos skyriaus vedėjas natūra grąžinamos žemės sklypo dalis nustato proporcingai pagal kiekvienam bendraturčiui likusios grąžinti žemės plotą.<text:s/></text:p>
      <text:p text:style-name="P479">Jeigu pretendentai nesusitaria dėl suformuoto natūra<text:s/>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480"><text:span text:style-name="T481">Grąžinant laisvą (neužstatytą) žemę natūra, kai detaliojo plano ar žemės valdos projekto nėra, sprendime atkurti nuosavybės teises įrašoma sąlyga, kad norint plėtoti veiklą šiame žemės sklype Lietuvos Respublikos teritorijų planavimo įstatymo (Žin., 1995,<text:s/></text:span><text:span text:style-name="T482">Nr.<text:s/></text:span><text:a xlink:href="http://www3.lrs.lt/pls/inter/dokpaieska.showdoc_l?p_id=23069" office:target-frame-name="_top" xlink:show="replace"><text:span text:style-name="T483">107-2391</text:span></text:a><text:span text:style-name="T484">; 2004, Nr.<text:s/></text:span><text:a xlink:href="http://www3.lrs.lt/pls/inter/dokpaieska.showdoc_l?p_id=226486" office:target-frame-name="_top" xlink:show="replace"><text:span text:style-name="T485">21-617</text:span></text:a><text:span text:style-name="T486">;</text:span><text:span text:style-name="T487"><text:s/></text:span><text:span text:style-name="T488">2013, Nr.<text:s/></text:span><text:a xlink:href="http://www3.lrs.lt/pls/inter/dokpaieska.showdoc_l?p_id=453032" office:target-frame-name="_top" xlink:show="replace"><text:span text:style-name="T489">76-3824</text:span></text:a><text:span text:style-name="T490">) nustatytais atvejais būtina parengti žemės valdos projektą.“<text:s/></text:span></text:p>
      <text:p text:style-name="P491"><text:span text:style-name="T492">1.5.23</text:span><text:span text:style-name="T493">. Pripažinti netekusiu galios 107 punktą.</text:span></text:p>
      <text:p text:style-name="P494"><text:span text:style-name="T495">1.5.24</text:span><text:span text:style-name="T496">. Išdėstyti 111 punkto penktąją pastraipą taip:</text:span></text:p>
      <text:p text:style-name="P497"><text:span text:style-name="T498">„perduodant neatlygintinai nuosavybėn piliečio<text:s/></text:span><text:span text:style-name="T499">naudojamą miesto žemės sklypą, – per 3 mėnesius nuo savivaldybės administracijos direktoriaus patvirtinto detaliojo plano, žemės sklypo plano, prilyginamo detaliojo teritorijų planavimo dokumentui, ar žemės valdos projekto ir žemės sklypo kadastro duomenų<text:s/></text:span><text:span text:style-name="T500">bylos pateikimo žemėtvarkos skyriui</text:span><text:span text:style-name="T501"><text:s/></text:span><text:span text:style-name="T502">dienos. Atkuriant nuosavybės teises kitais būdais – per 3 mėnesius nuo žemės išpirkimo būdo suderinimo su piliečiu, pageidaujančiu atkurti nuosavybės teises į žemę.“</text:span></text:p>
      <text:p text:style-name="P503"><text:span text:style-name="T504">1.5.25</text:span><text:span text:style-name="T505">. Išdėstyti 112 punktą taip:</text:span></text:p>
      <text:p text:style-name="P506"><text:span text:style-name="T507">„</text:span><text:span text:style-name="T508">112</text:span><text:span text:style-name="T509">. Šio</text:span><text:span text:style-name="T510">s tvarkos 98, 100 ir 101 punktuose nurodytos sprendimus priimančios institucijos ne vėliau kaip prieš 10 dienų iki posėdžio, kuriame priimamas sprendimas dėl nuosavybės teisių atkūrimo, raštu (registruotu laišku) praneša piliečiui posėdžio vietą ir laiką.“</text:span></text:p>
      <text:p text:style-name="P511"><text:span text:style-name="T512">1.5.26</text:span><text:span text:style-name="T513">. Išdėstyti 113 punktą taip:</text:span></text:p>
      <text:p text:style-name="P514"><text:span text:style-name="T515">„</text:span><text:span text:style-name="T516">113</text:span><text:span text:style-name="T517">. Šios tvarkos 98, 100 ir 101 punktuose nurodytos sprendimus priimančios institucijos, pranešusios apie posėdį pagal šios tvarkos 112 punktą, dalyvaujant piliečiui, kuriam atkuriamos nuosavybės teisės, prii</text:span><text:span text:style-name="T518">ma sprendimą dėl nuosavybės teisių atkūrimo. Atvykęs į posėdį, sutikimą su priimamu sprendimu pilietis patvirtina parašu. Piliečiui neatvykus į posėdį, sprendimas priimamas jam nedalyvaujant.“</text:span></text:p>
      <text:p text:style-name="P519"><text:span text:style-name="T520">1.5.27</text:span><text:span text:style-name="T521">. 3 priede:</text:span></text:p>
      <text:p text:style-name="P522"><text:span text:style-name="T523">1.5.27.1</text:span><text:span text:style-name="T524">. Išbraukti 1.1 punkte žodž</text:span><text:span text:style-name="T525">ius „ir pobūdis“.</text:span></text:p>
      <text:p text:style-name="P526"><text:span text:style-name="T527">1.5.27.2</text:span><text:span text:style-name="T528">. Išbraukti 1.2 punkte žodžius „ir pobūdis“.</text:span></text:p>
      <text:p text:style-name="P529"><text:span text:style-name="T530">1.5.27.3</text:span><text:span text:style-name="T531">. Išbraukti 1.3 punkte žodžius „ir pobūdis“.</text:span></text:p>
      <text:p text:style-name="P532"><text:span text:style-name="T533">1.5.28</text:span><text:span text:style-name="T534">. 4 priede:</text:span></text:p>
      <text:p text:style-name="P535"><text:span text:style-name="T536">1.5.28.1</text:span><text:span text:style-name="T537">. Išbraukti 1.1 punkte žodžius „ir pobūdis“.</text:span></text:p>
      <text:p text:style-name="P538"><text:span text:style-name="T539">1.5.28.2</text:span><text:span text:style-name="T540">. Išbraukti 1.2 punkte žodžius „i</text:span><text:span text:style-name="T541">r pobūdis“.</text:span></text:p>
      <text:p text:style-name="P542"><text:span text:style-name="T543">1.5.28.3</text:span><text:span text:style-name="T544">. Išbraukti 1.3 punkte žodžius „ir pobūdis“.</text:span></text:p>
      <text:p text:style-name="P545"><text:span text:style-name="T546">1.5.28.4</text:span><text:span text:style-name="T547">. Išbraukti 1.4 punkte žodžius „ir pobūdis“.</text:span></text:p>
      <text:p text:style-name="P548"><text:span text:style-name="T549">2</text:span><text:span text:style-name="T550">. Pripažinti netekusiais galios:</text:span></text:p>
      <text:p text:style-name="P551"><text:span text:style-name="T552">2.1</text:span><text:span text:style-name="T553">. Lietuvos Respublikos Vyriausybės 2001 m. lapkričio 14 d. nutarimo Nr. 1347 „D</text:span><text:span text:style-name="T554">ėl Lietuvos Respublikos Vyriausybės 1997 m. rugsėjo 29 d. nutarimo Nr. 1057 „Dėl Lietuvos Respublikos piliečių nuosavybės teisių į išlikusį nekilnojamąjį turtą atkūrimo įstatymo įgyvendinimo tvarkos ir sąlygų“ dalinio pakeitimo“ (Žin., 2001, Nr.<text:s/></text:span><text:a xlink:href="http://www3.lrs.lt/pls/inter/dokpaieska.showdoc_l?p_id=153877" office:target-frame-name="_top" xlink:show="replace"><text:span text:style-name="T555">96-3393</text:span></text:a><text:span text:style-name="T556">) 1.3.4 punkto pirmąją pastraipą;</text:span></text:p>
      <text:p text:style-name="P557"><text:span text:style-name="T558">2.2</text:span><text:span text:style-name="T559">.<text:s/></text:span><text:span text:style-name="T560">Lietuvos Respublikos Vyriausybės 2002 m. rugsėjo 19 d. nutarimo Nr. 1475 „D</text:span><text:span text:style-name="T561">ėl Lietuvos Respublikos Vyriausybės 1997 m. rugsėjo 29 d. nutar</text:span><text:span text:style-name="T562">imo Nr. 1057 „Dėl Lietuvos Respublikos piliečių nuosavybės teisių į išlikusį nekilnojamąjį turtą atkūrimo įstatymo įgyvendinimo tvarkos ir sąlygų“ pakeitimo“ (Žin., 2002, Nr.<text:s/></text:span><text:a xlink:href="http://www3.lrs.lt/pls/inter/dokpaieska.showdoc_l?p_id=185032" office:target-frame-name="_top" xlink:show="replace"><text:span text:style-name="T563">93-</text:span><text:span text:style-name="T564">3989</text:span></text:a><text:span text:style-name="T565">) 1.2.2 punktą;</text:span></text:p>
      <text:p text:style-name="P566"><text:span text:style-name="T567">2.3</text:span><text:span text:style-name="T568">.<text:s/></text:span><text:span text:style-name="T569">Lietuvos Respublikos Vyriausybės 2003 m. sausio 31 d. nutarimo Nr. 142 „D</text:span><text:span text:style-name="T570">ėl Lietuvos Respublikos Vyriausybės 1997 m. rugsėjo 29 d. nutarimo Nr. 1057 „Dėl Lietuvos Respublikos piliečių nuosavybės teisių į išlikusį nekilnojamąjį<text:s/></text:span><text:span text:style-name="T571">turtą atkūrimo įstatymo įgyvendinimo tvarkos ir sąlygų“ pakeitimo“ (Žin., 2003, Nr.<text:s/></text:span><text:a xlink:href="http://www3.lrs.lt/pls/inter/dokpaieska.showdoc_l?p_id=204825" office:target-frame-name="_top" xlink:show="replace"><text:span text:style-name="T572">13-506</text:span></text:a><text:span text:style-name="T573">) 2.1 punktą;</text:span></text:p>
      <text:p text:style-name="P574"><text:span text:style-name="T575">2.4</text:span><text:span text:style-name="T576">.<text:s/></text:span><text:span text:style-name="T577">Lietuvos Respublikos Vyriausybės 2004 m. balandžio 7 d. nutarimo<text:s/></text:span><text:span text:style-name="T578">Nr. 387 „D</text:span><text:span text:style-name="T579">ėl Lietuvos Respublikos Vyriausybės 1997 m. rugsėjo 29 d. nutarimo Nr. 1057 „Dėl Lietuvos Respublikos piliečių nuosavybės teisių į išlikusį nekilnojamąjį turtą atkūrimo įstatymo įgyvendinimo tvarkos ir sąlygų“ pakeitimo“ (Žin., 2004, Nr.<text:s/></text:span><text:a xlink:href="http://www3.lrs.lt/pls/inter/dokpaieska.showdoc_l?p_id=230180" office:target-frame-name="_top" xlink:show="replace"><text:span text:style-name="T580">53-1803</text:span></text:a><text:span text:style-name="T581">) 2.36 ir 2.4 punktus;</text:span></text:p>
      <text:p text:style-name="P582"><text:span text:style-name="T583">2.5</text:span><text:span text:style-name="T584">.<text:s/></text:span><text:span text:style-name="T585">Lietuvos Respublikos Vyriausybės 2004 m. rugpjūčio 31 d. nutarimo Nr. 1101 „D</text:span><text:span text:style-name="T586">ėl Lietuvos Respublikos Vyriausybės 1997 m. rugsėjo 29 d. nutarimo Nr.</text:span><text:span text:style-name="T587"><text:s/>1057 „Dėl Lietuvos Respublikos piliečių nuosavybės teisių į išlikusį nekilnojamąjį turtą atkūrimo įstatymo įgyvendinimo tvarkos ir sąlygų“ pakeitimo“ (Žin., 2004, Nr.<text:s/></text:span><text:a xlink:href="http://www3.lrs.lt/pls/inter/dokpaieska.showdoc_l?p_id=240572" office:target-frame-name="_top" xlink:show="replace"><text:span text:style-name="T588">134-4863</text:span></text:a><text:span text:style-name="T589">)<text:s/></text:span><text:span text:style-name="T590">1.1 punktą;</text:span></text:p>
      <text:p text:style-name="P591"><text:span text:style-name="T592">2.6</text:span><text:span text:style-name="T593">.<text:s/></text:span><text:span text:style-name="T594">Lietuvos Respublikos Vyriausybės 2005 m. rugpjūčio 4 d. nutarimą Nr. 814 „D</text:span><text:span text:style-name="T595">ėl Lietuvos Respublikos Vyriausybės 1997 m. rugsėjo 29 d. nutarimo Nr. 1057 „Dėl Lietuvos Respublikos piliečių nuosavybės teisių į išlikusį nekilnojamąjį turtą<text:s/></text:span><text:span text:style-name="T596">atkūrimo įstatymo įgyvendinimo tvarkos ir sąlygų“ pakeitimo“ (Žin., 2005, Nr.<text:s/></text:span><text:a xlink:href="http://www3.lrs.lt/pls/inter/dokpaieska.showdoc_l?p_id=260275" office:target-frame-name="_top" xlink:show="replace"><text:span text:style-name="T597">96-3595</text:span></text:a><text:span text:style-name="T598">);</text:span></text:p>
      <text:p text:style-name="P599"><text:span text:style-name="T600">2.7</text:span><text:span text:style-name="T601">.<text:s/></text:span><text:span text:style-name="T602">Lietuvos Respublikos Vyriausybės 2009 m. rugsėjo 2 d. nutarimo Nr. 1075 „D</text:span><text:span text:style-name="T603">ėl Liet</text:span><text:span text:style-name="T604">uvos Respublikos Vyriausybės 1997 m. rugsėjo 29 d. nutarimo Nr. 1057 „Dėl Lietuvos Respublikos piliečių nuosavybės teisių į išlikusį nekilnojamąjį turtą atkūrimo įstatymo įgyvendinimo tvarkos ir sąlygų“ pakeitimo“ (Žin., 2009, Nr.<text:s/></text:span><text:a xlink:href="http://www3.lrs.lt/pls/inter/dokpaieska.showdoc_l?p_id=352401" office:target-frame-name="_top" xlink:show="replace"><text:span text:style-name="T605">110-4669</text:span></text:a><text:span text:style-name="T606">) 3.1 punktą;</text:span></text:p>
      <text:p text:style-name="P607"><text:span text:style-name="T608">2.8</text:span><text:span text:style-name="T609">.<text:s/></text:span><text:span text:style-name="T610">Lietuvos Respublikos Vyriausybės 2011 m. balandžio 20 d. nutarimo Nr. 457 „D</text:span><text:span text:style-name="T611">ėl Lietuvos Respublikos Vyriausybės 1997 m. rugsėjo 29 d. nutarimo Nr. 1057 „Dėl<text:s/></text:span><text:soft-page-break/><text:span text:style-name="T612">Lietuvos Respublikos piliečių nuosavybės teisių į išlikusį nekilnojamąjį turtą atkūrimo įstatymo įgyvendinimo tvarkos ir sąlygų“ ir kai kurių jį keitusių nutarimų pakeitimo“ (</text:span><text:span text:style-name="T613">Žin., 2011, Nr.<text:s/></text:span><text:a xlink:href="http://www3.lrs.lt/pls/inter/dokpaieska.showdoc_l?p_id=397166" office:target-frame-name="_top" xlink:show="replace"><text:span text:style-name="T614">48-2305</text:span></text:a><text:span text:style-name="T615">) 1.4.4 ir 1.4.33 punktus.</text:span></text:p>
      <text:p text:style-name="P616"><text:span text:style-name="T617">3</text:span><text:span text:style-name="T618">. Nustatyti, kad šio nutarimo 1.5.20 punkte dėstomoje Lietuvos Respublikos piliečių nuosavybės teisių į išlikusį nekilnoj</text:span><text:span text:style-name="T619">amąjį turtą atkūrimo įstatymo įgyvendinimo tvarkos (toliau – tvarka) 105 punkto devintojoje pastraipoje nurodytais atvejais</text:span><text:span text:style-name="T620"><text:s/></text:span><text:span text:style-name="T621">nustatant, kiek kartų asmuo neatvyko į organizuojamą pretendentų susirinkimą, neįskaitomi atvejai, kai asmuo neatvyko į susirinkimą<text:s/></text:span><text:span text:style-name="T622">iki šio nutarimo įsigaliojimo.</text:span></text:p>
      <text:p text:style-name="P623"><text:span text:style-name="T624">4</text:span><text:span text:style-name="T625">. Šio nutarimo 1.5.7 punkte dėstomame tvarkos 34 punkte, 1.5.8 punkte dėstomame tvarkos 37 punkte, 1.5.9 punkte dėstomame tvarkos 38 punkte, 1.5.11 punkte dėstomame tvarkos 70 punkte, 1.5.21 punkte dėstomame tvarkos 106<text:s/></text:span><text:span text:style-name="T626">punkte, 1.5.22 punkte dėstomame tvarkos 106</text:span><text:span text:style-name="T627">1</text:span><text:span text:style-name="T628"><text:s/>punkte ir 1.5.24 punkte dėstomame tvarkos 111 punkte nustatyti pakeitimai, susiję su žemės sklypų planavimu žemės valdos projektuose, taip pat 1.5.27 ir 1.5.28 punktai įsigalioja 2014 m. sausio 1 dieną.</text:span></text:p>
      <text:p text:style-name="P629"/>
      <text:p text:style-name="P630"/>
      <text:p text:style-name="P631"/>
      <text:p text:style-name="P632"><text:span text:style-name="T633">Finansų ministras, pavaduojantis</text:span></text:p>
      <text:p text:style-name="P634">Ministrą Pirmininką<text:tab/>Rimantas Šadžius</text:p>
      <text:p text:style-name="P635"/>
      <text:p text:style-name="P636"/>
      <text:p text:style-name="P637"/>
      <text:p text:style-name="P638">Aplinkos ministras, pavaduojantis</text:p>
      <text:p text:style-name="P639"><text:span text:style-name="T640">žemės ūkio ministrą</text:span><text:span text:style-name="T64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13:05:00Z</meta:creation-date>
    <dc:date>2016-11-11T13:05:00Z</dc:date>
    <meta:print-date>2013-12-19T07:58:00Z</meta:print-date>
    <meta:template xlink:href="Normal.dotm" xlink:type="simple"/>
    <meta:editing-cycles>2</meta:editing-cycles>
    <meta:editing-duration>PT0S</meta:editing-duration>
    <meta:document-statistic meta:page-count="16" meta:paragraph-count="452" meta:word-count="6293" meta:character-count="50650" meta:row-count="1600" meta:non-whitespace-character-count="44809"/>
  </office:meta>
</office:document-meta>
</file>