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widows="0" fo:orphans="0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RUGSĖJO 11 D. ĮSAKYMO NR. 3D-499 „</text:span><text:span text:style-name="T14">DĖL TAUTINIO PAVELDO PRODUKTŲ, TRADICINIŲ AMATŲ NEFORMALIOJO MOKYMO PROGRAMŲ SERTIFIKAVIMO IR TRADICINIŲ AMATŲ MEISTRŲ ATESTAVIMO EKSPERTŲ KOMISIJOS SUDARYMO IR JOS DARBO TVARKOS APRAŠO PATVIRTINIMO</text:span><text:span text:style-name="T15">“ PAKEITIMO</text:span></text:p>
      <text:p text:style-name="P16"/>
      <text:p text:style-name="P17">2021 m. rugpjūčio 2 d. <text:s/>Nr.<text:s/>3D-499<text:s/><text:span text:style-name="T18"><draw:frame draw:style-name="a1" draw:name="Paveikslėlis 3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</text:p>
      <text:p text:style-name="P19">Vilnius</text:p>
      <text:p text:style-name="P20"/>
      <text:p text:style-name="P21"/>
      <text:p text:style-name="P22">P a k e i č i u <text:s/><text:span text:style-name="T23">Lietuvos Respublikos žemės ūkio ministro 2008 m. rugsėjo 11 d. įsakymą Nr. 3D-499 „Dėl Tautinio paveldo produktų</text:span><text:span text:style-name="T24">,<text:s/></text:span>tradicinių amatų neformaliojo mokymo programų sertifikavimo ir tradicinių amatų meistrų atestavimo ekspertų komisijos sudarymo ir jos darbo tvarkos aprašo patvirtinimo<text:span text:style-name="T25">“ ir<text:s/></text:span><text:span text:style-name="T26">1 punktą išdėstau taip:<text:s/></text:span></text:p>
      <text:p text:style-name="P27">„1.<text:s/><text:span text:style-name="T28">Sudarau</text:span><text:s/>Tautinio paveldo produktų, tradicinių amatų neformaliojo mokymo programų sertifikavimo ir tradicinių amatų meistrų atestavimo ekspertų komisiją:</text:p>
      <text:p text:style-name="P29">Daiva Belevičienė – Lietuvos Respublikos žemės ūkio ministerijos Mokslo ir inovacijų skyriaus vyriausioji specialistė, komisijos pirmininkė;</text:p>
      <text:p text:style-name="P30">Violeta Dubnikienė – Lietuvos Respublikos žemės ūkio ministerijos Mokslo ir inovacijų skyriaus vyriausioji specialistė, komisijos pirmininko pavaduotoja;</text:p>
      <text:p text:style-name="P31"><text:span text:style-name="T32">Samanta Kazlauskaitė –<text:s/></text:span><text:span text:style-name="T33">viešosios įstaigos Kaimo verslo ir rinkų plėtros agentūros</text:span><text:span text:style-name="T34"><text:s/>Verslumo skatinimo ir tautinio paveldo skyriaus specialistė,<text:s/></text:span><text:span text:style-name="T35">komisijos sekretorė (</text:span>jos nesant – Paulius Uleckas,<text:span text:style-name="T36"><text:s/>viešosios įstaigos Kaimo verslo ir rinkų plėtros agentūros<text:s/></text:span>Verslumo skatinimo ir tautinio paveldo skyriaus vedėjas<text:span text:style-name="T37">), be balso teisės;</text:span></text:p>
      <text:p text:style-name="P38">Renata Banienė<text:s/><text:span text:style-name="T39">– Lietuvos liaudies buities muziejaus Parodų ir ekspozicijų skyriaus vedėja;</text:span></text:p>
      <text:p text:style-name="P40">Kostas Bauža – Lietuvos Respublikos žemės ūkio ministerijos Teisėkūros ir atstovavimo skyriaus vyriausiasis specialistas (jo nesant – Laimonas Žemaitis, Lietuvos Respublikos žemės ūkio ministerijos Teisėkūros ir atstovavimo skyriaus vyriausiasis specialistas);</text:p>
      <text:p text:style-name="P41">Dalia Bernotaitė-Beliauskienė – Lietuvos dailės muziejaus Liaudies meno skyriaus vedėja, liaudies tekstilės rinkinio kuratorė;</text:p>
      <text:soft-page-break/>
      <text:p text:style-name="P42">dr. Aušra Birgelytė-Žukienė – Lietuvos mokinių neformaliojo švietimo centro direktoriaus pavaduotoja;</text:p>
      <text:p text:style-name="P43">Lina Bukauskienė – Lietuvos nacionalinio muziejaus Etninės kultūros ir antropologijos rinkinių skyriaus vyresnioji muziejininkė;</text:p>
      <text:p text:style-name="P44">dr. Darius Daukša – Lietuvos istorijos instituto Etnologijos ir antropologijos skyriaus darbuotojas;</text:p>
      <text:p text:style-name="P45"><text:span text:style-name="T46">Antonina Greičiuvienė – Valstybinės maisto ir veterinarijos tarnybos vyriausioji specialistė-valstybinė maisto produktų inspektorė;</text:span></text:p>
      <text:p text:style-name="P47">Irena Kezienė – Lietuvos Respublikos kultūros ministerijos Kultūros paveldo politikos grupės vyriausioji specialistė;</text:p>
      <text:p text:style-name="P48">Inga Kriščiūnienė – Lietuvos nacionalinio kultūros centro direktoriaus pavaduotoja regionų kultūros veikloms;</text:p>
      <text:p text:style-name="P49">Laima Lapėnaitė – Lietuvos nacionalinio muziejaus Etninės kultūros ir antropologijos rinkinių skyriaus vyresnioji muziejininkė;</text:p>
      <text:p text:style-name="P50">Rasma Noreikytė – Lietuvos liaudies buities muziejaus Parodų ir ekspozicijų skyriaus vyresnioji muziejininkė;</text:p>
      <text:p text:style-name="P51">dr. Rasa Paukštytė-Šaknienė – Lietuvos istorijos instituto Etnologijos ir antropologijos skyriaus vyresnioji mokslo darbuotoja;</text:p>
      <text:p text:style-name="P52">Justas Rimavičius – Lietuvos liaudies buities muziejaus Parodų ir ekspozicijų skyriaus vyresnysis muziejininkas;</text:p>
      <text:p text:style-name="P53">Jonas Rudzinskas – Lietuvos tautodailininkų sąjungos pirmininkas;</text:p>
      <text:p text:style-name="P54">dr. Vida Savoniakaitė – Lietuvos istorijos instituto Etnologijos ir antropologijos skyriaus vyresnioji mokslo darbuotoja;</text:p>
      <text:p text:style-name="P55">dr. Alvija Šalaševičienė – Kauno technologijos universiteto Maisto instituto direktorė;</text:p>
      <text:p text:style-name="P56"><text:span text:style-name="T57">dr. Gitana Štukėnienė – Vilniaus universiteto Botanikos sodo Augalų kolekcijų skyriaus Žolinių dekoratyvinių augalų kolekcijų grupės vedėja.“</text:span></text:p>
      <text:p text:style-name="P58"/>
      <text:p text:style-name="P59"/>
      <text:p text:style-name="P60">Žemės ūkio ministras<text:s/><text:tab/><text:tab/><text:s text:c="74"/>Kęstutis Nav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8-02T13:40:00Z</meta:creation-date>
    <dc:date>2021-08-02T13:40:00Z</dc: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108" meta:word-count="500" meta:character-count="3578" meta:row-count="318" meta:non-whitespace-character-count="3186"/>
  </office:meta>
</office:document-meta>
</file>