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361in" fo:text-indent="0.5in">
        <style:tab-stops>
          <style:tab-stop style:type="left" style:position="-0.1972in"/>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tab-stops>
          <style:tab-stop style:type="left" style:position="-0.1972in"/>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tab-stops>
          <style:tab-stop style:type="left" style:position="-0.1972in"/>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P66"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RUGSĖJO 18 D. NUTARIMO NR. 916 „DĖL ATLYGINIMO UŽ DARBĄ LIETUVOS RESPUBLIKOS SEIMO, RESPUBLIKOS PREZIDENTO, EUROPOS PARLAMENTO, SAVIVALDYBIŲ TARYBŲ RINKIMŲ, REFERENDUMO KOMISIJOSE IR BALSAVIMO KOMISIJOSE LIETUVOS DIPLOMATINĖSE ATSTOVYBĖSE, KONSULINĖSE ĮSTAIGOSE IR LAIVUOSE“ PAKEITIMO</text:span></text:p>
      <text:p text:style-name="P17"/>
      <text:p text:style-name="P18"><text:span text:style-name="T19">2016 m. liepos 11 d.</text:span><text:span text:style-name="T20"><text:s/>Nr.<text:s/></text:span><text:span text:style-name="T21">714</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8 m. rugsėjo 18 d. nutarimą Nr. 916 „Dėl atlyginimo už darbą Lietuvos Respublikos Seimo, Respublikos Prezidento, Europos Parlamento, savivaldybių tarybų rinkimų, referendumo komisijose ir balsavimo komisijose Lietuvos diplomatinėse atstovybėse, konsulinėse įstaigose ir laivuose“:<text:s/></text:span></text:p>
      <text:p text:style-name="P31"><text:span text:style-name="T32">1</text:span><text:span text:style-name="T33">. Pakeisti preambulę ir ją išdėstyti taip:</text:span></text:p>
      <text:p text:style-name="P34"><text:span text:style-name="T35">„Vadovaudamasi Lietuvos Respublikos<text:s/></text:span><text:span text:style-name="T36">Prezidento rinkimų įstatymo 20</text:span><text:span text:style-name="T37"><text:s/>straipsnio 3 dalimi,<text:s/></text:span><text:span text:style-name="T38">21</text:span><text:span text:style-name="T39"><text:s/>straipsniu ir<text:s/></text:span><text:span text:style-name="T40">60</text:span><text:span text:style-name="T41"><text:s/>straipsnio 8 dalimi, Lietuvos Respublikos<text:s/></text:span><text:span text:style-name="T42">Seimo rinkimų įstatymo 22</text:span><text:span text:style-name="T43"><text:s/>straipsnio 3 dalimi,<text:s/></text:span><text:span text:style-name="T44">23</text:span><text:span text:style-name="T45"><text:s/>straipsniu</text:span><text:span text:style-name="T46"><text:s/></text:span><text:span text:style-name="T47">ir 68 straipsnio 8 dalimi, Lietuvos Respublikos<text:s/></text:span><text:span text:style-name="T48">savivaldybių tarybų rinkimų įstatymo 20</text:span><text:span text:style-name="T49"><text:s/>straipsnio 3 dalimi ir<text:s/></text:span><text:span text:style-name="T50">21</text:span><text:span text:style-name="T51"><text:s/>straipsniu, Lietuvos Respublikos<text:s/></text:span><text:span text:style-name="T52">referendumo įstatymo 30</text:span><text:span text:style-name="T53"><text:s/>straipsnio 3 dalimi ir<text:s/></text:span><text:span text:style-name="T54">31</text:span><text:span text:style-name="T55"><text:s/>straipsniu, Lietuvos Respublikos rinkimų į Europos Parlamentą įstatymo 22 straipsnio 3 dalimi, 23 straipsniu ir 71 straipsnio 8 dalimi, Lietuvos Respublikos Vyriausybė</text:span><text:span text:style-name="T56"><text:s/>nutari</text:span><text:span text:style-name="T57">a:“.</text:span></text:p>
      <text:p text:style-name="P58"><text:span text:style-name="T59">2</text:span><text:span text:style-name="T60">. Pakeisti nurodytu nutarimu patvirtintą<text:s/></text:span><text:span text:style-name="T61">Apmokėjimo samdomam personalui už darbą Lietuvos Respublikos Seimo rinkimų, Respublikos Prezidento rinkimų, rinkimų į Europos Parlamentą, savivaldybių tarybų rinkimų komisijose ir asmenims už ūkinių ir techninių funkcijų atlikimą referendumo komisijose tvarkos aprašą</text:span><text:span text:style-name="T62">:<text:s/></text:span></text:p>
      <text:p text:style-name="P63"><text:span text:style-name="T64">2.1</text:span><text:span text:style-name="T65">. Pakeisti 3 punktą ir jį išdėstyti taip:</text:span></text:p>
      <text:p text:style-name="P66"><text:span text:style-name="T67">„</text:span><text:span text:style-name="T68">3</text:span><text:span text:style-name="T69">. Rinkimų ir referendumo komisijų samdomų specialistų kompiuterizavimo darbams atlikti darbo užmokestis nustatomas šalių susitarimu terminuotoje darbo sutartyje, taikant 0,51–0,95 bazinės mėnesinės algos dydžio atlygį už darbo dieną ir vadovaujantis Vyriausiosios rinkimų komisijos patvirtintais konkrečiais kompiuterizavimo darbų įkainiais.“<text:s/></text:span></text:p>
      <text:p text:style-name="P70"><text:span text:style-name="T71">2.2</text:span><text:span text:style-name="T72">.<text:s/></text:span><text:span text:style-name="T73">Pakeisti 5 punktą ir jį išdėstyti taip:</text:span></text:p>
      <text:p text:style-name="P74"><text:span text:style-name="T75">„</text:span><text:span text:style-name="T76">5</text:span><text:span text:style-name="T77">. Rinkimų ir referendumo komisijų kitų samdomų darbuotojų darbo užmokestis nustatomas šalių susitarimu terminuotoje darbo sutartyje, taikant 0,51</text:span><text:span text:style-name="T78"><text:s/></text:span><text:span text:style-name="T79">bazinės mėnesinės algos dydžio atlygį už darbo dieną.“</text:span></text:p>
      <text:p text:style-name="P80"/>
      <text:p text:style-name="P81"/>
      <text:p text:style-name="P82"/>
      <text:p text:style-name="P83">Ministras Pirmininkas<text:tab/>Algirdas Butkevičius</text:p>
      <text:p text:style-name="P84"/>
      <text:p text:style-name="P85"/>
      <text:p text:style-name="P86"/>
      <text:p text:style-name="P87"><text:span text:style-name="T88">Socialinės apsaugos ir darbo ministrė</text:span><text:span text:style-name="T8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3T06:52:00Z</meta:creation-date>
    <dc:date>2016-07-13T06:52:00Z</dc:date>
    <meta:print-date>2016-07-11T07:31:00Z</meta:print-date>
    <meta:template xlink:href="Normal" xlink:type="simple"/>
    <meta:editing-cycles>2</meta:editing-cycles>
    <meta:editing-duration>PT0S</meta:editing-duration>
    <meta:document-statistic meta:page-count="2" meta:paragraph-count="26" meta:word-count="397" meta:character-count="2491" meta:row-count="84" meta:non-whitespace-character-count="2120"/>
  </office:meta>
</office:document-meta>
</file>