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 LIETUVOS RESPUBLIKOS APLINKOS MINISTRO 2016 M. GEGUŽĖS 23 D. ĮSAKYMO NR. D1-370 „</text:span><text:span text:style-name="T13">DĖL<text:s/></text:span><text:span text:style-name="T14">2014–2020 METŲ EUROPOS SĄJUNGOS FONDŲ INVESTICIJŲ VEIKSMŲ PROGRAMOS 5 PRIORITETO „APLINKOSAUGA, GAMTOS IŠTEKLIŲ DARNUS NAUDOJIMAS IR PRISITAIKYMAS PRIE KLIMATO KAITOS“<text:s/></text:span><text:span text:style-name="T15">05.5.1-APVA-V-018<text:s/></text:span><text:span text:style-name="T16">PRIEMONĖS<text:s/></text:span><text:span text:style-name="T17">„BIOLOGINĖS ĮVAIROVĖS APSAUGA“<text:s/></text:span><text:span text:style-name="T18">IŠ EUROPOS SĄJUNGOS STRUKTŪRINIŲ FONDŲ LĖŠŲ SIŪLOMŲ BENDRAI FINANSUOTI VALSTYBĖS PROJEKTŲ SĄRAŠO PATVIRTINIMO“<text:s/></text:span><text:span text:style-name="T19">PAKEITIMO</text:span></text:p>
      <text:p text:style-name="P20"/>
      <text:p text:style-name="P21">2020 m. spalio 1 d. Nr.<text:s/>D1-587</text:p>
      <text:p text:style-name="P22">Vilnius<text:line-break/></text:p>
      <text:p text:style-name="Normal"/>
      <text:p text:style-name="P23"><text:span text:style-name="T24">P a k e i č i u  Lietuvos Respublikos aplinkos ministerijos<text:s/></text:span><text:span text:style-name="T25">2014–2020 metų Europos Sąjungos fondų investicijų veiksmų programos 5 prioriteto „Aplinkosauga, gamtos išteklių darnus naudojimas ir prisitaikymas prie klimato kaitos“<text:s/></text:span><text:span text:style-name="T26">05.5.1-APVA-V-018 priemonės</text:span><text:span text:style-name="T27"><text:s/></text:span><text:span text:style-name="T28">„Biologinės įvairovės apsauga“</text:span><text:span text:style-name="T29"><text:s/></text:span><text:span text:style-name="T30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<text:s/></text:span><text:span text:style-name="T31">05.5.1-APVA-V-018 priemonės</text:span><text:span text:style-name="T32"><text:s/></text:span><text:span text:style-name="T33">„Biologinės įvairovės apsauga“</text:span><text:span text:style-name="T34"><text:s/></text:span><text:span text:style-name="T35">iš Europos Sąjungos struktūrinių fondų lėšų siūlomų bendrai finansuoti valstybės projektų sąrašo patvirtinimo“, ir jį išdėstau nauja redakcija (pridedama).<text:s/></text:span></text:p>
      <text:p text:style-name="P36"/>
      <text:p text:style-name="P37"/>
      <text:p text:style-name="P38"/>
      <text:p text:style-name="P39"><text:span text:style-name="T40">Aplinkos ministras</text:span><text:span text:style-name="T4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0-01T09:53:00Z</meta:creation-date>
    <dc:date>2020-10-01T09:53:00Z</dc:date>
    <meta:print-date>2018-07-17T13:1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3" meta:character-count="1419" meta:row-count="82" meta:non-whitespace-character-count="1240"/>
  </office:meta>
</office:document-meta>
</file>