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7875in"/>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style:vertical-align="middle" fo:text-indent="0.787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2.6347in"/>
          <style:tab-stop style:type="left" style:position="4.5604in"/>
        </style:tab-stops>
      </style:paragraph-properties>
    </style:style>
    <style:style style:name="P52" style:parent-style-name="Normal" style:family="paragraph">
      <style:paragraph-properties>
        <style:tab-stops>
          <style:tab-stop style:type="left" style:position="2.6347in"/>
          <style:tab-stop style:type="left" style:position="4.5604in"/>
        </style:tab-stops>
      </style:paragraph-properties>
    </style:style>
    <style:style style:name="P53" style:parent-style-name="Normal" style:family="paragraph">
      <style:paragraph-properties>
        <style:tab-stops>
          <style:tab-stop style:type="left" style:position="2.6347in"/>
          <style:tab-stop style:type="left" style:position="4.5604in"/>
        </style:tab-stops>
      </style:paragraph-properties>
    </style:style>
    <style:style style:name="P54" style:parent-style-name="Normal" style:family="paragraph">
      <style:paragraph-properties>
        <style:tab-stops>
          <style:tab-stop style:type="left" style:position="2.6347in"/>
          <style:tab-stop style:type="left" style:position="4.560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style:font-size-complex="12pt" fo:hyphenate="false"/>
    </style:style>
    <style:style style:name="P66" style:parent-style-name="Normal" style:family="paragraph">
      <style:paragraph-properties fo:keep-together="always" fo:widows="0" fo:orphans="0" fo:text-indent="3.543in"/>
      <style:text-properties fo:color="#000000" style:font-size-complex="12pt" fo:hyphenate="false"/>
    </style:style>
    <style:style style:name="P67" style:parent-style-name="Normal" style:family="paragraph">
      <style:paragraph-properties fo:keep-together="always" fo:widows="0" fo:orphans="0" fo:text-indent="3.543in"/>
      <style:text-properties fo:color="#000000" style:font-size-complex="12pt" fo:hyphenate="false"/>
    </style:style>
    <style:style style:name="P68" style:parent-style-name="Normal" style:family="paragraph">
      <style:paragraph-properties fo:keep-together="always" fo:widows="0" fo:orphans="0" fo:text-indent="3.543in"/>
      <style:text-properties fo:color="#000000" style:font-size-complex="12pt" fo:hyphenate="false"/>
    </style:style>
    <style:style style:name="P69" style:parent-style-name="Normal" style:family="paragraph">
      <style:paragraph-properties fo:keep-together="always" fo:widows="0" fo:orphans="0" fo:text-indent="3.543in"/>
      <style:text-properties fo:color="#000000" style:font-size-complex="12pt" fo:hyphenate="false"/>
    </style:style>
    <style:style style:name="P70" style:parent-style-name="Normal" style:family="paragraph">
      <style:paragraph-properties fo:keep-together="always" fo:widows="0" fo:orphans="0" fo:text-indent="3.543in"/>
      <style:text-properties fo:color="#000000" style:font-size-complex="12pt" fo:hyphenate="false"/>
    </style:style>
    <style:style style:name="P71" style:parent-style-name="Normal" style:family="paragraph">
      <style:paragraph-properties fo:keep-together="always" fo:widows="0" fo:orphans="0" fo:text-indent="3.543in"/>
      <style:text-properties fo:color="#000000" style:font-size-complex="12pt" fo:hyphenate="false"/>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fo:text-indent="0.3937in"/>
      <style:text-properties fo:color="#000000" style:font-size-complex="12p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justify" fo:text-indent="0.3937in"/>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justify" fo:text-indent="0.3937in"/>
      <style:text-properties fo:color="#000000"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1.2798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text-indent="0.3937in"/>
      <style:text-properties fo:color="#000000" style:font-size-complex="12p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widows="0" fo:orphans="0" fo:text-align="justify" fo:text-indent="0.3937in"/>
      <style:text-properties fo:color="#000000" style:font-size-complex="12pt" fo:hyphenate="false"/>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keep-together="always" fo:widows="0" fo:orphans="0" fo:text-align="center"/>
      <style:text-properties style:font-weight-complex="bold" fo:color="#000000" style:font-size-complex="12pt"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FF0000" style:font-size-complex="12p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widows="0" fo:orphans="0" fo:text-align="justify" fo:text-indent="0.3937in"/>
      <style:text-properties fo:color="#000000" style:font-size-complex="12p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justify" fo:text-indent="0.3937in"/>
      <style:text-properties fo:color="#000000"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top"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11 M. KOVO 18 D. ĮSAKYMO NR. 3-161 „DĖL ORLAIVIŲ NUOMOS SUTARČIŲ PATVIRTINIMO TAISYKLIŲ PATVIRTINIMO“ PAKEITIMO<text:s/></text:span></text:p>
      <text:p text:style-name="P17"/>
      <text:p text:style-name="P18">2018 m. <text:s/>gruodžio 19 d. Nr. 3-637</text:p>
      <text:p text:style-name="P19">Vilnius</text:p>
      <text:p text:style-name="P20"/>
      <text:p text:style-name="P21"/>
      <text:p text:style-name="P22"><text:span text:style-name="T23">1</text:span><text:span text:style-name="T24">. P a k e i č i u Lietuvos Respublikos susisiekimo ministro 2011 m. kovo 18 d. įsakymą Nr. 3-161 „Dėl Orlaivių nuomos sutarčių patvirtinimo taisyklių patvirtinimo“ ir jį išdėstau nauja redakcija:</text:span></text:p>
      <text:p text:style-name="P25"><text:span text:style-name="T26">„</text:span><text:span text:style-name="T27">LIETUVOS RESPUBLIKOS SUSISIEKIMO MINISTRAS</text:span></text:p>
      <text:p text:style-name="P28"/>
      <text:p text:style-name="P29">ĮSAKYMAS</text:p>
      <text:p text:style-name="P30">DĖL ORLAIVIŲ NUOMOS SUTARČIŲ PATVIRTINIMO TAISYKLIŲ PATVIRTINIMO</text:p>
      <text:p text:style-name="P31"/>
      <text:p text:style-name="P32"><text:span text:style-name="T33">Vadovaudamasis Lietuvos Respublikos aviacijos įstatymo 25 straipsnio 1 dalimi ir atsižvelgdamas į tai, kad 2012 m. spalio 5 d. Komisijos reglamento (ES) Nr. 965/2012, kuriuo pagal Europos Parlamento ir Tarybos reglamentą (EB) Nr. 216/2008 nustatomi su orlaivių naudojimu skrydžiams susiję techniniai reikalavimai ir administracinės procedūros (</text:span><text:span text:style-name="T34">OL<text:s/></text:span><text:span text:style-name="T35">2012 L<text:s/></text:span><text:span text:style-name="T36">296, p. 1),</text:span><text:span text:style-name="T37"><text:s/>su paskutiniais pakeitimais, padarytais<text:s/></text:span><text:span text:style-name="T38">2018 m. liepos 23 d. Komisijos reglamentu (ES) 2018/1042</text:span><text:span text:style-name="T39"><text:s/>(OL 2018 L 188, p. 3)</text:span><text:span text:style-name="T40">,</text:span><text:span text:style-name="T41"><text:s/></text:span><text:span text:style-name="T42">ir 2008 m. rugsėjo 24 d. Europos Parlamento ir Tarybos reglamento (EB) Nr. 1008/2008 dėl oro susisiekimo paslaugų teikimo Bendrijoje bendrųjų taisyklių (OL 2008 L 293, p. 3)<text:s/></text:span><text:span text:style-name="T43">su paskutiniais pakeitimais, padarytais 2018 m. liepos 4 d. Europos Parlamento ir Tarybos reglamentu (ES) 2018/1139 (OL 2018 L 212, p. 1),</text:span><text:span text:style-name="T44"><text:s/>nustatytais atvejais orlaivių nuomos be įgulos ir nuomos su įgula sutartys turi būti patvirtintos,</text:span></text:p>
      <text:p text:style-name="P45"><text:span text:style-name="T46">t v i r t i n u <text:s/>Orlaivių nuomos sutarčių patvirtinimo taisykles (pridedama).“</text:span></text:p>
      <text:p text:style-name="P47"><text:span text:style-name="T48">2</text:span><text:span text:style-name="T49">.<text:s/></text:span><text:span text:style-name="T50">N u s t a t a u, kad šis įsakymas įsigalioja 2019 m. sausio 1 d.  </text:span></text:p>
      <text:p text:style-name="P51"/>
      <text:p text:style-name="P52"/>
      <text:p text:style-name="P53"/>
      <text:p text:style-name="P54"><text:span text:style-name="T55">Susisiekimo ministras</text:span><text:span text:style-name="T56"><text:tab/></text:span><text:span text:style-name="T57"><text:tab/>Rokas Masiulis</text:span></text:p>
      <text:soft-page-break/>
      <text:p text:style-name="P58">PATVIRTINTA</text:p>
      <text:p text:style-name="P66">Lietuvos Respublikos susisiekimo<text:s/></text:p>
      <text:p text:style-name="P67">ministro 2011 m. kovo 18 d.<text:s/></text:p>
      <text:p text:style-name="P68">įsakymu Nr. 3-161</text:p>
      <text:p text:style-name="P69">(Lietuvos Respublikos susisiekimo<text:s/></text:p>
      <text:p text:style-name="P70">ministro 2018 m. gruodžio 19 d.<text:s/></text:p>
      <text:p text:style-name="P71">įsakymo Nr. 3-637 redakcija)</text:p>
      <text:p text:style-name="P72"/>
      <text:p text:style-name="P73"><text:span text:style-name="T74">ORLAIVIŲ NUOMOS SUTARČIŲ PATVIRTINIMO TAISYKLĖS</text:span></text:p>
      <text:p text:style-name="P75"/>
      <text:p text:style-name="P76"><text:span text:style-name="T77">I SKYRIUS<text:s/></text:span><text:span text:style-name="T78"><text:line-break/>BENDROSIOS NUOSTATOS<text:s/></text:span></text:p>
      <text:p text:style-name="P79"/>
      <text:p text:style-name="P80"><text:span text:style-name="T81">1</text:span><text:span text:style-name="T82">. Orlaivių nuomos sutarčių patvirtinimo taisyklės (toliau – taisyklės) nustato reikalavimus, taikomus tvirtinant Lietuvos Respublikos vežėjų sudaromas orlaivių nuomos sutartis.</text:span></text:p>
      <text:p text:style-name="P83"><text:span text:style-name="T84">2</text:span><text:span text:style-name="T85">. Šiose taisyklėse vartojamos sąvokos:<text:s/></text:span></text:p>
      <text:p text:style-name="P86"><text:span text:style-name="T87">2.1</text:span><text:span text:style-name="T88">.<text:s/></text:span><text:span text:style-name="T89">Vežėjas</text:span><text:span text:style-name="T90"><text:s/>– įmonė, turinti galiojantį vežėjo pažymėjimą ir (arba) galiojančią licenciją vykdyti oro susisiekimą.</text:span></text:p>
      <text:p text:style-name="P91"><text:span text:style-name="T92">2.2</text:span><text:span text:style-name="T93">.<text:s/></text:span><text:span text:style-name="T94">Vežėjo pažymėjimas</text:span><text:span text:style-name="T95"><text:s/></text:span><text:span text:style-name="T96">– įmonei išduotas pažymėjimas, patvirtinantis, kad operatorius turi profesinių gebėjimų ir struktūrą, užtikrinančią saugų pažymėjime nurodytos veiklos vykdymą, kaip nustatyta atitinkamose Europos Sąjungos arba nacionalinės teisės aktų nuostatose, kurios taikomos.</text:span></text:p>
      <text:p text:style-name="P97"><text:span text:style-name="T98">2.3</text:span><text:span text:style-name="T99">. Kitos šiose taisyklėse vartojamos sąvokos suprantamos taip, kaip apibrėžta 2012 m. spalio 5 d. Komisijos reglamento (ES) Nr. 965/2012, kuriuo pagal Europos Parlamento ir Tarybos reglamentą (EB) Nr. 216/2008 nustatomi su orlaivių naudojimu skrydžiams susiję techniniai reikalavimai ir administracinės procedūros (</text:span><text:span text:style-name="T100">OL<text:s/></text:span><text:span text:style-name="T101">2012 L<text:s/></text:span><text:span text:style-name="T102">296, p. 1),</text:span><text:span text:style-name="T103"><text:s/>su paskutiniais pakeitimais, padarytais<text:s/></text:span><text:span text:style-name="T104">2018 m. liepos 23 d. Komisijos reglamentu (ES) 2018/1042</text:span><text:span text:style-name="T105"><text:s/>(OL 2018 L 188, p. 3)</text:span><text:span text:style-name="T106"><text:s/></text:span><text:span text:style-name="T107">(toliau – Reglamentas Nr. 965/2012), I priede, 2008 m. rugsėjo 24 d. Europos Parlamento ir Tarybos reglamente (EB) Nr. 1008/2008 dėl oro susisiekimo paslaugų teikimo Bendrijoje bendrųjų taisyklių (OL 2008 L 293, p. 3) su paskutiniais pakeitimais, padarytais 2018 m. liepos 4 d. Europos Parlamento ir Tarybos reglamentu (ES) 2018/1139 (OL 2018 L 212, p. 1), ir Lietuvos Respublikos aviacijos įstatyme</text:span><text:span text:style-name="T108">.<text:s/></text:span></text:p>
      <text:p text:style-name="P109"><text:span text:style-name="T110">3</text:span><text:span text:style-name="T111">. Lietuvos Respublikos vežėjas, ketinantis išnuomoti arba išsinuomoti orlaivį, turi pateikti viešajai įstaigai Transporto kompetencijų agentūrai (toliau – Agentūra) rašytinį prašymą, orlaivio nuomos sutartį ir kitus Reglamente Nr. 965/2012 ir šiose taisyklėse numatytus dokumentus bei informaciją ir gauti išankstinį jos patvirtinimą. Patvirtinimo sąlyga turi būti įtraukta į orlaivio nuomos sutartį.</text:span><text:span text:style-name="T112"><text:s/></text:span></text:p>
      <text:p text:style-name="P113"><text:span text:style-name="T114">4</text:span><text:span text:style-name="T115">. Šių taisyklių 3 punkto nuostatos netaikomos tais atvejais, kai Lietuvos Respublikos vežėjas susiduria su skubiu ir nenumatytu poreikiu pakeisti orlaivį ir orlaivis yra nuomojamas iš Europos Sąjungos vežėjo ne ilgesniam kaip 5 dienų laikotarpiui, taip pat tais atvejais, kai Lietuvos Respublikos vežėjas išnuomoja orlaivį su įgula ir lieka orlaivio naudotoju. Lietuvos Respublikos vežėjas privalo raštu informuoti Agentūrą ne vėliau kaip per 12 valandų po tokios orlaivio nuomos sutarties sudarymo.</text:span></text:p>
      <text:p text:style-name="P116"><text:span text:style-name="T117">5</text:span><text:span text:style-name="T118">. Gavusi prašymą bei visus reikiamus dokumentus ir informaciją, Agentūra patikrina, ar prašoma patvirtinti orlaivio nuomos sutartis atitinka šiose taisyklėse nustatytas sąlygas ir ne vėliau kaip per 20 darbo dienų priima sprendimą patvirtinti arba atsisakyti patvirtinti orlaivio nuomos sutartį.<text:s/></text:span></text:p>
      <text:p text:style-name="P119"><text:span text:style-name="T120">6</text:span><text:span text:style-name="T121">. Visi Agentūrai pateikiami dokumentai turi būti surašyti lietuvių kalba. Jei šie dokumentai surašyti kitomis kalbomis, Agentūrai turi būti pateikti vertimai į lietuvių kalbą.</text:span></text:p>
      <text:p text:style-name="P122"/>
      <text:p text:style-name="P123"><text:span text:style-name="T124">II SKYRIUS</text:span><text:span text:style-name="T125"><text:line-break/>ORLAIVIO BE ĮGULOS NUOMA<text:s/></text:span></text:p>
      <text:p text:style-name="P126"/>
      <text:p text:style-name="P127"><text:span text:style-name="T128">Orlaivio be įgulos nuoma Europos Sąjungos vežėjui</text:span></text:p>
      <text:p text:style-name="P129"/>
      <text:p text:style-name="P130"><text:span text:style-name="T131">7</text:span><text:span text:style-name="T132">. Agentūra patvirtina orlaivio be įgulos nuomos Europos Sąjungos vežėjui sutartį, jeigu joje yra numatyta, kad:</text:span></text:p>
      <text:p text:style-name="P133"><text:span text:style-name="T134">7.1</text:span><text:span text:style-name="T135">. nuomininkas turi laikytis Agentūros patvirtinto Orlaivio skrydžių vykdymo vadovo;</text:span></text:p>
      <text:p text:style-name="P136"><text:span text:style-name="T137">7.2</text:span><text:span text:style-name="T138">. nuomos laikotarpiu nuomotojas nuolat Agentūrai pateiks duomenis, susijusius su orlaivio tinkamumo skraidyti palaikymu ir reikalingus pratęsti orlaivio tinkamumo skraidyti pažymėjimą;</text:span></text:p>
      <text:p text:style-name="P139"><text:span text:style-name="T140">7.3</text:span><text:span text:style-name="T141">. orlaivį pilotuojančios nuomininko skrydžio įgulos privalo turėti galiojančias licencijas, išduotas Europos Sąjungos valstybėje narėje ir pripažintas Agentūros;</text:span></text:p>
      <text:p text:style-name="P142"><text:span text:style-name="T143">7.4</text:span><text:span text:style-name="T144">. orlaivis bus išbrauktas iš nuomotojo vežėjo pažymėjimo;</text:span></text:p>
      <text:p text:style-name="P145"><text:span text:style-name="T146">7.5</text:span><text:span text:style-name="T147">. orlaivio nuomos sutartis įsigalioja po to, kai pagal Tarptautinės civilinės aviacijos konvencijos, pasirašytos 1944 m. gruodžio 7 d. (toliau – Čikagos konvencija), 83 bis straipsnio nuostatas šalių įgaliotosios institucijos susitars dėl išnuomoto orlaivio eksploatavimo ir priežiūros kontrolės.</text:span></text:p>
      <text:p text:style-name="P148"/>
      <text:p text:style-name="P149"><text:span text:style-name="T150">Orlaivio be įgulos nuoma ne Europos Sąjungos vežėjui</text:span></text:p>
      <text:p text:style-name="P151"/>
      <text:p text:style-name="P152"><text:span text:style-name="T153">8</text:span><text:span text:style-name="T154">. Lietuvos Respublikos vežėjas, ketinantis nuomoti orlaivį be įgulos ne Europos Sąjungos vežėjui, kartu su prašymu ir orlaivio nuomos sutartimi turi Agentūrai pateikti:</text:span></text:p>
      <text:p text:style-name="P155"><text:span text:style-name="T156">8.1</text:span><text:span text:style-name="T157">. Tarptautinės civilinės aviacijos organizacijos (toliau – ICAO) valstybės narės įgaliotosios institucijos nuomininkui išduoto galiojančio vežėjo pažymėjimo kopiją;</text:span></text:p>
      <text:p text:style-name="P158"><text:span text:style-name="T159">8.2</text:span><text:span text:style-name="T160">. dokumentus, įrodančius, kad nuomininkas bent metus saugiai naudoja tokio tipo orlaivius arba yra pajėgus tai daryti;</text:span></text:p>
      <text:p text:style-name="P161"><text:span text:style-name="T162">8.3</text:span><text:span text:style-name="T163">. orlaivio techninės priežiūros sutartis, sudarytas su techninės priežiūros organizacija, patvirtinta pagal 2014 m. lapkričio 26 d. Komisijos reglamento (ES) Nr. 1321/2014 dėl orlaivių nepertraukiamojo tinkamumo skraidyti ir aviacijos produktų, dalių bei prietaisų tinkamumo naudoti ir šias užduotis atliekančių organizacijų bei darbuotojų patvirtinimo (OL 2014 L 362, p. 1) su paskutiniais pakeitimais, padarytais 2015 m.<text:s/></text:span><text:span text:style-name="T164">rugsėjo 16 d. Komisijos reglamentu (ES) 2015/1536 (OL 2015 L 241, p. 16)</text:span><text:span text:style-name="T165"><text:s/>(toliau – Reglamentas Nr. 1321/2014), II priedo (145 dalies) reikalavimus, bei sutartis dėl tinkamumo skraidyti tęstinumo vadybos užduočių atlikimo, sudarytas su tinkamumo skraidyti tęstinumo vadybos organizacija, patvirtinta pagal Reglamento Nr. 1321/2014 I priedo M dalies G poskyrio reikalavimus.</text:span><text:span text:style-name="T166"><text:s/></text:span></text:p>
      <text:p text:style-name="P167"><text:span text:style-name="T168">9</text:span><text:span text:style-name="T169">. Agentūra patvirtina orlaivio be įgulos nuomos ne Europos Sąjungos vežėjui sutartį, jeigu:</text:span></text:p>
      <text:p text:style-name="P170"><text:span text:style-name="T171">9.1</text:span><text:span text:style-name="T172">. pateikti visi šių taisyklių 8 punkte nurodyti dokumentai ir informacija;</text:span></text:p>
      <text:p text:style-name="P173"><text:span text:style-name="T174">9.2</text:span><text:span text:style-name="T175">. nuomotojas neįtrauktas į vežėjų, kuriems taikomas draudimas vykdyti veiklą Europos Sąjungoje, sąrašą (toliau – Europos Sąjungos sąrašas), sudaromą vadovaujantis 2005 m. gruodžio 14 d. Europos Parlamento ir Tarybos reglamentu (EB) Nr. 2111/2005 dėl oro vežėjų, kuriems taikomas draudimas vykdyti veiklą Bendrijoje, Bendrijos sąrašo sudarymo ir oro transporto keleivių informavimo apie skrydį vykdančio oro vežėjo tapatybę bei panaikinančiu Direktyvos 2004/36/EB 9 straipsnį (OL 2005 L 344, p. 15), su paskutiniais pakeitimais, padarytais 2009 m. birželio 18 d. Europos Parlamento ir Tarybos reglamentu (EB) Nr. 596/2009 (OL 2009 L 188, p. 14) (toliau – Reglamentas Nr. 2111/2005);</text:span><text:span text:style-name="T176"><text:s/></text:span></text:p>
      <text:p text:style-name="P177"><text:span text:style-name="T178">9.3</text:span><text:span text:style-name="T179">. orlaivio nuomos sutartyje numatyta, kad:</text:span></text:p>
      <text:p text:style-name="P180"><text:span text:style-name="T181">9.3.1</text:span><text:span text:style-name="T182">. orlaivis bus išbrauktas iš nuomotojo vežėjo pažymėjimo;</text:span></text:p>
      <text:p text:style-name="P183"><text:span text:style-name="T184">9.3.2</text:span><text:span text:style-name="T185">.<text:s/></text:span><text:span text:style-name="T186">orlaivis bus prižiūrimas pagal Agentūros patvirtintą techninės priežiūros programą, atitinkančią Reglamento Nr. 1321/2014 I priedo M dalies reikalavimus;</text:span><text:span text:style-name="T187"><text:s/></text:span></text:p>
      <text:p text:style-name="P188"><text:span text:style-name="T189">9.3.3</text:span><text:span text:style-name="T190">.</text:span><text:span text:style-name="T191"><text:s/>orlaivio techninės priežiūros įgyvendinimo sąlygos atitiks Reglamento Nr. 1321/2014 reikalavimus;</text:span><text:span text:style-name="T192"><text:s/></text:span></text:p>
      <text:p text:style-name="P193"><text:span text:style-name="T194">9.3.4</text:span><text:span text:style-name="T195">.<text:s/></text:span><text:span text:style-name="T196">orlaivio modifikacijos ir remontai bus atliekami pagal 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OL 2012 L 224, p. 1), su paskutiniais pakeitimais, padarytais<text:s/></text:span><text:span text:style-name="T197">2016 m. sausio 5 d. Komisijos reglamentu (ES) Nr. 2016/5</text:span><text:span text:style-name="T198"><text:s/></text:span><text:span text:style-name="T199">(</text:span><text:span text:style-name="T200">OL<text:s/></text:span><text:span text:style-name="T201">2016 L 3</text:span><text:span text:style-name="T202">, p. 3)</text:span><text:span text:style-name="T203">, reikalavimus;</text:span><text:span text:style-name="T204"><text:s/></text:span></text:p>
      <text:p text:style-name="P205"><text:span text:style-name="T206">9.3.5</text:span><text:span text:style-name="T207">. nuomotojas Agentūrą informuos apie įvykusius incidentus ir avarijas;</text:span></text:p>
      <text:p text:style-name="P208"><text:span text:style-name="T209">9.3.6</text:span><text:span text:style-name="T210">. minimalios įrangos sąrašą tvirtina Agentūra;</text:span></text:p>
      <text:p text:style-name="P211"><text:span text:style-name="T212">9.3.7</text:span><text:span text:style-name="T213">. orlaivį pilotuojančios nuomininko skrydžio įgulos privalo turėti galiojančias Agentūros išduotas arba pripažintas licencijas;</text:span></text:p>
      <text:p text:style-name="P214"><text:span text:style-name="T215">9.3.8</text:span><text:span text:style-name="T216">. orlaivio nuomos sutartis įsigalioja po to, kai pagal Čikagos konvencijos 83 bis straipsnio nuostatas šalių įgaliotosios institucijos susitars dėl išnuomoto orlaivio eksploatavimo ir priežiūros kontrolės.</text:span></text:p>
      <text:p text:style-name="P217"><text:span text:style-name="T218">10</text:span><text:span text:style-name="T219">. Sutartis pagal Čikagos konvencijos 83 bis straipsnio nuostatas gali būti sudaryta tik tais atvejais, jei įsitikinama, kad nuomininko valstybės įgaliotoji institucija yra pajėgi vykdyti skrydžių saugos priežiūrą. Šiam tikslui Agentūra gali atlikti auditą arba pasinaudoti ICAO audito, atlikto vykdant Visuotinės saugos priežiūros audito programą (USOAP), išvadomis.</text:span></text:p>
      <text:p text:style-name="P220"/>
      <text:p text:style-name="P221"><text:span text:style-name="T222">Orlaivio be įgulos nuoma iš Europos Sąjungos vežėjo</text:span></text:p>
      <text:p text:style-name="P223"/>
      <text:p text:style-name="P224"><text:span text:style-name="T225">11</text:span><text:span text:style-name="T226">. Agentūra patvirtina orlaivio be įgulos nuomos iš Europos Sąjungos vežėjo sutartį, jeigu joje numatyta, kad:</text:span></text:p>
      <text:p text:style-name="P227"><text:span text:style-name="T228">11.1</text:span><text:span text:style-name="T229">. nuomojamas orlaivis bus išbrauktas iš nuomotojo vežėjo pažymėjimo;</text:span></text:p>
      <text:p text:style-name="P230"><text:span text:style-name="T231">11.2</text:span><text:span text:style-name="T232">. orlaivio nuomos sutartis įsigalioja po to, kai pagal Čikagos konvencijos 83 bis straipsnio nuostatas šalių įgaliotosios institucijos susitars dėl nuomojamo orlaivio eksploatavimo ir priežiūros kontrolės.</text:span></text:p>
      <text:p text:style-name="P233"/>
      <text:p text:style-name="P234"><text:span text:style-name="T235">Orlaivio be įgulos nuoma iš ne Europos Sąjungos vežėjo</text:span></text:p>
      <text:p text:style-name="P236"/>
      <text:p text:style-name="P237"><text:span text:style-name="T238">12</text:span><text:span text:style-name="T239">.<text:s/></text:span><text:span text:style-name="T240">Agentūra</text:span><text:span text:style-name="T241"><text:s/>patvirtina orlaivio be įgulos nuomos iš ne Europos Sąjungos vežėjo sutartį atsižvelgdama į Reglamento Nr. 965/2012 III priedo ORO.AOC.110 dalies d punkte nustatytas sąlygas. Orlaivio nuomos sutartyje turi būti numatyta, kad:</text:span></text:p>
      <text:p text:style-name="P242"><text:span text:style-name="T243">12.1</text:span><text:span text:style-name="T244">. nuomojamas orlaivis bus išbrauktas iš nuomotojo vežėjo pažymėjimo;</text:span></text:p>
      <text:p text:style-name="P245"><text:span text:style-name="T246">12.2</text:span><text:span text:style-name="T247">. orlaivio nuomos sutartis įsigalioja po to, kai pagal Čikagos konvencijos 83 bis straipsnio nuostatas šalių įgaliotosios institucijos susitars dėl nuomojamo orlaivio eksploatavimo ir priežiūros kontrolės.</text:span><text:span text:style-name="T248"><text:s/></text:span></text:p>
      <text:p text:style-name="P249"><text:span text:style-name="T250">13</text:span><text:span text:style-name="T251">.<text:s/></text:span><text:span text:style-name="T252">Agentūra nepatvirtina orlaivio be įgulos nuomos iš ne Europos Sąjungos vežėjo sutarties, jei<text:s/></text:span><text:span text:style-name="T253">nuomojamas orlaivis įtrauktas į vežėjų, kuriems taikomi veiklos apribojimai, sąrašą, yra registruotas valstybėje, kurios visiems jos prižiūrimiems vežėjams taikomas draudimas vykdyti veiklą, arba nuomojamas iš vežėjo, kuriam pagal Reglamentą Nr. 2111/2005 taikomas draudimas vykdyti veiklą.<text:s/></text:span></text:p>
      <text:p text:style-name="Normal"/>
      <text:p text:style-name="P254"><text:span text:style-name="T255">III SKYRIUS</text:span><text:span text:style-name="T256"><text:line-break/>ORLAIVIO SU ĮGULA NUOMA<text:s/></text:span></text:p>
      <text:p text:style-name="P257"/>
      <text:p text:style-name="P258"><text:span text:style-name="T259">Orlaivio su įgula nuoma iš Europos Sąjungos vežėjo</text:span></text:p>
      <text:p text:style-name="P260"/>
      <text:p text:style-name="P261"><text:span text:style-name="T262">14</text:span><text:span text:style-name="T263">. Ketinant nuomoti orlaivį su įgula iš Europos Sąjungos vežėjo kartu su prašymu ir orlaivio nuomos sutartimi turi būti pateiktas patvirtinimas, kad nuomotojo vežėjo pažymėjimo priede (skrydžių vykdymo specifikacijose) nurodyta veikla ir specialieji patvirtinimai atitinka nuomininko ketinimus nuomos laikotarpiu vykdyti planuojamą veiklą. Išsinuomoti orlaivį su įgula galima tik iš vežėjo, kuris neįtrauktas į Europos Sąjungos sąrašą.<text:s/></text:span></text:p>
      <text:p text:style-name="P264"><text:span text:style-name="T265">15</text:span><text:span text:style-name="T266">. Orlaivio su įgula nuomos iš Europos Sąjungos vežėjo sutartyje turi būti numatyta, kad nuomininkui be išankstinio Agentūros sutikimo neleidžiama subnuomoti orlaivio ne Europos Sąjungos vežėjams.</text:span></text:p>
      <text:p text:style-name="P267"><text:span text:style-name="T268">16</text:span><text:span text:style-name="T269">. Agentūra gali nepatvirtinti orlaivio su įgula nuomos iš Europos Sąjungos vežėjo sutarties arba apriboti Lietuvos Respublikos vežėjo prašomų patvirtinti tokios nuomos sutarčių skaičių, jeigu mano, kad taip siekiama apeiti reikalavimus, nustatytus vežėjo pažymėjimui Lietuvos<text:s/></text:span><text:span text:style-name="T270">Respublikoje gauti. Orlaivio su įgula nuomos iš Europos Sąjungos vežėjo sutarties</text:span><text:span text:style-name="T271"><text:s/>patvirtinimas apribojamas arba<text:s/></text:span><text:soft-page-break/><text:span text:style-name="T272">panaikinamas, jeigu apribojamas arba panaikinamas nuomotojo arba nuomininko vežėjo pažymėjimas arba nuomotojas yra įtrauktas į Europos Sąjungos sąrašą.<text:s/></text:span><text:span text:style-name="T273"><text:s/></text:span></text:p>
      <text:p text:style-name="Normal"/>
      <text:p text:style-name="P274"><text:span text:style-name="T275">Orlaivio su įgula nuoma iš ne Europos Sąjungos vežėjo</text:span></text:p>
      <text:p text:style-name="P276"/>
      <text:p text:style-name="P277"><text:span text:style-name="T278">17</text:span><text:span text:style-name="T279">. Lietuvos Respublikos vežėjas, ketinantis nuomoti orlaivį su įgula iš ne Europos Sąjungos vežėjo, kartu su prašymu ir orlaivio nuomos sutartimi turi Agentūrai pateikti:</text:span></text:p>
      <text:p text:style-name="P280"><text:span text:style-name="T281">17.1</text:span><text:span text:style-name="T282">. dokumentus, įrodančius, kad nuomotojo naudojimo ir techninės priežiūros saugos standartai prilygsta arba yra griežtesni, nei nustatyti Europos Sąjungoje;</text:span></text:p>
      <text:p text:style-name="P283"><text:span text:style-name="T284">17.2</text:span><text:span text:style-name="T285">. nuomotojo turimo galiojančio įgaliotosios institucijos pagal Čikagos konvencijos 6 priedą išduoto vežėjo pažymėjimo kopiją;</text:span></text:p>
      <text:p text:style-name="P286"><text:span text:style-name="T287">17.3</text:span><text:span text:style-name="T288">. orlaivio standartinio tinkamumo skraidyti pažymėjimo, išduoto pagal Čikagos konvencijos 8 priedą, kopiją;</text:span></text:p>
      <text:p text:style-name="P289"><text:span text:style-name="T290">17.4</text:span><text:span text:style-name="T291">. nuomotojo saugos ir saugumo standartų audito, kurį atliko Lietuvos Respublikos vežėjas pagal Reglamento<text:s/></text:span><text:span text:style-name="T292">Nr. 965/2012</text:span><text:span text:style-name="T293"><text:s/></text:span><text:span text:style-name="T294">reikalavimus, išvadas;</text:span></text:p>
      <text:p text:style-name="P295"><text:span text:style-name="T296">17.5</text:span><text:span text:style-name="T297">.<text:s/></text:span><text:span text:style-name="T298">orlaivio techninės priežiūros sutartis, sudarytas su techninės priežiūros organizacija, patvirtinta pagal Reglamento Nr. 1321/2014 II priedo (145 dalies) reikalavimus, ir sutartis dėl tinkamumo skraidyti tęstinumo vadybos užduočių atlikimo, sudarytas su tinkamumo skraidyti tęstinumo vadybos organizacija, patvirtinta pagal Reglamento Nr. 1321/2014 I priedo M dalies <text:s text:c="12"/>G poskyrio reikalavimus;<text:s/></text:span></text:p>
      <text:p text:style-name="P299"><text:span text:style-name="T300">17.6</text:span><text:span text:style-name="T301">. Europos aviacijos saugos agentūros (EASA) išduoto tipo sertifikato kopiją;</text:span></text:p>
      <text:p text:style-name="P302"><text:span text:style-name="T303">17.7</text:span><text:span text:style-name="T304">. dokumentus, įrodančius, kad nuomininkas bent metus saugiai naudoja tokio tipo orlaivius arba yra pajėgus tai daryti;</text:span></text:p>
      <text:p text:style-name="P305"><text:span text:style-name="T306">17.8</text:span><text:span text:style-name="T307">. duomenis, įrodančius, kad orlaivio skrydžio įgulos įdarbintos arba kitu teisėtu būdu kontroliuojamos nuomotojo, turi reikiamos patirties skristi tokio tipo orlaiviais ir atitinka nuomininko įgulų kvalifikacijos lygį.</text:span></text:p>
      <text:p text:style-name="P308"><text:span text:style-name="T309">18</text:span><text:span text:style-name="T310">. Agentūra patvirtina orlaivio su įgula nuomos iš ne Europos Sąjungos vežėjo sutartį, jeigu:</text:span></text:p>
      <text:p text:style-name="P311"><text:span text:style-name="T312">18.1</text:span><text:span text:style-name="T313">. pateikti visi šių taisyklių 17 punkte nurodyti dokumentai ir informacija;</text:span></text:p>
      <text:p text:style-name="P314"><text:span text:style-name="T315">18.2</text:span><text:span text:style-name="T316">.<text:s/></text:span><text:span text:style-name="T317">nuomojamas orlaivis neįtrauktas į vežėjų, kuriems taikomi veiklos apribojimai, sąrašą, neregistruotas valstybėje, kurios visiems jos prižiūrimiems vežėjams taikomas draudimas vykdyti veiklą, arba nėra nuomojamas iš vežėjo, kuriam pagal Reglamentą Nr. 2111/2005 taikomas draudimas vykdyti veiklą</text:span><text:span text:style-name="T318">;</text:span><text:span text:style-name="T319"><text:s/></text:span></text:p>
      <text:p text:style-name="P320"><text:span text:style-name="T321">18.3</text:span><text:span text:style-name="T322">. orlaivio nuomos sutartyje numatyta, kad:</text:span></text:p>
      <text:p text:style-name="P323"><text:span text:style-name="T324">18.3.1</text:span><text:span text:style-name="T325">. nuomininkui be išankstinio Agentūros sutikimo neleidžiama subnuomoti orlaivio ne Europos Sąjungos vežėjams;</text:span></text:p>
      <text:p text:style-name="P326"><text:span text:style-name="T327">18.3.2</text:span><text:span text:style-name="T328">. siekdamas užtikrinti, kad nuomotojas laikosi saugos ir saugumo standartų, lygiaverčių tiems, kuriuos nustatė Lietuvos transporto saugos administracija, nuomininkas užtikrina nuolatinę nuomotojo priežiūrą visą orlaivio nuomos laikotarpį;</text:span></text:p>
      <text:p text:style-name="P329"><text:span text:style-name="T330">18.4</text:span><text:span text:style-name="T331">. yra bent viena iš šių sąlygų:</text:span></text:p>
      <text:p text:style-name="P332"><text:span text:style-name="T333">18.4.1</text:span><text:span text:style-name="T334">. nuomininkas pagrindžia tokią nuomą, remdamasis išimtiniais poreikiais. Šiuo atveju patvirtinimas gali būti suteikiamas laikotarpiui iki 7 mėnesių. Šis laikotarpis gali būti pratęstas vieną kartą, bet ne ilgesniam kaip dar 7 mėnesių laikotarpiui;</text:span></text:p>
      <text:p text:style-name="P335"><text:span text:style-name="T336">18.4.2</text:span><text:span text:style-name="T337">. nuomininkas pagrindžia, kad nuoma būtina siekiant patenkinti sezoninius poreikius, kurie pagrįstai negali būti patenkinti nuomojant Europos Sąjungoje registruotą orlaivį;</text:span></text:p>
      <text:p text:style-name="P338"><text:span text:style-name="T339">18.4.3</text:span><text:span text:style-name="T340">. nuomininkas įrodo, kad nuoma būtina siekiant įveikti veiklos sunkumus ir neįmanoma arba netikslinga išsinuomoti Europos Sąjungoje registruotą orlaivį.</text:span></text:p>
      <text:p text:style-name="P341"><text:span text:style-name="T342">19</text:span><text:span text:style-name="T343">.<text:s/></text:span><text:span text:style-name="T344">Agentūra</text:span><text:span text:style-name="T345"><text:s/>gali nepatvirtinti orlaivio su įgula nuomos iš ne Europos Sąjungos vežėjo sutarties arba panaikinti jau duotą patvirtinimą, jei:</text:span></text:p>
      <text:p text:style-name="P346"><text:span text:style-name="T347">19.1</text:span><text:span text:style-name="T348">. nuomotojo valstybės įgaliotoji institucija neduoda tokio paties patvirtinimo Europos Sąjungoje registruotų orlaivių nuomai;</text:span></text:p>
      <text:p text:style-name="P349"><text:span text:style-name="T350">19.2</text:span><text:span text:style-name="T351">. <text:s/>apribojamas arba panaikinamas nuomotojo arba nuomininko vežėjo pažymėjimo galiojimas.<text:s/></text:span></text:p>
      <text:p text:style-name="P352"><text:span text:style-name="T353">20</text:span><text:span text:style-name="T354">. Agentūra gali nepatvirtinti orlaivio su įgula nuomos iš ne Europos Sąjungos vežėjo<text:s/></text:span><text:soft-page-break/><text:span text:style-name="T355">sutarties arba apriboti Lietuvos Respublikos vežėjo prašomų patvirtinti tokios orlaivių nuomos sutarčių skaičių, jeigu mano, kad taip siekiama apeiti reikalavimus, nustatytus vežėjo pažymėjimui Lietuvos Respublikoje gauti.</text:span></text:p>
      <text:p text:style-name="P356"><text:span text:style-name="T357">21</text:span><text:span text:style-name="T358">. Agentūra informuoja kitas Europos Sąjungos valstybes nares apie patvirtinimą, kurį ji suteikė ne Europos Sąjungoje valstybėje narėje registruoto orlaivio nuomai su įgula.</text:span></text:p>
      <text:p text:style-name="P359"/>
      <text:p text:style-name="P360"><text:span text:style-name="T361">IV SKYRIUS</text:span><text:span text:style-name="T362"><text:line-break/>BAIGIAMOSIOS NUOSTATOS<text:s/></text:span></text:p>
      <text:p text:style-name="P363"/>
      <text:p text:style-name="P364"><text:span text:style-name="T365">22</text:span><text:span text:style-name="T366">. Jeigu priimamas sprendimas atsisakyti patvirtinti orlaivio nuomos sutartį, apie tai turi būti raštu pranešta pareiškėjui, nurodant šio sprendimo priėmimo priežastis, ne vėliau kaip per 5 darbo dienas nuo sprendimo priėmimo dienos.<text:s/></text:span></text:p>
      <text:p text:style-name="P367"><text:span text:style-name="T368">23</text:span><text:span text:style-name="T369">.<text:s/></text:span><text:span text:style-name="T370">Agentūra turi teisę panaikinti orlaivio nuomos sutarties patvirtinimą, kai paaiškėja, kad nuomotojas arba nuomininkas pateikė neteisingus arba klaidinančius duomenis, nesilaiko šiose taisyklėse nustatytų sąlygų ar Reglamento Nr. 965/2012 reikalavimų, taip pat įgaliotosioms institucijoms nutraukus sutartį, sudarytą pagal Čikagos konvencijos 83 bis straipsnį, arba paaiškėjus kitoms aplinkybėms, dėl kurių gali būti neužtikrintas išnuomoto arba išsinuomoto orlaivio tinkamumas skraidyti.</text:span><text:span text:style-name="T371"><text:s/></text:span></text:p>
      <text:p text:style-name="P372"><text:span text:style-name="T373">24</text:span><text:span text:style-name="T374">. Orlaivio nuomos sutartyje turi būti numatyta, kad ji nutraukiama Agentūrai panaikinus pagal šias taisykles duotą orlaivio nuomos sutarties patvirtinimą.</text:span></text:p>
      <text:p text:style-name="P375"><text:span text:style-name="T376">25</text:span><text:span text:style-name="T377">.<text:s/></text:span><text:span text:style-name="T378">Jeigu Lietuvos Respublikos vežėjas išsinuomoja arba išnuomoja orlaivį neturėdamas Agentūros patvirtintos orlaivio nuomos sutarties, Agentūra turi teisę sustabdyti vežėjo pažymėjimo galiojimą, iki bus gautas šiose taisyklėse numatytas patvirtinimas. Agentūros sprendimą sustabdyti vežėjo pažymėjimo galiojimą Lietuvos Respublikos vežėjas gali apskųsti<text:s/></text:span><text:span text:style-name="T379">Civilinės aviacijos administracijos direktoriaus 2015 m. birželio 1 d. įsakymo Nr. 4R-100 „</text:span><text:span text:style-name="T380">Dėl Vežėjo pažymėjimo išdavimo tvarkos aprašo patvirtinimo</text:span><text:span text:style-name="T381">“<text:s/></text:span><text:span text:style-name="T382">nustatyta tvarka.</text:span><text:span text:style-name="T383"><text:s/></text:span></text:p>
      <text:p text:style-name="P384"><text:span text:style-name="T385">26</text:span><text:span text:style-name="T386">.<text:s/></text:span><text:span text:style-name="T387">Agentūros</text:span><text:span text:style-name="T388"><text:s/>sprendimus dėl orlaivių nuomos sutarčių patvirtinimo, atsisakymo jas patvirtinti, jų skaičiaus apribojimo ar patvirtinimo apribojimo arba panaikinimo Lietuvos Respublikos vežėjas gali apskųsti įstatymų nustatyta tvarka.</text:span><text:span text:style-name="T389"><text:s/></text:span></text:p>
      <text:p text:style-name="P390"><text:span text:style-name="T391">27</text:span><text:span text:style-name="T392">. Asmens duomenys, gauti tvirtinant Lietuvos Respublikos vežėjų sudaromas orlaivių nuomos sutartis, tvarkomi vadovaujantis<text:s/></text:span><text:span text:style-name="T39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94"><text:s/>(</text:span><text:span text:style-name="T395">OL 2016 L 119, p. 1) ir Lietuvos Respublikos asmens duomenų teisinės apsaugos įstatymu.</text:span></text:p>
      <text:p text:style-name="P396"><text:span text:style-name="T3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6T07:10:00Z</meta:creation-date>
    <dc:date>2019-12-16T07:10:00Z</dc:date>
    <meta:print-date>2015-06-17T11:32:00Z</meta:print-date>
    <meta:template xlink:href="Normal.dotm" xlink:type="simple"/>
    <meta:editing-cycles>2</meta:editing-cycles>
    <meta:editing-duration>PT0S</meta:editing-duration>
    <meta:document-statistic meta:page-count="6" meta:paragraph-count="497" meta:word-count="2401" meta:character-count="18425" meta:row-count="1501" meta:non-whitespace-character-count="16521"/>
  </office:meta>
</office:document-meta>
</file>