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4.0361in">
        <style:tab-stops>
          <style:tab-stop style:type="center" style:position="-1.152in"/>
          <style:tab-stop style:type="right" style:position="1.7319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0361in">
        <style:tab-stops>
          <style:tab-stop style:type="center" style:position="-1.152in"/>
          <style:tab-stop style:type="right" style:position="1.7319in"/>
        </style:tab-stops>
      </style:paragraph-properties>
      <style:text-properties style:font-size-complex="12pt"/>
    </style:style>
    <style:style style:name="P41" style:parent-style-name="Normal" style:family="paragraph">
      <style:paragraph-properties fo:margin-left="4.0361in">
        <style:tab-stops>
          <style:tab-stop style:type="center" style:position="-1.152in"/>
          <style:tab-stop style:type="right" style:position="1.7319in"/>
        </style:tab-stops>
      </style:paragraph-properties>
      <style:text-properties style:font-size-complex="12pt"/>
    </style:style>
    <style:style style:name="P42" style:parent-style-name="Normal" style:family="paragraph">
      <style:paragraph-properties fo:margin-left="4.0361in">
        <style:tab-stops>
          <style:tab-stop style:type="center" style:position="-1.152in"/>
          <style:tab-stop style:type="right" style:position="1.7319in"/>
        </style:tab-stops>
      </style:paragraph-properties>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name="Symbol" style:font-name-asian="Symbol" style:font-name-complex="Symbol"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ext-properties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fo:line-height="115%">
        <style:tab-stops>
          <style:tab-stop style:type="left" style:position="0.9in"/>
        </style:tab-stops>
      </style:paragraph-properties>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text-align="justify" fo:line-height="115%" fo:text-indent="0.5909in">
        <style:tab-stops>
          <style:tab-stop style:type="left" style:position="0.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name="Symbol" style:font-name-asian="Symbol" style:font-name-complex="Symbol"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Symbol" style:font-name-asian="Symbol" style:font-name-complex="Symbol"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Symbol" style:font-name-asian="Symbol" style:font-name-complex="Symbol"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5909in">
        <style:tab-stops>
          <style:tab-stop style:type="left" style:position="-0.3409in"/>
          <style:tab-stop style:type="left" style:position="-0.2159in"/>
        </style:tab-stops>
      </style:paragraph-properties>
    </style:style>
    <style:style style:name="P92" style:parent-style-name="Normal" style:family="paragraph">
      <style:paragraph-properties fo:text-align="center" fo:line-height="115%" fo:margin-left="0.5909in">
        <style:tab-stops>
          <style:tab-stop style:type="left" style:position="-0.34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fo:margin-left="0.5909in">
        <style:tab-stops>
          <style:tab-stop style:type="left" style:position="-0.340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text-properties style:font-weight-complex="bold" style:font-size-complex="12pt"/>
    </style:style>
    <style:style style:name="P98"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16in">
        <style:tab-stops>
          <style:tab-stop style:type="left" style:position="0.25in"/>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16in">
        <style:tab-stops>
          <style:tab-stop style:type="left" style:position="0.2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5909in">
        <style:tab-stops>
          <style:tab-stop style:type="left" style:position="0.2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16in">
        <style:tab-stops>
          <style:tab-stop style:type="left" style:position="0.25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15%" fo:text-indent="0.5916in">
        <style:tab-stops>
          <style:tab-stop style:type="left" style:position="0.25in"/>
          <style:tab-stop style:type="left" style:position="0.375in"/>
          <style:tab-stop style:type="left" style:position="0.8861in"/>
          <style:tab-stop style:type="left" style:position="0.984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916in">
        <style:tab-stops>
          <style:tab-stop style:type="left" style:position="0.25in"/>
          <style:tab-stop style:type="left" style:position="0.375in"/>
          <style:tab-stop style:type="left" style:position="0.8861in"/>
          <style:tab-stop style:type="left" style:position="0.984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916in">
        <style:tab-stops>
          <style:tab-stop style:type="left" style:position="0.25in"/>
          <style:tab-stop style:type="left" style:position="0.8861in"/>
          <style:tab-stop style:type="left" style:position="0.984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5909in" fo:background-color="#FFFFFF">
        <style:tab-stops>
          <style:tab-stop style:type="left" style:position="0.2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2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Symbol" style:font-name-asian="Symbol" style:font-name-complex="Symbol"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ymbol" style:font-name-asian="Symbol" style:font-name-complex="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Symbol" style:font-name-asian="Symbol" style:font-name-complex="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Symbol" style:font-name-asian="Symbol" style:font-name-complex="Symbol"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Symbol" style:font-name-asian="Symbol" style:font-name-complex="Symbol"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letter-spacing="-0.0041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style:font-weight-complex="bold" fo:letter-spacing="-0.0041in"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5909in">
        <style:tab-stops/>
      </style:paragraph-properties>
      <style:text-properties style:font-weight-complex="bold"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Symbol" style:font-name-asian="Symbol" style:font-name-complex="Symbol"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fo:text-indent="0.5909in"/>
      <style:text-properties fo:font-weight="bold" style:font-weight-asian="bold" style:font-weight-complex="bold" style:font-size-complex="12pt"/>
    </style:style>
    <style:style style:name="TableColumn232" style:family="table-column">
      <style:table-column-properties style:column-width="0.4687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2.5597in" style:use-optimal-column-width="false"/>
    </style:style>
    <style:style style:name="TableColumn235" style:family="table-column">
      <style:table-column-properties style:column-width="2.4951in" style:use-optimal-column-width="false"/>
    </style:style>
    <style:style style:name="Table231" style:family="table">
      <style:table-properties style:width="6.8034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fo:margin-left="0.1972in" fo:text-indent="-0.1972in">
        <style:tab-stops>
          <style:tab-stop style:type="left" style:position="-0.1972in"/>
          <style:tab-stop style:type="left" style:leader-style="dotted" style:leader-text="." style:position="-0.0986in"/>
          <style:tab-stop style:type="left" style:position="0.1055in"/>
          <style:tab-stop style:type="left" style:position="0.26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Symbol" style:font-name-asian="Symbol" style:font-name-complex="Symbo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Symbol" style:font-name-asian="Symbol" style:font-name-complex="Symbol"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0.25in"/>
          <style:tab-stop style:type="left" style:position="1.0833in"/>
        </style:tab-stops>
      </style:paragraph-properties>
      <style:text-properties style:font-size-complex="12pt"/>
    </style:style>
    <style:style style:name="P397" style:parent-style-name="Normal" style:family="paragraph">
      <style:paragraph-properties fo:text-align="justify" fo:line-height="115%" fo:text-indent="0.5909in">
        <style:tab-stops>
          <style:tab-stop style:type="left" style:position="0.2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Symbol" style:font-name-asian="Symbol" style:font-name-complex="Symbol"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fo:font-size="10pt" style:font-size-asian="10pt"/>
    </style:style>
    <style:style style:name="TableColumn403" style:family="table-column">
      <style:table-column-properties style:column-width="0.7638in"/>
    </style:style>
    <style:style style:name="TableColumn404" style:family="table-column">
      <style:table-column-properties style:column-width="1.2798in"/>
    </style:style>
    <style:style style:name="TableColumn405" style:family="table-column">
      <style:table-column-properties style:column-width="1.6736in"/>
    </style:style>
    <style:style style:name="TableColumn406" style:family="table-column">
      <style:table-column-properties style:column-width="2.1013in"/>
    </style:style>
    <style:style style:name="Table402" style:family="table">
      <style:table-properties style:width="5.8187in" fo:margin-left="0.5909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2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25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25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name="Symbol" style:font-name-asian="Symbol" style:font-name-complex="Symbol"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2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25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Symbol" style:font-name-asian="Symbol" style:font-name-complex="Symbol"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25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25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2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2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2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25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25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2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25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2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2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5in" fo:text-indent="-0.25in">
        <style:tab-stops>
          <style:tab-stop style:type="left" style:position="-0.2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2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5in"/>
        </style:tab-stops>
      </style:paragraph-properties>
      <style:text-properties style:font-size-complex="12pt"/>
    </style:style>
    <style:style style:name="P536" style:parent-style-name="Normal" style:family="paragraph">
      <style:paragraph-properties fo:text-align="justify" fo:line-height="115%" fo:margin-left="0.5909in">
        <style:tab-stops>
          <style:tab-stop style:type="left" style:position="-0.3409in"/>
        </style:tab-stops>
      </style:paragraph-properties>
    </style:style>
    <style:style style:name="P537"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46" style:parent-style-name="DefaultParagraphFont" style:family="text">
      <style:text-properties fo:text-transform="uppercase" style:font-size-complex="12pt"/>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fo:text-transform="uppercase" style:font-size-complex="12pt"/>
    </style:style>
    <style:style style:name="P551"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52" style:parent-style-name="DefaultParagraphFont" style:family="text">
      <style:text-properties fo:text-transform="uppercase"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fo:text-indent="0.5909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with-next="always" fo:text-align="center" fo:line-height="115%" fo:margin-left="0.5909in">
        <style:tab-stops>
          <style:tab-stop style:type="left" style:position="-0.0909in"/>
        </style:tab-stops>
      </style:paragraph-properties>
    </style:style>
    <style:style style:name="T592" style:parent-style-name="DefaultParagraphFont" style:family="text">
      <style:text-properties fo:font-weight="bold" style:font-weight-asian="bold" style:font-weight-complex="bold" style:letter-kerning="true" style:font-size-complex="12pt" style:language-asian="lt" style:country-asian="LT"/>
    </style:style>
    <style:style style:name="P593" style:parent-style-name="Normal" style:family="paragraph">
      <style:paragraph-properties fo:text-align="justify" fo:line-height="115%" fo:text-indent="0.5909in"/>
      <style:text-properties style:font-size-complex="12pt"/>
    </style:style>
    <style:style style:name="P594"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text-indent="0.5909in">
        <style:tab-stops>
          <style:tab-stop style:type="left" style:position="0.25in"/>
          <style:tab-stop style:type="left" style:position="0.9847in"/>
          <style:tab-stop style:type="left" style:position="1.0833in"/>
        </style:tab-stops>
      </style:paragraph-properties>
    </style:style>
    <style:style style:name="T603" style:parent-style-name="DefaultParagraphFont" style:family="text">
      <style:text-properties fo:text-transform="uppercase"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fo:text-transform="uppercase"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 style:type="left" style:position="1.0833in"/>
        </style:tab-stops>
      </style:paragraph-properties>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fo:text-transform="uppercase"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tab-stops>
          <style:tab-stop style:type="left" style:position="0.25in"/>
          <style:tab-stop style:type="left" style:position="0.9847in"/>
        </style:tab-stops>
      </style:paragraph-properties>
    </style:style>
    <style:style style:name="T623" style:parent-style-name="DefaultParagraphFont" style:family="text">
      <style:text-properties fo:text-transform="uppercase"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tab-stops>
          <style:tab-stop style:type="left" style:position="0.25in"/>
          <style:tab-stop style:type="left" style:position="0.9847in"/>
          <style:tab-stop style:type="left" style:position="1.0833in"/>
        </style:tab-stops>
      </style:paragraph-properties>
    </style:style>
    <style:style style:name="T629" style:parent-style-name="DefaultParagraphFont" style:family="text">
      <style:text-properties fo:text-transform="uppercase" style:font-size-complex="12pt"/>
    </style:style>
    <style:style style:name="T630" style:parent-style-name="DefaultParagraphFont" style:family="text">
      <style:text-properties fo:text-transform="uppercase" style:font-size-complex="12pt"/>
    </style:style>
    <style:style style:name="T631" style:parent-style-name="DefaultParagraphFont" style:family="text">
      <style:text-properties fo:text-transform="uppercase"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2in">
        <style:tab-stops>
          <style:tab-stop style:type="left" style:position="0.25in"/>
          <style:tab-stop style:type="left" style:position="0.9847in"/>
          <style:tab-stop style:type="left" style:position="1.0833in"/>
        </style:tab-stops>
      </style:paragraph-properties>
    </style:style>
    <style:style style:name="T634" style:parent-style-name="DefaultParagraphFont" style:family="text">
      <style:text-properties fo:text-transform="uppercase" style:font-size-complex="12pt"/>
    </style:style>
    <style:style style:name="T635" style:parent-style-name="DefaultParagraphFont" style:family="text">
      <style:text-properties fo:text-transform="uppercase" style:font-size-complex="12pt"/>
    </style:style>
    <style:style style:name="T636" style:parent-style-name="DefaultParagraphFont" style:family="text">
      <style:text-properties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5902in">
        <style:tab-stops>
          <style:tab-stop style:type="left" style:position="0.25in"/>
          <style:tab-stop style:type="left" style:position="0.9847in"/>
          <style:tab-stop style:type="left" style:position="1.0833in"/>
        </style:tab-stops>
      </style:paragraph-properties>
    </style:style>
    <style:style style:name="T640" style:parent-style-name="DefaultParagraphFont" style:family="text">
      <style:text-properties style:font-name-asian="Batang" style:font-weight-complex="bold" fo:text-transform="uppercase" style:font-size-complex="12pt"/>
    </style:style>
    <style:style style:name="T641" style:parent-style-name="DefaultParagraphFont" style:family="text">
      <style:text-properties style:font-name-asian="Batang" style:font-weight-complex="bold" fo:text-transform="uppercase" style:font-size-complex="12pt"/>
    </style:style>
    <style:style style:name="T642" style:parent-style-name="DefaultParagraphFont" style:family="text">
      <style:text-properties style:font-name-asian="Batang" style:font-weight-complex="bold" fo:text-transform="uppercase" style:font-size-complex="12pt"/>
    </style:style>
    <style:style style:name="T643" style:parent-style-name="DefaultParagraphFont" style:family="text">
      <style:text-properties style:font-name-asian="Batang"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Batang" style:font-weight-complex="bold" style:font-size-complex="12pt"/>
    </style:style>
    <style:style style:name="T646" style:parent-style-name="DefaultParagraphFont" style:family="text">
      <style:text-properties style:font-name-asian="Batang" style:font-weight-complex="bold" fo:text-transform="uppercase" style:font-size-complex="12pt"/>
    </style:style>
    <style:style style:name="P647" style:parent-style-name="Normal" style:family="paragraph">
      <style:paragraph-properties fo:text-align="justify" fo:line-height="115%"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5902in">
        <style:tab-stops>
          <style:tab-stop style:type="left" style:position="0.25in"/>
          <style:tab-stop style:type="left" style:position="0.375in"/>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2in">
        <style:tab-stops>
          <style:tab-stop style:type="left" style:position="0.25in"/>
          <style:tab-stop style:type="left" style:position="0.375in"/>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2in">
        <style:tab-stops>
          <style:tab-stop style:type="left" style:position="0.25in"/>
          <style:tab-stop style:type="left" style:position="0.375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tab-stops>
          <style:tab-stop style:type="left" style:position="0.25in"/>
        </style:tab-stops>
      </style:paragraph-properties>
    </style:style>
    <style:style style:name="P697" style:parent-style-name="Normal" style:family="paragraph">
      <style:paragraph-properties fo:text-align="center" fo:line-height="115%" fo:margin-left="0.5909in">
        <style:tab-stops>
          <style:tab-stop style:type="left" style:position="-0.3409in"/>
        </style:tab-stops>
      </style:paragraph-properties>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line-height="115%" fo:text-indent="0.5909in">
        <style:tab-stops>
          <style:tab-stop style:type="left" style:position="0.25in"/>
          <style:tab-stop style:type="left" style:position="0.8861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fo:line-height="115%" fo:text-indent="0.5909in">
        <style:tab-stops>
          <style:tab-stop style:type="left" style:position="0.25in"/>
          <style:tab-stop style:type="left" style:position="0.8861in"/>
        </style:tab-stops>
      </style:paragraph-properties>
      <style:text-properties fo:font-weight="bold" style:font-weight-asian="bold" style:font-weight-complex="bold" fo:text-transform="uppercase" style:font-size-complex="12pt"/>
    </style:style>
    <style:style style:name="P703" style:parent-style-name="Normal" style:family="paragraph">
      <style:paragraph-properties fo:text-align="justify" fo:line-height="115%" fo:text-indent="0.5909in">
        <style:tab-stops>
          <style:tab-stop style:type="left" style:position="0.25in"/>
          <style:tab-stop style:type="left" style:position="0.8861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5909in">
        <style:tab-stops>
          <style:tab-stop style:type="left" style:position="0.25in"/>
          <style:tab-stop style:type="left" style:position="0.8861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5909in">
        <style:tab-stops>
          <style:tab-stop style:type="left" style:position="0.25in"/>
          <style:tab-stop style:type="left" style:position="0.8861in"/>
          <style:tab-stop style:type="left" style:position="1.0833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center" fo:line-height="115%" fo:text-indent="0.4923in">
        <style:tab-stops>
          <style:tab-stop style:type="left" style:position="0.25in"/>
        </style:tab-stops>
      </style:paragraph-properties>
      <style:text-properties style:font-size-complex="12pt"/>
    </style:style>
    <style:style style:name="P716" style:parent-style-name="Normal" style:family="paragraph">
      <style:paragraph-properties fo:text-align="center" fo:line-height="115%" fo:text-indent="0.4923in">
        <style:tab-stops>
          <style:tab-stop style:type="left" style:position="0.25in"/>
        </style:tab-stops>
      </style:paragraph-properties>
    </style:style>
    <style:style style:name="P717" style:parent-style-name="Normal" style:family="paragraph">
      <style:paragraph-properties fo:text-align="center" fo:line-height="115%" fo:text-indent="0.4923in">
        <style:tab-stops>
          <style:tab-stop style:type="left" style:position="0.25in"/>
        </style:tab-stops>
      </style:paragraph-properties>
    </style:style>
    <style:style style:name="T718" style:parent-style-name="DefaultParagraphFont" style:family="text">
      <style:text-properties style:font-size-complex="12pt"/>
    </style:style>
    <style:style style:name="P719" style:parent-style-name="Normal" style:master-page-name="MPF1" style:family="paragraph">
      <style:paragraph-properties fo:break-before="page" fo:line-height="115%" fo:margin-left="5.8083in">
        <style:tab-stops/>
      </style:paragraph-properties>
      <style:text-properties style:font-size-complex="12pt"/>
    </style:style>
    <style:style style:name="P724" style:parent-style-name="Normal" style:family="paragraph">
      <style:paragraph-properties fo:line-height="115%" fo:margin-left="5.8083in">
        <style:tab-stops/>
      </style:paragraph-properties>
      <style:text-properties style:font-size-complex="12pt"/>
    </style:style>
    <style:style style:name="P725" style:parent-style-name="Normal" style:family="paragraph">
      <style:paragraph-properties fo:text-align="center" fo:line-height="115%"/>
      <style:text-properties style:font-size-complex="12pt"/>
    </style:style>
    <style:style style:name="P726" style:parent-style-name="Normal" style:family="paragraph">
      <style:paragraph-properties fo:text-align="center" fo:line-height="115%" fo:text-indent="0.0416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name="Symbol" style:font-name-asian="Symbol" style:font-name-complex="Symbol"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15%"/>
      <style:text-properties style:font-name-asian="MS Mincho" fo:font-style="italic" style:font-style-asian="italic" style:font-style-complex="italic" style:font-size-complex="12pt" style:language-asian="lt" style:country-asian="LT"/>
    </style:style>
    <style:style style:name="TableColumn732" style:family="table-column">
      <style:table-column-properties style:column-width="0.8861in" style:use-optimal-column-width="false"/>
    </style:style>
    <style:style style:name="TableColumn733" style:family="table-column">
      <style:table-column-properties style:column-width="1.9694in" style:use-optimal-column-width="false"/>
    </style:style>
    <style:style style:name="TableColumn734" style:family="table-column">
      <style:table-column-properties style:column-width="4.3291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1.2673in" style:use-optimal-column-width="false"/>
    </style:style>
    <style:style style:name="TableColumn737" style:family="table-column">
      <style:table-column-properties style:column-width="0.0125in" style:use-optimal-column-width="false"/>
    </style:style>
    <style:style style:name="TableColumn738" style:family="table-column">
      <style:table-column-properties style:column-width="1.4784in" style:use-optimal-column-width="false"/>
    </style:style>
    <style:style style:name="Table731" style:family="table">
      <style:table-properties style:width="11.0256in" fo:margin-left="-0.2208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MS Mincho"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MS Mincho"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MS Mincho"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MS Mincho"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3555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1222in"/>
      <style:text-properties style:font-name-asian="MS Mincho" fo:font-style="italic" style:font-style-asian="italic"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fo:font-style="italic" style:font-style-asian="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MS Mincho" fo:font-style="italic" style:font-style-asian="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MS Mincho"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MS Mincho" fo:font-style="italic" style:font-style-asian="italic" style:font-size-complex="12pt"/>
    </style:style>
    <style:style style:name="TableRow766" style:family="table-row">
      <style:table-row-properties style:min-row-height="0.4444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743in" fo:text-indent="-0.6444in">
        <style:tab-stops/>
      </style:paragraph-properties>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name-asian="MS Mincho"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MS Mincho"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MS Mincho"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MS Mincho"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MS Mincho" style:font-style-complex="italic" style:font-size-complex="12pt"/>
    </style:style>
    <style:style style:name="TableRow782" style:family="table-row">
      <style:table-row-properties style:min-row-height="0.4444in" style:use-optimal-row-height="false"/>
    </style:style>
    <style:style style:name="P783" style:parent-style-name="Normal" style:family="paragraph">
      <style:text-properties style:font-weight-complex="bold" style:font-size-complex="12pt"/>
    </style:style>
    <style:style style:name="P784" style:parent-style-name="Normal" style:family="paragraph">
      <style:text-properties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style:text-properties style:font-name-asian="MS Mincho"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MS Mincho"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MS Mincho"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MS Mincho" style:font-style-complex="italic" style:font-size-complex="12pt"/>
    </style:style>
    <style:style style:name="TableRow793" style:family="table-row">
      <style:table-row-properties style:min-row-height="0.4444in" style:use-optimal-row-height="false"/>
    </style:style>
    <style:style style:name="P794" style:parent-style-name="Normal" style:family="paragraph">
      <style:text-properties style:font-weight-complex="bold" style:font-size-complex="12pt"/>
    </style:style>
    <style:style style:name="P795" style:parent-style-name="Normal" style:family="paragraph">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MS Mincho" style:font-style-complex="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MS Mincho"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MS Mincho"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asian="MS Mincho" style:font-style-complex="italic" style:font-size-complex="12pt"/>
    </style:style>
    <style:style style:name="TableRow804" style:family="table-row">
      <style:table-row-properties style:min-row-height="0.589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743in" fo:text-indent="-0.6444in">
        <style:tab-stops/>
      </style:paragraph-properties>
      <style:text-properties style:font-name-asian="MS Mincho" style:font-size-complex="12pt"/>
    </style:style>
    <style:style style:name="P807" style:parent-style-name="Normal" style:family="paragraph">
      <style:text-properties style:font-name-asian="MS Mincho" style:font-size-complex="12pt"/>
    </style:style>
    <style:style style:name="P808" style:parent-style-name="Normal" style:family="paragraph">
      <style:text-properties style:font-name-asian="MS Mincho" style:font-size-complex="12pt"/>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MS Mincho" style:font-style-complex="italic"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MS Mincho"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MS Mincho"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asian="MS Mincho" style:font-style-complex="italic" style:font-size-complex="12pt"/>
    </style:style>
    <style:style style:name="TableRow820" style:family="table-row">
      <style:table-row-properties style:min-row-height="0.05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743in" fo:text-indent="-0.6444in">
        <style:tab-stops/>
      </style:paragraph-properties>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ableCell825" style:family="table-cell">
      <style:table-cell-properties fo:border="0.0069in solid #000000" fo:background-color="#FFFFFF" fo:padding-top="0in" fo:padding-left="0.075in" fo:padding-bottom="0in" fo:padding-right="0.07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MS Mincho"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MS Mincho" style:font-size-complex="12pt"/>
    </style:style>
    <style:style style:name="P834" style:parent-style-name="Normal" style:family="paragraph">
      <style:paragraph-properties fo:text-align="center"/>
      <style:text-properties style:font-name-asian="MS Mincho"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MS Mincho" style:font-size-complex="12pt"/>
    </style:style>
    <style:style style:name="TableRow837" style:family="table-row">
      <style:table-row-properties style:min-row-height="0.5819in" style:use-optimal-row-height="false"/>
    </style:style>
    <style:style style:name="P838" style:parent-style-name="Normal" style:family="paragraph">
      <style:paragraph-properties fo:margin-left="0.743in" fo:text-indent="-0.25in">
        <style:tab-stops/>
      </style:paragraph-properties>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P841" style:parent-style-name="Normal" style:family="paragraph">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MS Mincho"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MS Mincho"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MS Mincho" style:font-size-complex="12pt"/>
    </style:style>
    <style:style style:name="TableRow851" style:family="table-row">
      <style:table-row-properties style:min-row-height="0.687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743in" fo:text-indent="-0.6444in">
        <style:tab-stops/>
      </style:paragraph-properties>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ableCell856" style:family="table-cell">
      <style:table-cell-properties fo:border="0.0069in solid #000000" fo:background-color="#FFFFFF" fo:padding-top="0in" fo:padding-left="0.075in" fo:padding-bottom="0in" fo:padding-right="0.075in"/>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MS Mincho"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MS Mincho"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style:font-size-complex="12pt"/>
    </style:style>
    <style:style style:name="TableRow866" style:family="table-row">
      <style:table-row-properties style:min-row-height="0.6118in" style:use-optimal-row-height="false"/>
    </style:style>
    <style:style style:name="P867" style:parent-style-name="Normal" style:family="paragraph">
      <style:paragraph-properties fo:margin-left="0.743in" fo:text-indent="-0.6444in">
        <style:tab-stops/>
      </style:paragraph-properties>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MS Mincho"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MS Mincho"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MS Mincho" style:font-size-complex="12pt"/>
    </style:style>
    <style:style style:name="TableRow879" style:family="table-row">
      <style:table-row-properties style:min-row-height="0.423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743in" fo:text-indent="-0.6444in">
        <style:tab-stops/>
      </style:paragraph-properties>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ableCell884" style:family="table-cell">
      <style:table-cell-properties fo:border="0.0069in solid #000000" fo:background-color="#FFFFFF" fo:padding-top="0in" fo:padding-left="0.075in" fo:padding-bottom="0in" fo:padding-right="0.075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MS Mincho"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MS Mincho"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MS Mincho"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MS Mincho" style:font-size-complex="12pt"/>
    </style:style>
    <style:style style:name="TableRow895" style:family="table-row">
      <style:table-row-properties style:min-row-height="0.702in" style:use-optimal-row-height="false"/>
    </style:style>
    <style:style style:name="P896" style:parent-style-name="Normal" style:family="paragraph">
      <style:paragraph-properties fo:margin-left="0.743in" fo:text-indent="-0.25in">
        <style:tab-stops/>
      </style:paragraph-properties>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P899" style:parent-style-name="Normal" style:family="paragraph">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MS Mincho"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MS Mincho"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MS Mincho" style:font-size-complex="12pt"/>
    </style:style>
    <style:style style:name="P90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910" style:parent-style-name="Normal" style:family="paragraph">
      <style:paragraph-properties fo:text-align="justify"/>
      <style:text-properties style:font-name-asian="MS Mincho" style:font-style-complex="italic" style:font-size-complex="12pt" style:language-asian="lt" style:country-asian="LT"/>
    </style:style>
    <style:style style:name="P911" style:parent-style-name="Normal" style:family="paragraph">
      <style:paragraph-properties fo:text-align="justify"/>
      <style:text-properties style:font-name-asian="MS Mincho" style:font-style-complex="italic" style:font-size-complex="12pt" style:language-asian="lt" style:country-asian="LT"/>
    </style:style>
    <style:style style:name="P912" style:parent-style-name="Normal" style:family="paragraph">
      <style:paragraph-properties fo:text-align="justify"/>
      <style:text-properties style:font-name-asian="MS Mincho" style:font-style-complex="italic" style:font-size-complex="12pt" style:language-asian="lt" style:country-asian="LT"/>
    </style:style>
    <style:style style:name="P913" style:parent-style-name="Normal" style:family="paragraph">
      <style:paragraph-properties fo:text-align="justify"/>
      <style:text-properties style:font-name-asian="MS Mincho" style:font-style-complex="italic"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Symbol" style:font-name-asian="Symbol" style:font-name-complex="Symbol" style:font-style-complex="italic" style:font-size-complex="12pt" style:language-asian="lt" style:country-asian="LT"/>
    </style:style>
    <style:style style:name="T917" style:parent-style-name="DefaultParagraphFont" style:family="text">
      <style:text-properties style:font-name-asian="MS Mincho" style:font-style-complex="italic" style:font-size-complex="12pt" style:language-asian="lt" style:country-asian="LT"/>
    </style:style>
    <style:style style:name="P918" style:parent-style-name="Normal" style:family="paragraph">
      <style:paragraph-properties fo:text-align="justify"/>
      <style:text-properties style:font-name-asian="MS Mincho" style:font-style-complex="italic" style:font-size-complex="12pt" style:language-asian="lt" style:country-asian="LT"/>
    </style:style>
    <style:style style:name="P919" style:parent-style-name="Normal" style:family="paragraph">
      <style:paragraph-properties fo:text-align="justify"/>
      <style:text-properties style:font-name-asian="MS Mincho" style:font-style-complex="italic" style:font-size-complex="12pt" style:language-asian="lt" style:country-asian="LT"/>
    </style:style>
    <style:style style:name="P920" style:parent-style-name="Normal" style:family="paragraph">
      <style:paragraph-properties fo:text-align="justify"/>
      <style:text-properties style:font-name-asian="MS Mincho" style:font-style-complex="italic" style:font-size-complex="12pt" style:language-asian="lt" style:country-asian="LT"/>
    </style:style>
    <style:style style:name="P921" style:parent-style-name="Normal" style:family="paragraph">
      <style:paragraph-properties fo:text-align="justify"/>
      <style:text-properties style:font-name-asian="MS Mincho" style:font-style-complex="italic" style:font-size-complex="12pt" style:language-asian="lt" style:country-asian="LT"/>
    </style:style>
    <style:style style:name="P922" style:parent-style-name="Normal" style:family="paragraph">
      <style:paragraph-properties fo:text-align="center">
        <style:tab-stops>
          <style:tab-stop style:type="left" style:position="5.675in"/>
        </style:tab-stops>
      </style:paragraph-properties>
    </style:style>
    <style:style style:name="T9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PASIRENGIMO GRIPO PANDEMIJAI 2016–2018 METŲ VEIKSMŲ PLANO PATVIRTINIMO</text:span></text:p>
      <text:p text:style-name="P13"/>
      <text:p text:style-name="P14">2016 m. balandžio 15 d. Nr. V-501</text:p>
      <text:p text:style-name="P15">Vilnius</text:p>
      <text:p text:style-name="P16"/>
      <text:p text:style-name="P17"/>
      <text:p text:style-name="P18"><text:span text:style-name="T19">Vadovaudamasis<text:s/></text:span><text:span text:style-name="T20">Lietuvos Respublikos žmonių užkrečiamųjų ligų profilaktikos ir kontrolės įstatymo 25 straipsnio 7 dalies 4 punktu</text:span><text:span text:style-name="T21">:</text:span></text:p>
      <text:p text:style-name="P22"><text:span text:style-name="T23">1</text:span><text:span text:style-name="T24">.</text:span><text:span text:style-name="T25"><text:tab/></text:span><text:span text:style-name="T26">T v i r t i n u</text:span><text:span text:style-name="T27"><text:s/>Pasirengimo gripo pandemijai 2016−2018 metų veiksmų planą (pridedama).<text:s/></text:span></text:p>
      <text:p text:style-name="P28"><text:span text:style-name="T29">2</text:span><text:span text:style-name="T30">.</text:span><text:span text:style-name="T31"><text:tab/>P a v e d u įsakymo vykdymą kontroliuoti viceministrui pagal veiklos sritį.</text:span></text:p>
      <text:p text:style-name="P32"/>
      <text:p text:style-name="P33"/>
      <text:p text:style-name="P34"/>
      <text:p text:style-name="P35"><text:span text:style-name="T36">Sveikatos apsaugos ministras</text:span><text:span text:style-name="T37"><text:tab/>Juras Požela</text:span></text:p>
      <text:p text:style-name="P38"/>
      <text:p text:style-name="P39"/>
      <text:soft-page-break/>
      <text:p text:style-name="P40">PATVIRTINTA</text:p>
      <text:p text:style-name="P41">Lietuvos Respublikos sveikatos<text:s/></text:p>
      <text:p text:style-name="P42">apsaugos ministro 2016 m. balandžio 15 d. įsakymu Nr. V-501</text:p>
      <text:p text:style-name="P43"/>
      <text:p text:style-name="P44"><text:span text:style-name="T45">PASIRENGIMO GRIPO PANDEMIJAI 2016</text:span><text:span text:style-name="T46"></text:span><text:span text:style-name="T47">2018 METŲ VEIKSMŲ PLAN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sirengimo gripo pandemijai 2016−2018 metų veiksmų planas (toliau – Veiksmų planas)<text:s/></text:span><text:span text:style-name="T59">yra trumpos trukmės strateginio planavimo dokumentas,</text:span><text:span text:style-name="T60"><text:s/>nustatantis gripo pandemijos etapus ir lygius, pasirengimo gripo pandemijai (pasaulį apimančiai epidemijai) tikslą ir uždavinius,</text:span><text:span text:style-name="T61"><text:s/>taip pat jų įgyvendinimo vertinimo kriterijus.</text:span></text:p>
      <text:p text:style-name="P62"><text:span text:style-name="T63">2</text:span><text:span text:style-name="T64">.</text:span><text:span text:style-name="T65"><text:tab/></text:span><text:span text:style-name="T66">Veiksmų planas parengtas siekiant įgyvendinti<text:s/></text:span><text:span text:style-name="T67">2014–2020 metų nacionalinės pažangos programoje, patvirtintoje Lietuvos Respublikos Vyriausybės 2012 m. lapkričio 28 d. nutarimu Nr. 1482 „Dėl 2014–2020 metų nacionalinės pažangos programos patvirtinimo“</text:span><text:span text:style-name="T68">, nustatytą antrojo prioriteto „Veikli ir solidari visuomenė“ 2.1 tikslo „Didinti gyventojų gerovę ir socialinę aprėptį“ 2.1.1 uždavinio įgyvendinimo<text:s/></text:span><text:span text:style-name="T69">kryptį</text:span><text:span text:style-name="T70"><text:s/>„2.1</text:span><text:span text:style-name="T71">.1.6. plėtoti ir vykdyti tikslines priemones, skirtas visuomenės sveikatai stiprinti ir ligų prevencijai plėtoti, specifinėms moterų ir vyrų sveikatos problemoms spręsti“ ir penktojo prioriteto „Visuomenės poreikius atitinkantis ir pažangus viešasis valdymas“ 5.1 tikslo „Stiprinti strategines kompetencijas viešojo valdymo institucijose ir gerinti šių institucijų veiklos valdymą“ 5.1.2 uždavinio „Didinti viešojo valdymo institucijų veiklos efektyvumą“ įgyvendinimo kryptį „5.1.2.7 užtikrinti paramą parengties ekstremalioms situacijoms ir jų valdymo nacionalinių pajėgumų kūrimui ir stiprinimui“;<text:s/></text:span><text:span text:style-name="T72">Lietuvos sveikatos 2014</text:span><text:span text:style-name="T73"></text:span><text:span text:style-name="T74">2025 metų programoje, patvirtintoje Lietuvos Respublikos Seimo 2014 m. birželio 26 d. nutarimu<text:s/></text:span><text:span text:style-name="T75">Nr. XII-964</text:span><text:span text:style-name="T76"><text:s/>„Dėl Lietuvos sveikatos 2014</text:span><text:span text:style-name="T77"></text:span><text:span text:style-name="T78">2025 metų programos patvirtinimo“, nustatytą ketvirtojo tikslo „Užtikrinti kokybišką ir efektyvią sveikatos priežiūrą, orientuotą į gyventojų poreikius“ šeštąjį uždavinį „Užtikrinti sveikatos priežiūrą krizių ir ekstremalių situacijų atvejais“ ir Nacionalinės visuomenės sveikatos priežiūros 2016–2023 metų plėtros programos, patvirtintos Lietuvos Respublikos Vyriausybės 2015 m. gruodžio 9 d. nutarimu Nr. 1291 „Dėl Nacionalinės visuomenės sveikatos priežiūros 2016–2023 metų plėtros programos patvirtinimo“ trečiojo tikslo „Užtikrinti visuomenės sveikatos priežiūros sistemos tvarumą“ antrąjį uždavinį „Gerinti visuomenės sveikatos priežiūros sistemos valdymą“.</text:span></text:p>
      <text:p text:style-name="P79"><text:span text:style-name="T80">3</text:span><text:span text:style-name="T81">.</text:span><text:span text:style-name="T82"><text:tab/>Veiksmų planas parengtas atsižvelgiant į<text:s/></text:span><text:span text:style-name="T83">Europos Komisijos komunikatą Tarybai, Europos Parlamentui, Europos ekonomikos ir socialinių reikalų komitetui ir Regionų komitetui dėl pasirengimo gripo pandemijai ir atsako planavimo Europos Bendrijoje</text:span><text:span text:style-name="T84">, 2013 m. spalio 22 d. Europos Parlamento ir Tarybos sprendimą Nr. 1082/2013/ES dėl didelių tarpvalstybinio pobūdžio grėsmių sveikatai, kuriuo panaikinamas Sprendimas Nr. 2119/98/EB (OL 2013 L 293, p. 1) (toliau – Sprendimas Nr. 1082/2013/ES), bei Pasaulio sveikatos organizacijos Europos regiono biuro ir Europos ligų kontrolės ir prevencijos centro 2014 m. paskelbtas Pasirengimo gripo pandemijai rekomendacijas, skirtas Pasaulio sveikatos organizacijos Europos regiono ir Europos Sąjungos (toliau – ES) valstybėms narėms, parengtas įvertinus 2009</text:span><text:span text:style-name="T85"></text:span><text:span text:style-name="T86">2010 m. gripo pandemijos patirtį.</text:span></text:p>
      <text:p text:style-name="P87"><text:span text:style-name="T88">4</text:span><text:span text:style-name="T89">.</text:span><text:span text:style-name="T90"><text:tab/>Veiksmų plane vartojamos sąvokos apibrėžtos Lietuvos Respublikos žmonių užkrečiamųjų ligų profilaktikos ir kontrolės įstatyme ir Lietuvos Respublikos civilinės saugos įstatyme.</text:span></text:p>
      <text:p text:style-name="P91"/>
      <text:p text:style-name="P92"><text:span text:style-name="T93">II</text:span><text:span text:style-name="T94"><text:s/>SKYRIUS</text:span></text:p>
      <text:p text:style-name="P95"><text:span text:style-name="T96">ESAMOS BŪKLĖS ANALIZĖ</text:span></text:p>
      <text:p text:style-name="P97"/>
      <text:p text:style-name="P98"><text:span text:style-name="T99">5</text:span><text:span text:style-name="T100">.</text:span><text:span text:style-name="T101"><text:tab/>Gripo pandemija siejama su sergančių asmenų gausa, dideliu sveikatos priežiūros įstaigų darbo krūviu, sutrikdytu kasdieniu gyvenimo ritmu, dideliu ligos komplikacijų ir mirčių skaičiumi.</text:span></text:p>
      <text:p text:style-name="P102"><text:span text:style-name="T103">6</text:span><text:span text:style-name="T104">.</text:span><text:span text:style-name="T105"><text:tab/>Pagrindinės gripo pandemijos poveikio kryptys:</text:span></text:p>
      <text:p text:style-name="P106"><text:span text:style-name="T107">6.1</text:span><text:span text:style-name="T108">.</text:span><text:span text:style-name="T109"><text:tab/>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10"><text:span text:style-name="T111">6.2</text:span><text:span text:style-name="T112">.</text:span><text:span text:style-name="T113"><text:tab/>paslaugų sektorius – dėl sergančių darbuotojų sutrinka paslaugų sektoriaus veikla, gali būti neužtikrinamas gyvybiškai svarbių paslaugų teikimas gyventojams;</text:span></text:p>
      <text:p text:style-name="P114"><text:span text:style-name="T115">6.3</text:span><text:span text:style-name="T116">.</text:span><text:span text:style-name="T117"><text:tab/>darbo rinka ir ekonomika – daugėjant sergančių gripu asmenų, sutrinka daugelio pramonės šakų veikla;</text:span></text:p>
      <text:p text:style-name="P118"><text:span text:style-name="T119">6.4</text:span><text:span text:style-name="T120">.</text:span><text:span text:style-name="T121"><text:tab/>valstybės valdymas – sutrinka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22"><text:span text:style-name="T123">6.5</text:span><text:span text:style-name="T124">.</text:span><text:span text:style-name="T125"><text:tab/>švietimo ir kultūros sektorius – susirgus mokytojams ir mokiniams, nutrūksta arba kurį laiką sutrinka mokymo procesas, ribojami masiniai renginiai, tai veikia ir kultūros sektoriaus veiklą;</text:span></text:p>
      <text:p text:style-name="P126"><text:span text:style-name="T127">6.6</text:span><text:span text:style-name="T128">.</text:span><text:span text:style-name="T129"><text:tab/>socialinis sektorius – reikia vis daugiau socialinių paslaugų (pagyvenusių, neįgalių asmenų slauga, vaikų priežiūra, padidėjęs socialinės ir finansinės paramos poreikis).</text:span></text:p>
      <text:p text:style-name="P130"><text:span text:style-name="T131">7</text:span><text:span text:style-name="T132">.</text:span><text:span text:style-name="T133"><text:tab/>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text:s/></text:span><text:span text:style-name="T134">Sveikatos apsaugos ministro įsakymu tvirtinama<text:s/></text:span><text:span text:style-name="T135">Pasirengimo gripo pandemijai konsultantų (mokslininkų ir specialistų) grupė teikia</text:span><text:span text:style-name="T136"><text:s/></text:span><text:span text:style-name="T137">moksliškai pagrįstą informaciją ir pasiūlymus rengiantis gripo pandemijai ir jos metu, vertina valstybės ir savivaldybių institucijų pasirengimą gripo pandemijai ir veiklą jai kilus, institucijų teikiamą informaciją pasirengimo gripo pandemijai klausimais ir gripo epidemiologinės stebėsenos duomenis.</text:span></text:p>
      <text:p text:style-name="P138"><text:span text:style-name="T139">8</text:span><text:span text:style-name="T140">.</text:span><text:span text:style-name="T141"><text:tab/>Pasirengimo gripo pandemijai etapai ir lygiai pagal</text:span><text:span text:style-name="T142"><text:s/></text:span><text:span text:style-name="T143">PSO bei Europos ligų kontrolės ir prevencijos centro rekomendacijas dėl pasirengimo gripo pandemijai planų peržiūros (2012 m.):</text:span></text:p>
      <text:p text:style-name="P144"><text:span text:style-name="T145">8.1</text:span><text:span text:style-name="T146">.</text:span><text:span text:style-name="T147"><text:tab/><text:s/>tarppandeminis periodas, 1-asis etapas. Naujas gripo viruso potipis nenustatytas. Gripo viruso potipis, sukeliantis sezoninį gripą, plinta tarp žmonių, gali būti nustatomas ir gyvūnams;</text:span></text:p>
      <text:p text:style-name="P148"><text:span text:style-name="T149">8.2</text:span><text:span text:style-name="T150">.</text:span><text:span text:style-name="T151"><text:tab/>gripo pandemijos pavojaus periodas, 2-asis etapas. Naujo potipio gripo virusas nustatytas žmonėms;</text:span></text:p>
      <text:p text:style-name="P152"><text:span text:style-name="T153">8.3</text:span><text:span text:style-name="T154">.</text:span><text:span text:style-name="T155"><text:tab/>gripo pandemija, 3-iasis etapas. Naujo potipio gripo viruso sukelti susirgimai sparčiai plinta žmonių populiacijoje;</text:span></text:p>
      <text:p text:style-name="P156"><text:span text:style-name="T157">8.4</text:span><text:span text:style-name="T158">.</text:span><text:span text:style-name="T159"><text:tab/>pereinamasis laikotarpis, 4-asis etapas. Rizika užsikrėsti naujo potipio viruso sukeltu gripu ir atsako priemonių poreikis mažėja.</text:span></text:p>
      <text:p text:style-name="P160"><text:span text:style-name="T161">9</text:span><text:span text:style-name="T162">.</text:span><text:span text:style-name="T163"><text:tab/>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64"><text:span text:style-name="T165">10</text:span><text:span text:style-name="T166">.</text:span><text:span text:style-name="T167"><text:tab/>Nuo 20 a. pradžios kilo 4 pandemijos: 1918–1920 m. – ispaniškas (A (H1N1) gripas (mirė daugiau kaip 20 mln. žmonių), 1957–1958 m. – Azijos (A (H2N2) <text:s/>gripas (mirė daugiau kaip 1<text:s/></text:span><text:soft-page-break/><text:span text:style-name="T168">mln. žmonių), 1968–1969 m. – Honkongo (A (H3N2) gripas (mirė daugiau kaip 1 mln. žmonių), 2009–2010 m. – naujasis A (H1N1) gripas (mirė iki 400 tūkst. žmonių).<text:s/></text:span></text:p>
      <text:p text:style-name="P169"><text:span text:style-name="T170">11</text:span><text:span text:style-name="T171">.</text:span><text:span text:style-name="T172"><text:tab/>Gripo pandemija gali kilti kas 10–50 m. Ją sukelia naujo potipio gripo virusas, kuriam pasaulio gyventojai neturi imuniteto. Gripo pandemiją lemia trys pagrindiniai veiksniai:</text:span></text:p>
      <text:p text:style-name="P173"><text:span text:style-name="T174">11.1</text:span><text:span text:style-name="T175">.</text:span><text:span text:style-name="T176"><text:tab/>anksčiau tarp žmonių neplitusio naujo potipio gripo viruso atsiradimas;</text:span></text:p>
      <text:p text:style-name="P177"><text:span text:style-name="T178">11.2</text:span><text:span text:style-name="T179">.</text:span><text:span text:style-name="T180"><text:tab/>naujo potipio gripo viruso plitimas žmonių populiacijoje;</text:span></text:p>
      <text:p text:style-name="P181"><text:span text:style-name="T182">11.3</text:span><text:span text:style-name="T183">.</text:span><text:span text:style-name="T184"><text:tab/>didelis naujo potipio gripo viruso virulentiškumas (gebėjimas sukelti sunkius susirgimus).</text:span></text:p>
      <text:p text:style-name="P185"><text:span text:style-name="T186">12</text:span><text:span text:style-name="T187">.</text:span><text:span text:style-name="T188"><text:tab/>2009–2010 m. gripo pandemija leido įvertinti nacionalinius pasirengimo gripo pandemijai planus, todėl nemažai valstybių ir organizacijų atnaujino savo pasirengimo ir atsako planavimą. Įgyvendinant Valstybinę pasirengimo gripo pandemijai programą, patvirtintą Lietuvos Respublikos Vyriausybės 2008 m. sausio 23 d. nutarimu Nr. 67 „Dėl Valstybinės pasirengimo gripo pandemijai programos patvirtinimo“,<text:s/></text:span><text:span text:style-name="T189">sustiprinta gripo epidemiologinė priežiūra (Lietuvos Respublikos sveikatos apsaugos ministerijos vyriausiojo epidemiologo nurodymu informaciją apie susirgimus gripu ir ūminėmis viršutinių kvėpavimo takų infekcijomis pradėjo teikti ne tik didieji miestai, bet ir visos savivaldybės ištisus metus), užtikrintas asmens ir visuomenės sveikatos priežiūros įstaigų veiklos tęstinumas joms pasirengus ir taikius praktikoje pasirengimo gripo pandemijai planus (priemonių planus), kurie yra šių įstaigų<text:s/></text:span><text:span text:style-name="T190">ekstremaliųjų situacijų valdymo planų sudedamosios dalys arba priedai (85 procentai tirtų įstaigų turėjo pasirengusios minimus dokumentus, 90 procentų juos taikė praktikoje), sukaupta daugiau nei 500 tūkst. vienetų asmeninės apsaugos priemonių ir 134 tūkst. antivirusinių vaistų pakuočių. Užtikrinant laboratorinės diagnostikos pajėgumus, buvo padidintas Lietuvos etaloninės gripo laboratorijos biosaugumo lygis iki trečiojo lygio (BSL-3).</text:span></text:p>
      <text:p text:style-name="P191"><text:span text:style-name="T192">13</text:span><text:span text:style-name="T193">.</text:span><text:span text:style-name="T194"><text:tab/></text:span><text:span text:style-name="T195">Per 2009</text:span><text:span text:style-name="T196"></text:span><text:span text:style-name="T197">2010 m. gripo pandemiją Lietuvoje išryškėjo sveikatos sistemos funkcionavimo trūkumai: patirti komunikacijos ir logistiniai trikdžiai informuojant sveikatos priežiūros specialistus, aprūpinant gyventojus skiepais (pavyzdžiui, plačiai naudotas menkai pandeminio gripo virusą veikęs preparatas „Rimantadin“, nors apie jo neefektyvumą buvo žinoma). Tai rodo, kad reikia skirti didesnį dėmesį sveikatos priežiūros specialistų mokymui, geresnei informacijos sklaidai.<text:s/></text:span><text:span text:style-name="T198">Nors nemaža dalis asmens ir visuomenės sveikatos priežiūros įstaigų turėjo pasirengimo gripo pandemijai planus (priemonių planus) ir juos naudojo gripo pandemijos metu, labai svarbu, kad jos ir būtinuosius visuomenės poreikius tenkinančios įstaigos turėtų pasirengimo gripo pandemijai planus (priemonių planus) ir jų tinkamumas būtų įvertinamas.<text:s/></text:span><text:span text:style-name="T199">Be to,<text:s/></text:span><text:span text:style-name="T200">neįgyvendinta 2009 m. gruodžio 22 d. ES Tarybos rekomendacija dėl skiepijimo nuo sezoninio gripo (rekomenduota iki 2014</text:span><text:span text:style-name="T201"></text:span><text:span text:style-name="T202">2015 m. gripo sezono pasiekti 75 procentų rizikos grupių skiepijimo mastą, 2013</text:span><text:span text:style-name="T203"></text:span><text:span text:style-name="T204">2014 m. gripo sezono metu Lietuvoje rizikos grupių (vyresnių nei 65 m. asmenų) skiepijimo apimtys siekė 19,8 procento). Tai rodo, kad būtina skirti didesnį dėmesį skiepijimo apimčių augimui, visuomenės informavimui apie skiepijimo nuo gripo naudą.<text:s/></text:span></text:p>
      <text:p text:style-name="P205"><text:span text:style-name="T206">14</text:span><text:span text:style-name="T207">.</text:span><text:span text:style-name="T208"><text:tab/></text:span><text:span text:style-name="T209">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text:s/></text:span><text:span text:style-name="T210">ūminės viršutinių kvėpavim</text:span><text:span text:style-name="T211">o ta</text:span><text:span text:style-name="T212">k</text:span><text:span text:style-name="T213">ų infekcijos atvejų. Gripu ir ūminėmis viršutinių kvėpavimo takų inf</text:span><text:span text:style-name="T214">ekcijos atvejai dažniau serga vaikai<text:s/></text:span><text:span text:style-name="T215">(0</text:span><text:span text:style-name="T216"></text:span><text:span text:style-name="T217">17 m.). 2005</text:span><text:span text:style-name="T218"></text:span><text:span text:style-name="T219">2015 m. laikotarpiu Lietuvoje<text:s/></text:span><text:span text:style-name="T220">ženkliai keitėsi susirgimų gripu ir ūminėmis viršuti</text:span><text:span text:style-name="T221">nių kvėpavimo takų infekcijomis</text:span><text:span text:style-name="T222"><text:s/>rodikliai: nuo 2005 m. registruojama vis daugiau susirgimo</text:span><text:span text:style-name="T223"><text:s/>gripu ir ūminėmis viršutinių kvėpavimo takų <text:s/>infekcijomis atvejų (1 lentelė).</text:span></text:p>
      <text:p text:style-name="P224"/>
      <text:p text:style-name="P225"><text:span text:style-name="T226">1 lentelė. Lietuvos gyventojų susirgimų gripu ir ūminėmis viršutinių kvėpavimo takų infekcijomis 2005</text:span><text:span text:style-name="T227"></text:span><text:span text:style-name="T228">2015 m. skaičius (</text:span><text:span text:style-name="T229">Užkrečiamųjų ligų ir AIDS centro duomeny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s/></text:p>
          </table:table-cell>
          <table:table-cell table:style-name="TableCell239">
            <text:p text:style-name="P240">Metai</text:p>
          </table:table-cell>
          <table:table-cell table:style-name="TableCell241">
            <text:p text:style-name="P242">Užregistruoti sergamumo gripu atvejai</text:p>
          </table:table-cell>
          <table:table-cell table:style-name="TableCell243">
            <text:p text:style-name="P244"><text:span text:style-name="T245">Užregistruoti<text:s/></text:span><text:span text:style-name="T246">ūminių viršutinių kvėpavimo takų infekcijų<text:s/></text:span><text:span text:style-name="T247">atvejai</text:span></text:p>
          </table:table-cell>
        </table:table-row>
        <table:table-row table:style-name="TableRow248">
          <table:table-cell table:style-name="TableCell249">
            <text:p text:style-name="P250">1.<text:tab/></text:p>
          </table:table-cell>
          <table:table-cell table:style-name="TableCell251">
            <text:p text:style-name="P252">2005</text:p>
          </table:table-cell>
          <table:table-cell table:style-name="TableCell253">
            <text:p text:style-name="P254">14636</text:p>
          </table:table-cell>
          <table:table-cell table:style-name="TableCell255">
            <text:p text:style-name="P256">181892</text:p>
          </table:table-cell>
        </table:table-row>
        <table:table-row table:style-name="TableRow257">
          <table:table-cell table:style-name="TableCell258">
            <text:p text:style-name="P259">2.<text:tab/></text:p>
          </table:table-cell>
          <table:table-cell table:style-name="TableCell260">
            <text:p text:style-name="P261">2006</text:p>
          </table:table-cell>
          <table:table-cell table:style-name="TableCell262">
            <text:p text:style-name="P263">19894</text:p>
          </table:table-cell>
          <table:table-cell table:style-name="TableCell264">
            <text:p text:style-name="P265">209396</text:p>
          </table:table-cell>
        </table:table-row>
        <table:table-row table:style-name="TableRow266">
          <table:table-cell table:style-name="TableCell267">
            <text:p text:style-name="P268">3.<text:tab/></text:p>
          </table:table-cell>
          <table:table-cell table:style-name="TableCell269">
            <text:p text:style-name="P270">2007</text:p>
          </table:table-cell>
          <table:table-cell table:style-name="TableCell271">
            <text:p text:style-name="P272">20534</text:p>
          </table:table-cell>
          <table:table-cell table:style-name="TableCell273">
            <text:p text:style-name="P274">218175</text:p>
          </table:table-cell>
        </table:table-row>
        <table:table-row table:style-name="TableRow275">
          <table:table-cell table:style-name="TableCell276">
            <text:p text:style-name="P277">4.<text:tab/></text:p>
          </table:table-cell>
          <table:table-cell table:style-name="TableCell278">
            <text:p text:style-name="P279">2008</text:p>
          </table:table-cell>
          <table:table-cell table:style-name="TableCell280">
            <text:p text:style-name="P281">7100</text:p>
          </table:table-cell>
          <table:table-cell table:style-name="TableCell282">
            <text:p text:style-name="P283">187854</text:p>
          </table:table-cell>
        </table:table-row>
        <table:table-row table:style-name="TableRow284">
          <table:table-cell table:style-name="TableCell285">
            <text:p text:style-name="P286">5.<text:tab/></text:p>
          </table:table-cell>
          <table:table-cell table:style-name="TableCell287">
            <text:p text:style-name="P288">2009</text:p>
          </table:table-cell>
          <table:table-cell table:style-name="TableCell289">
            <text:p text:style-name="P290">26607</text:p>
          </table:table-cell>
          <table:table-cell table:style-name="TableCell291">
            <text:p text:style-name="P292">257382</text:p>
          </table:table-cell>
        </table:table-row>
        <table:table-row table:style-name="TableRow293">
          <table:table-cell table:style-name="TableCell294">
            <text:p text:style-name="P295">6.<text:tab/></text:p>
          </table:table-cell>
          <table:table-cell table:style-name="TableCell296">
            <text:p text:style-name="P297">2010</text:p>
          </table:table-cell>
          <table:table-cell table:style-name="TableCell298">
            <text:p text:style-name="P299">1539</text:p>
          </table:table-cell>
          <table:table-cell table:style-name="TableCell300">
            <text:p text:style-name="P301">316385</text:p>
          </table:table-cell>
        </table:table-row>
        <table:table-row table:style-name="TableRow302">
          <table:table-cell table:style-name="TableCell303">
            <text:p text:style-name="P304">7.<text:tab/></text:p>
          </table:table-cell>
          <table:table-cell table:style-name="TableCell305">
            <text:p text:style-name="P306">2011</text:p>
          </table:table-cell>
          <table:table-cell table:style-name="TableCell307">
            <text:p text:style-name="P308">41435</text:p>
          </table:table-cell>
          <table:table-cell table:style-name="TableCell309">
            <text:p text:style-name="P310">561422</text:p>
          </table:table-cell>
        </table:table-row>
        <table:table-row table:style-name="TableRow311">
          <table:table-cell table:style-name="TableCell312">
            <text:p text:style-name="P313">8.<text:tab/></text:p>
          </table:table-cell>
          <table:table-cell table:style-name="TableCell314">
            <text:p text:style-name="P315">2012</text:p>
          </table:table-cell>
          <table:table-cell table:style-name="TableCell316">
            <text:p text:style-name="P317">50593</text:p>
          </table:table-cell>
          <table:table-cell table:style-name="TableCell318">
            <text:p text:style-name="P319">279516</text:p>
          </table:table-cell>
        </table:table-row>
        <table:table-row table:style-name="TableRow320">
          <table:table-cell table:style-name="TableCell321">
            <text:p text:style-name="P322">9.<text:tab/></text:p>
          </table:table-cell>
          <table:table-cell table:style-name="TableCell323">
            <text:p text:style-name="P324">2013</text:p>
          </table:table-cell>
          <table:table-cell table:style-name="TableCell325">
            <text:p text:style-name="P326">48497</text:p>
          </table:table-cell>
          <table:table-cell table:style-name="TableCell327">
            <text:p text:style-name="P328">478488</text:p>
          </table:table-cell>
        </table:table-row>
        <table:table-row table:style-name="TableRow329">
          <table:table-cell table:style-name="TableCell330">
            <text:p text:style-name="P331">10.<text:tab/></text:p>
          </table:table-cell>
          <table:table-cell table:style-name="TableCell332">
            <text:p text:style-name="P333">2014</text:p>
          </table:table-cell>
          <table:table-cell table:style-name="TableCell334">
            <text:p text:style-name="P335">3247</text:p>
          </table:table-cell>
          <table:table-cell table:style-name="TableCell336">
            <text:p text:style-name="P337">625595</text:p>
          </table:table-cell>
        </table:table-row>
        <table:table-row table:style-name="TableRow338">
          <table:table-cell table:style-name="TableCell339">
            <text:p text:style-name="P340">11.<text:tab/></text:p>
          </table:table-cell>
          <table:table-cell table:style-name="TableCell341">
            <text:p text:style-name="P342">2015</text:p>
          </table:table-cell>
          <table:table-cell table:style-name="TableCell343">
            <text:p text:style-name="P344">16405</text:p>
          </table:table-cell>
          <table:table-cell table:style-name="TableCell345">
            <text:p text:style-name="P346">746681</text:p>
          </table:table-cell>
        </table:table-row>
      </table:table>
      <text:p text:style-name="P347"/>
      <text:p text:style-name="P348"/>
      <text:p text:style-name="P349"><text:span text:style-name="T350">15</text:span><text:span text:style-name="T351">.</text:span><text:span text:style-name="T352"><text:tab/></text:span><text:span text:style-name="T353"><text:s/>Lietuvoje gripo epidemijos skelbiamos savivaldybėse. Epidemija dažniausiai skelbiama, kai<text:s/></text:span><text:span text:style-name="T354">sergamumo gripu ir<text:s/></text:span><text:span text:style-name="T355">ūminėmis viršutinių kvėpavimo takų infekcijomis</text:span><text:span text:style-name="T356"><text:s/>rodiklis yra ne mažesnis kaip 100 atvejų 10 tūkst. gyventojų per savaitę, o klinikinių gripo atvejų skaičius sudaro apie 30 procentų visų registruotų gripo ir<text:s/></text:span><text:span text:style-name="T357">ūminės viršutinių kvėpavimo takų infekcijos</text:span><text:span text:style-name="T358"><text:s/>atvejų.<text:s/></text:span><text:span text:style-name="T359">Lietuvoje gripo epidemijos skelbtos kiekvieną gripo sezoną, išskyrus 2011</text:span><text:span text:style-name="T360"></text:span><text:span text:style-name="T361">2012 m. ir 2013</text:span><text:span text:style-name="T362"></text:span><text:span text:style-name="T363">2014 m. 2005</text:span><text:span text:style-name="T364"></text:span><text:span text:style-name="T365">2014 m. laikotarpiu epidemijų registruota įvairiai: nuo 5 iki 56 iš 60 savivaldybių, paskelbusių gripo epidemiją 2009</text:span><text:span text:style-name="T366"></text:span><text:span text:style-name="T367">2010 m. gripo sezono metu.</text:span></text:p>
      <text:p text:style-name="P368"><text:span text:style-name="T369">16</text:span><text:span text:style-name="T370">.</text:span><text:span text:style-name="T371"><text:tab/><text:s/>Lietuvoje kiekvieną gripo sezoną dėl gripo hospitalizuojama 600</text:span><text:span text:style-name="T372"></text:span><text:span text:style-name="T373">4000 asmenų, dauguma jų – vaikai.<text:s/></text:span><text:span text:style-name="T374">Per gripo epidemijas mirtingumas didėja dėl gripo komplikacijų (dažniausiai plaučių uždegimo) ir paūmėjusių kitų lėtinių ligų.<text:s/></text:span><text:span text:style-name="T375">PSO duomenimis, dažniausiai per gripo epidemijas miršta vyresnio amžiaus žmonės (80 procentų visų mirčių), o Lietuvoje daugiau kaip 500 tūkst. gyventojų, sulaukusių 65 metų ir vyresnių (tai sudaro apie 15 procentų visų gyventojų). 2009</text:span><text:span text:style-name="T376"></text:span><text:span text:style-name="T377">2010 m. gripo pandemijos metu visame pasaulyje nuo gripo ir jo komplikacijų mirė apie 400 000 gyventojų, o Lietuvoje<text:s/></text:span><text:span text:style-name="T378"></text:span><text:span text:style-name="T379"><text:s/>23 asmenys. Dauguma visų mirusiųjų pandemijos metu buvo jaunesnio amžiaus asmenys, o vėlesniais gripo sezonais nuo gripo mirė vyresnio amžiaus asmenys.<text:s/></text:span></text:p>
      <text:p text:style-name="P380"><text:span text:style-name="T381">17</text:span><text:span text:style-name="T382">.</text:span><text:span text:style-name="T383"><text:tab/>PSO pripažintas Nacionalinis gripo centras Lietuvoje (Nacionalinė visuomenės sveikatos priežiūros laboratorija) saugo, daugina ir siunčia į regioninę PSO laboratoriją išskirtas gripo viruso<text:s/></text:span><text:soft-page-break/><text:span text:style-name="T384">padermes. Iš 2005</text:span><text:span text:style-name="T385"></text:span><text:span text:style-name="T386">2014 m. laikotarpiu Lietuvoje nustatytų gripo viruso tipų 86 procentus sudaro A tipo gripo virusas.</text:span></text:p>
      <text:p text:style-name="P387"><text:span text:style-name="T388">18</text:span><text:span text:style-name="T389">.</text:span><text:span text:style-name="T390"><text:tab/>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 (Europos Komisijos <text:s/>pasiūlymas. Tarybos rekomendacija dėl skiepijimo nuo sezoninio gripo, KOM(2009) 353, galutinis; Pasaulio sveikatos organizacija. Skiepai nuo gripo. Pozicijos dokumentas, Nr. 47, 2012, 87).<text:s/></text:span></text:p>
      <text:p text:style-name="P391"><text:span text:style-name="T392">19</text:span><text:span text:style-name="T393">.</text:span><text:span text:style-name="T394"><text:tab/>Įvairiose Europos valstybėse kasmet nuo gripo pasiskiepija nuo kelių iki maždaug 80 procentų gyventojų. Antroje lentelėje matyti, kad</text:span><text:span text:style-name="T395"><text:s/>Lietuvoje nuo gripo pasiskiepija tik keli procentai gyventojų: nors skiepijimų apimtys nuolat auga, tačiau išlieka vienos mažiausių tarp ES valstybių narių, todėl būtina skirti didesnį dėmesį skiepijimo nuo gripo propagavimui, visuomenės švietimui.</text:span></text:p>
      <text:p text:style-name="P396"/>
      <text:p text:style-name="P397"><text:span text:style-name="T398">2 lentelė. Lietuvos gyventojų skiepijimo nuo gripo apimtys 2005</text:span><text:span text:style-name="T399"></text:span><text:span text:style-name="T400">2015 m. (Užkrečiamųjų ligų ir AIDS centro duomeny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s/></text:p>
          </table:table-cell>
          <table:table-cell table:style-name="TableCell410">
            <text:p text:style-name="P411">Gripo sezonas</text:p>
          </table:table-cell>
          <table:table-cell table:style-name="TableCell412">
            <text:p text:style-name="P413">Lietuvos gyventojų skiepijimo apimtys, procentais<text:s/></text:p>
          </table:table-cell>
          <table:table-cell table:style-name="TableCell414">
            <text:p text:style-name="P415">Rizikos grupių (vyresnių nei 65 m. asmenų) skiepijimo apimtys Lietuvoje, procentais<text:s/></text:p>
          </table:table-cell>
        </table:table-row>
        <table:table-row table:style-name="TableRow416">
          <table:table-cell table:style-name="TableCell417">
            <text:p text:style-name="P418">1.<text:tab/></text:p>
          </table:table-cell>
          <table:table-cell table:style-name="TableCell419">
            <text:p text:style-name="P420"><text:span text:style-name="T421">2005</text:span><text:span text:style-name="T422"></text:span><text:span text:style-name="T423">2006 m.</text:span></text:p>
          </table:table-cell>
          <table:table-cell table:style-name="TableCell424">
            <text:p text:style-name="P425">3,8</text:p>
          </table:table-cell>
          <table:table-cell table:style-name="TableCell426">
            <text:p text:style-name="P427">1,8</text:p>
          </table:table-cell>
        </table:table-row>
        <table:table-row table:style-name="TableRow428">
          <table:table-cell table:style-name="TableCell429">
            <text:p text:style-name="P430">2.<text:tab/></text:p>
          </table:table-cell>
          <table:table-cell table:style-name="TableCell431">
            <text:p text:style-name="P432"><text:span text:style-name="T433">2006</text:span><text:span text:style-name="T434"></text:span><text:span text:style-name="T435">2007 m.<text:s/></text:span></text:p>
          </table:table-cell>
          <table:table-cell table:style-name="TableCell436">
            <text:p text:style-name="P437">2,2</text:p>
          </table:table-cell>
          <table:table-cell table:style-name="TableCell438">
            <text:p text:style-name="P439">1,6</text:p>
          </table:table-cell>
        </table:table-row>
        <table:table-row table:style-name="TableRow440">
          <table:table-cell table:style-name="TableCell441">
            <text:p text:style-name="P442">3.<text:tab/></text:p>
          </table:table-cell>
          <table:table-cell table:style-name="TableCell443">
            <text:p text:style-name="P444"><text:span text:style-name="T445">2007</text:span><text:span text:style-name="T446"></text:span><text:span text:style-name="T447">2008 m.<text:s/></text:span></text:p>
          </table:table-cell>
          <table:table-cell table:style-name="TableCell448">
            <text:p text:style-name="P449">6</text:p>
          </table:table-cell>
          <table:table-cell table:style-name="TableCell450">
            <text:p text:style-name="P451">12,5</text:p>
          </table:table-cell>
        </table:table-row>
        <table:table-row table:style-name="TableRow452">
          <table:table-cell table:style-name="TableCell453">
            <text:p text:style-name="P454">4.<text:tab/></text:p>
          </table:table-cell>
          <table:table-cell table:style-name="TableCell455">
            <text:p text:style-name="P456"><text:span text:style-name="T457">2008</text:span><text:span text:style-name="T458"></text:span><text:span text:style-name="T459">2009 m.<text:s/></text:span></text:p>
          </table:table-cell>
          <table:table-cell table:style-name="TableCell460">
            <text:p text:style-name="P461">7,6</text:p>
          </table:table-cell>
          <table:table-cell table:style-name="TableCell462">
            <text:p text:style-name="P463">23,6</text:p>
          </table:table-cell>
        </table:table-row>
        <table:table-row table:style-name="TableRow464">
          <table:table-cell table:style-name="TableCell465">
            <text:p text:style-name="P466">5.<text:tab/></text:p>
          </table:table-cell>
          <table:table-cell table:style-name="TableCell467">
            <text:p text:style-name="P468"><text:span text:style-name="T469">2009</text:span><text:span text:style-name="T470"></text:span><text:span text:style-name="T471">2010 m.<text:s/></text:span></text:p>
          </table:table-cell>
          <table:table-cell table:style-name="TableCell472">
            <text:p text:style-name="P473">7,6</text:p>
          </table:table-cell>
          <table:table-cell table:style-name="TableCell474">
            <text:p text:style-name="P475">21,7</text:p>
          </table:table-cell>
        </table:table-row>
        <table:table-row table:style-name="TableRow476">
          <table:table-cell table:style-name="TableCell477">
            <text:p text:style-name="P478">6.<text:tab/></text:p>
          </table:table-cell>
          <table:table-cell table:style-name="TableCell479">
            <text:p text:style-name="P480"><text:span text:style-name="T481">2010</text:span><text:span text:style-name="T482"></text:span><text:span text:style-name="T483">2011 m.<text:s/></text:span></text:p>
          </table:table-cell>
          <table:table-cell table:style-name="TableCell484">
            <text:p text:style-name="P485">5,8</text:p>
          </table:table-cell>
          <table:table-cell table:style-name="TableCell486">
            <text:p text:style-name="P487">17,3</text:p>
          </table:table-cell>
        </table:table-row>
        <table:table-row table:style-name="TableRow488">
          <table:table-cell table:style-name="TableCell489">
            <text:p text:style-name="P490">7.<text:tab/></text:p>
          </table:table-cell>
          <table:table-cell table:style-name="TableCell491">
            <text:p text:style-name="P492"><text:span text:style-name="T493">2011</text:span><text:span text:style-name="T494"></text:span><text:span text:style-name="T495">2012 m.<text:s/></text:span></text:p>
          </table:table-cell>
          <table:table-cell table:style-name="TableCell496">
            <text:p text:style-name="P497">6,4</text:p>
          </table:table-cell>
          <table:table-cell table:style-name="TableCell498">
            <text:p text:style-name="P499">18,5</text:p>
          </table:table-cell>
        </table:table-row>
        <table:table-row table:style-name="TableRow500">
          <table:table-cell table:style-name="TableCell501">
            <text:p text:style-name="P502">8.<text:tab/></text:p>
          </table:table-cell>
          <table:table-cell table:style-name="TableCell503">
            <text:p text:style-name="P504"><text:span text:style-name="T505">2012</text:span><text:span text:style-name="T506"></text:span><text:span text:style-name="T507">2013 m.<text:s/></text:span></text:p>
          </table:table-cell>
          <table:table-cell table:style-name="TableCell508">
            <text:p text:style-name="P509">6,95</text:p>
          </table:table-cell>
          <table:table-cell table:style-name="TableCell510">
            <text:p text:style-name="P511">19,4</text:p>
          </table:table-cell>
        </table:table-row>
        <table:table-row table:style-name="TableRow512">
          <table:table-cell table:style-name="TableCell513">
            <text:p text:style-name="P514">9.<text:tab/></text:p>
          </table:table-cell>
          <table:table-cell table:style-name="TableCell515">
            <text:p text:style-name="P516"><text:span text:style-name="T517">2013</text:span><text:span text:style-name="T518"></text:span><text:span text:style-name="T519">2014 m.<text:s/></text:span></text:p>
          </table:table-cell>
          <table:table-cell table:style-name="TableCell520">
            <text:p text:style-name="P521">7,4</text:p>
          </table:table-cell>
          <table:table-cell table:style-name="TableCell522">
            <text:p text:style-name="P523">19,8</text:p>
          </table:table-cell>
        </table:table-row>
        <table:table-row table:style-name="TableRow524">
          <table:table-cell table:style-name="TableCell525">
            <text:p text:style-name="P526">10.<text:tab/></text:p>
          </table:table-cell>
          <table:table-cell table:style-name="TableCell527">
            <text:p text:style-name="P528"><text:span text:style-name="T529">2014</text:span><text:span text:style-name="T530"></text:span><text:span text:style-name="T531">2015 m.<text:s/></text:span></text:p>
          </table:table-cell>
          <table:table-cell table:style-name="TableCell532">
            <text:p text:style-name="P533">7,5</text:p>
          </table:table-cell>
          <table:table-cell table:style-name="TableCell534">
            <text:p text:style-name="P535">22,1</text:p>
          </table:table-cell>
        </table:table-row>
      </table:table>
      <text:p text:style-name="P536"/>
      <text:p text:style-name="P537"><text:span text:style-name="T538">20</text:span><text:span text:style-name="T539">.</text:span><text:span text:style-name="T540"><text:tab/>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 Lietuvoje per pastaruosius kelerius metus vyresnių nei 65 m. asmenų skiepijimo sezoninio gripo vakcina apimtys išaugo, tačiau jos vis dar nepakankamos ir yra vienos mažiausių tarp ES valstybių narių.<text:s/></text:span></text:p>
      <text:p text:style-name="P541"><text:span text:style-name="T542">21</text:span><text:span text:style-name="T543">.</text:span><text:span text:style-name="T544"><text:tab/>PSO rekomenduoja paskiepyti nuo sezoninio gripo kuo daugiau nėščiųjų, nes pasiskiepijimas apsaugo nuo gripo komplikacijų <text:s/>tiek pačią nėščiąją, tiek vaisių. Pasiskiepijus nėščiajai, atsparumą gripo virusui įgyja ir naujagimis. Lietuvoje nėščiųjų skiepijimo nuo gripo apimtys kasmet auga, tačiau dar yra labai mažos ir nesiekia nė 1 procento.<text:s/></text:span></text:p>
      <text:p text:style-name="P545"><text:span text:style-name="T546">22</text:span><text:span text:style-name="T547">.</text:span><text:span text:style-name="T548"><text:tab/></text:span><text:span text:style-name="T549">Pandeminio gripo skiepo sukūrimas gali trukti maždaug 6–8 mėnesius, be to, skiepų gamybos pajėgumai gali būti nepakankami ir nepatenkinti skiepų poreikio, todėl pandemijos pradžioje, kai skiepų dar nėra, antivirusiniai vaistai labai svarbūs atliekant gripo profilaktiką ir gydymą. Dėl šios priežasties antivirusiniai vaistai turi būti iš anksto kaupiami ir planuojama, kaip tinkamai naudoti ribotas antivirusinių vaistų atsargas</text:span><text:span text:style-name="T550">.</text:span></text:p>
      <text:p text:style-name="P551"><text:span text:style-name="T552">23</text:span><text:span text:style-name="T553">.</text:span><text:span text:style-name="T554"><text:tab/></text:span><text:span text:style-name="T555">Lietuva yra pasirašiusi<text:s/></text:span><text:span text:style-name="T556">Bendrą viešojo pirkimo susitarimą dėl medicininių atsakomųjų priemonių įsigijimo, patvirtintą Europos Komisijos 2014 m. balandžio 10 d. sprendimu „Dėl Bendrojo viešojo pirkimo susitarimo dėl medicininių atsakomųjų priemonių įsigijimo pagal Sprendimą Nr. 1082/2013/ES patvirtinimo“, kuris numato galimybę norinčioms valstybėms narėms įsigyti atsako į dideles tarpvalstybinio pobūdžio grėsmes sveikatai priemones. Rengiantis gripo pandemijai naudojantis bendru pirkimu būtų galima įsigyti pandeminio gripo skiepų ir medicininių atsakomųjų priemonių palankesnėmis sąlygomis, taip geriau iš anksto aprūpinant gyventojus pandeminio gripo skiepais.</text:span></text:p>
      <text:p text:style-name="P557"><text:span text:style-name="T558">24</text:span><text:span text:style-name="T559">.</text:span><text:span text:style-name="T560"><text:tab/></text:span><text:span text:style-name="T561">Visuomenės informavimo ir keitimosi informacija tarp valstybės valdymo ir kitų institucijų plane, patvirtintame Lietuvos Respublikos sveikatos apsaugos ministro 2010 m. vasario 20 d. įsakymu Nr. V-147 „Dėl Visuomenės informavimo ir keitimosi informacija tarp valstybės valdymo ir kitų institucijų plano patvirtinimo“, nurodyta keitimosi informacija tarp visų valstybės institucijų, kurios rengiasi gripo pandemijai, tvarka, taip pat visuomenei šviesti ir informuoti skirtos priemonės. Informacija turi būti teikiama skirtingoms tikslinėms visuomenės grupėms: visuomenės informavimo priemonių atstovams, gyventojams, rizikos grupėms, sveikatos priežiūros specialistams.</text:span></text:p>
      <text:p text:style-name="P562"><text:span text:style-name="T563">25</text:span><text:span text:style-name="T564">.</text:span><text:span text:style-name="T565"><text:tab/></text:span><text:span text:style-name="T566">Bendrieji pasirengimo ekstremaliosioms situacijoms mechanizmo principai, numatyti Lietuvos Respublikos civilinės saugos įstatyme ir įstatymo įgyvendinamuosiuose teisės aktuose taikomi visoms galimoms ekstremaliosioms situacijoms, įskaitant ir gripo pandemiją.<text:s/></text:span><text:span text:style-name="T567">Lietuvos Respublikos Vyriausybės ekstremalių situacijų komisija<text:s/></text:span><text:span text:style-name="T568">teikia Lietuvos Respublikos Vyriausybei siūlymus dėl ekstremaliosios situacijos skelbimo.</text:span><text:span text:style-name="T569"><text:s/>Veiksmų koordinavimas ir vadovavimas civilinės saugos sistemos pajėgoms atliekamas per Valstybės ekstremaliųjų situacijų operacijų centrą arba Vyriausybės ekstremalių situacijų komisijos pavedimu per Sveikatos apsaugos ministerijos ekstremaliųjų situacijų operacijų centrą</text:span><text:span text:style-name="T570">.</text:span></text:p>
      <text:p text:style-name="P571"><text:span text:style-name="T572">26</text:span><text:span text:style-name="T573">.</text:span><text:span text:style-name="T574"><text:tab/>Pasirengimo gripo pandemijai planų (priemonių planų) tikslas – numatyti priemones, kuriomis siekiama apsaugoti įstaigos darbuotojus nuo pandeminio gripo ir kurios padėtų užtikrinti įstaigos veiklos tęstinumą ir funkcijų atlikimą per gripo pandemiją.</text:span><text:span text:style-name="T575"><text:s/>Pasirengimo gripo pandemijai planai (priemonių planai) rengiami vadovaujantis Valstybės valdymo institucijų, įstaigų, savivaldybių ir kitų asmenų pasirengimo gripo pandemijai planų (priemonių planų) rengimo rekomendacijomis, patvirtintomis<text:s/></text:span><text:span text:style-name="T576">Lietuvos Respublikos sveikatos apsaugos ministro 2009 m. vasario 26 d. įsakymu Nr. V-141</text:span><text:span text:style-name="T577"><text:s/></text:span><text:span text:style-name="T578">„Dėl valstybės valdymo institucijų, įstaigų ir savivaldybių ir kitų asmenų pasirengimo gripo pandemijai planų (priemonių planų) rengimo rekomendacijų patvirtinimo“ (toliau – Pasirengimo gripo pandemijai planų (priemonių planų) rengimo rekomendacijos).</text:span><text:span text:style-name="T579"><text:s/></text:span></text:p>
      <text:p text:style-name="P580"><text:span text:style-name="T581">27</text:span><text:span text:style-name="T582">.</text:span><text:span text:style-name="T583"><text:tab/></text:span><text:span text:style-name="T584">Asmens sveikatos priežiūros įstaigų<text:s/></text:span><text:span text:style-name="T585">pasirengimo gripo pandemijai planuose (priemonių planuose)<text:s/></text:span><text:span text:style-name="T586">numatomas sveikatos priežiūros paslaugų teikimas bei priemonės asmens sveikatos priežiūros įstaigų veiklos tęstinumui užtikrinti gripo pandemijos metu, esant dideliam sergančių asmenų skaičiui.<text:s/></text:span></text:p>
      <text:p text:style-name="P587"/>
      <text:p text:style-name="P588"><text:span text:style-name="T589">III</text:span><text:span text:style-name="T590"><text:s/>SKYRIUS<text:s/></text:span></text:p>
      <text:p text:style-name="P591"><text:span text:style-name="T592">TIKSLAS IR UŽDAVINIAI</text:span></text:p>
      <text:p text:style-name="P593"/>
      <text:p text:style-name="P594"><text:span text:style-name="T595">28</text:span><text:span text:style-name="T596">.</text:span><text:span text:style-name="T597"><text:tab/>Veiksmų plano tikslas – sumažinti gripo pandemijos poveikio mastą ir stiprumą.<text:s/></text:span></text:p>
      <text:p text:style-name="P598"><text:span text:style-name="T599">29</text:span><text:span text:style-name="T600">.</text:span><text:span text:style-name="T601"><text:tab/>Veiksmų plano tikslui pasiekti numatomi šie <text:s/>uždaviniai:</text:span></text:p>
      <text:p text:style-name="P602"><text:span text:style-name="T603">29.1</text:span><text:span text:style-name="T604">.</text:span><text:span text:style-name="T605"><text:tab/></text:span><text:span text:style-name="T606">Užtikrinti veiksmingą gripo epidemiologinę priežiūrą. Įgyvendinant šį uždavinį numatoma:</text:span><text:span text:style-name="T607"><text:s/></text:span></text:p>
      <text:p text:style-name="P608"><text:span text:style-name="T609">29.1.1</text:span><text:span text:style-name="T610">.</text:span><text:span text:style-name="T611"><text:tab/>remiantis laboratoriniais tyrimais tarppandeminiu periodu vykdyti efektyvią gripo epidemiologinę priežiūrą, leidžiančią nustatyti gripo viruso potipius, gripo pandemijos pavojaus periodu − naujų potipių gripo virusus. Vykdant gripo epidemiologinę priežiūrą per gripo pandemiją svarbu atsižvelgti į gripo pandemijos ypatumus ir tarptautinių organizacijų teikiamas rekomendacijas;<text:s/></text:span></text:p>
      <text:p text:style-name="P612"><text:span text:style-name="T613">29.1.2</text:span><text:span text:style-name="T614">.</text:span><text:span text:style-name="T615"><text:tab/>organizuoti gyvūnų gripo atvejų laboratorinius tyrimus, vandens, gyvūninių ir negyvūninių maisto produktų, pašarų laboratorinių tyrimų atlikimą ir rizikos vertinimą; vykdyti sergamumo zoonozėmis analizę Lietuvoje ir pasaulyje.</text:span></text:p>
      <text:p text:style-name="P616"><text:span text:style-name="T617">29.2</text:span><text:span text:style-name="T618">.</text:span><text:span text:style-name="T619"><text:tab/></text:span><text:span text:style-name="T620">Bendradarbiauti su Valstybine maisto ir veterinarijos tarnyba. Įgyvendinant šį uždavinį numatoma<text:s/></text:span><text:span text:style-name="T621">laiku pranešti visuomenei ir pasirengimo gripo pandemijai veikloje dalyvaujančioms institucijoms apie gyvūnų stebėjimo rezultatus ir pasirengimo gyvūnų gripo protrūkiams priemones, kad būtų daugiau laiko skiepų gamybai ir kitoms pasirengimo gripo pandemijai priemonėms įvykdyti.<text:s/></text:span></text:p>
      <text:p text:style-name="P622"><text:span text:style-name="T623">29.3</text:span><text:span text:style-name="T624">.</text:span><text:span text:style-name="T625"><text:tab/></text:span><text:span text:style-name="T626">Užtikrinti aprūpinimą medicininėmis ir nemedicininėmis priemonėmis, tinkamą jų ir bendrųjų prevencijos priemonių naudojimą</text:span><text:span text:style-name="T627">. Įgyvendinant šį uždavinį numatoma:</text:span></text:p>
      <text:p text:style-name="P628"><text:span text:style-name="T629">29.3.1</text:span><text:span text:style-name="T630">.</text:span><text:span text:style-name="T631"><text:tab/></text:span><text:span text:style-name="T632">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633"><text:span text:style-name="T634">29.3.2</text:span><text:span text:style-name="T635">.</text:span><text:span text:style-name="T636"><text:tab/></text:span><text:span text:style-name="T637">atsižvelgiant į PSO globalų pasirengimo gripo pandemijai planą (2005 m.) ir PSO bei Europos ligų kontrolės ir prevencijos centro rekomendacijas dėl pasirengimo gripo pandemijai planų peržiūros (2012 m.), Lietuvoje kaupti antivirusinių vaistų atsargas, kad būtų galima jais aprūpinti iki 30 procentų gyventojų, kadangi antivirusiniai vaistai – svarbiausia gydymo ir apsaugos priemonė gripo pandemijos pradžioje, kol pagaminami pandeminio gripo skiepai, ir<text:s/></text:span><text:span text:style-name="T638">numatyti antivirusinių vaistų naudojimo tvarką atsižvelgiant į gripo pandemijos ypatumus ir ribotą antivirusinių vaistų kiekį;</text:span></text:p>
      <text:p text:style-name="P639"><text:span text:style-name="T640">29.3.3</text:span><text:span text:style-name="T641">.</text:span><text:span text:style-name="T642"><text:tab/></text:span><text:span text:style-name="T643">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rekomendacijas keliautojams, kurie atvyksta iš gripo paveiktų regionų arba vyksta į juos, informaciją apie oro, jūrų uostuose,<text:s/></text:span><text:span text:style-name="T644">valstybės sienos perėjimo punktuos</text:span><text:span text:style-name="T645">e taikomas priemones, savanoriškos izoliacijos būtinumą susirgus, vietinius judėjimo apribojimu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646">.</text:span></text:p>
      <text:p text:style-name="P647"><text:span text:style-name="T648">29.4</text:span><text:span text:style-name="T649">.</text:span><text:span text:style-name="T650"><text:tab/>Užtikrinti tarnybų, būtinų viešajam saugumui palaikyti ir būtiniesiems visuomenės poreikiams tenkinti, funkcionavimą per gripo pandemiją. Įgyvendinant šį uždavinį numatoma:</text:span></text:p>
      <text:p text:style-name="P651"><text:span text:style-name="T652">29.4.1</text:span><text:span text:style-name="T653">.</text:span><text:span text:style-name="T654"><text:tab/>į pasirengimo gripo pandemijai veiklas įtraukti visus būtinus sektorius, ne tik sveikatos apsaugos, rengti tarpžinybinius mokymus, kuriuose būtų aptariami valstybės institucijų veiksmai, skirti pasirengti gripo pandemijai;</text:span></text:p>
      <text:p text:style-name="P655"><text:span text:style-name="T656">29.4.2</text:span><text:span text:style-name="T657">.</text:span><text:span text:style-name="T658"><text:tab/></text:span><text:span text:style-name="T659">valstybės valdymo institucijos, įstaigos, savivaldybės ir ūkio subjektai, atlikdami galimų pavojų ir ekstremaliųjų situacijų rizikos analizę, turi įvertinti gripo pandemijos pavojų ir etapą bei pagal Pasirengimo gripo pandemijai planų (priemonių planų) rengimo rekomendacijas parengti pasirengimo gripo pandemijai planus (priemonių planus);</text:span></text:p>
      <text:p text:style-name="P660"><text:span text:style-name="T661">29.4.3</text:span><text:span text:style-name="T662">.</text:span><text:span text:style-name="T663"><text:tab/></text:span><text:span text:style-name="T664">asmens sveikatos priežiūros įstaigos, atlikdamos galimų pavojų ir ekstremaliųjų situacijų rizikos analizę, turi įvertinti gripo pandemijos pavojų ir etapą bei pasirengimo gripo<text:s/></text:span><text:soft-page-break/><text:span text:style-name="T665">pandemijai planuose (priemonių planuose) numatyti sveikatos priežiūros paslaugų teikimą, kai sergančiųjų labai daug, ir priemones asmens sveikatos priežiūros įstaigų veiklos tęstinumui užtikrinti;</text:span></text:p>
      <text:p text:style-name="P666"><text:span text:style-name="T667">29.4.4</text:span><text:span text:style-name="T668">.</text:span><text:span text:style-name="T669"><text:tab/></text:span><text:span text:style-name="T670"><text:s/>skirti dėmesį sveikatos priežiūros specialistų kvalifikacijos tobulinimui gripo epidemiologinės priežiūros, pasirengimo gripo pandemijai srityse siekiant tinkamo sveikatos priežiūros įstaigų funkcionavimo gripo pandemijos metu.</text:span></text:p>
      <text:p text:style-name="P671"><text:span text:style-name="T672">29.5</text:span><text:span text:style-name="T673">.</text:span><text:span text:style-name="T674"><text:tab/>Užtikrinti bendradarbiavimą su PSO, Europos ligų prevencijos ir kontrolės centru, ES ir kaimyninėmis valstybėmis. Įgyvendinant šį uždavinį numatoma:</text:span></text:p>
      <text:p text:style-name="P675"><text:span text:style-name="T676">29.5.1</text:span><text:span text:style-name="T677">.</text:span><text:span text:style-name="T678"><text:tab/></text:span><text:span text:style-name="T679">pagal Sprendimą Nr. 1082/2013/ES<text:s/></text:span><text:span text:style-name="T680">bendradarbiauti su EK ir kitomis ES valstybėmis narėmis.</text:span><text:span text:style-name="T681"><text:s/>Apie susidariusią nepalankią situaciją šalyje, kuri ES lygiu kelia pavojų, susijusį su didelėmis tarpvalstybinio pobūdžio grėsmėmis sveikatai, ir apie numatomus veiksmus pranešti EK ir kitoms ES valstybėms narėms per<text:s/></text:span><text:span text:style-name="T682">išankstinio</text:span><text:span text:style-name="T683"><text:s/>įspėjimo ir reagavimo sistemą, jeigu EK nenurodo kitaip. Sveikatos apsaugos ministerijos įgaliotos institucijos užtikrina<text:s/></text:span><text:span text:style-name="T684">išankstinio</text:span><text:span text:style-name="T685"><text:s/>įspėjimo ir reagavimo sistemos nuolatinę (darbo ir poilsio laiku) veiklą, teikia reikiamą informaciją ir ataskaitas;</text:span></text:p>
      <text:p text:style-name="P686"><text:span text:style-name="T687">29.5.2</text:span><text:span text:style-name="T688">.</text:span><text:span text:style-name="T689"><text:tab/></text:span><text:span text:style-name="T690">bendradarbiauti su PSO, Europos ligų prevencijos ir kontrolės centru, Europos kaimyninėmis valstybėmis gripo epidemiologinės priežiūros, pasirengimo gripo pandemijai, keitimosi moksliškai pagrįstais duomenimis ir informacijos teikimo klausimais;</text:span></text:p>
      <text:p text:style-name="P691"><text:span text:style-name="T692">29.5.3</text:span><text:span text:style-name="T693">.</text:span><text:span text:style-name="T694"><text:tab/></text:span><text:span text:style-name="T695">dalyvauti EK įkurto Sveikatos saugumo komiteto ir jo darbo grupių veikloje sprendžiant pandeminio gripo skiepų, antivirusinių vaistų gamybos, skyrimo ir kitus su pasirengimu gripo pandemijai susijusius klausimus.</text:span></text:p>
      <text:p text:style-name="P696"/>
      <text:p text:style-name="P697"><text:span text:style-name="T698">IV</text:span><text:span text:style-name="T699"><text:s/>skyrius</text:span></text:p>
      <text:p text:style-name="P700"><text:span text:style-name="T701">baigiamosios nuostatos</text:span></text:p>
      <text:p text:style-name="P702"/>
      <text:p text:style-name="P703"><text:span text:style-name="T704">30</text:span><text:span text:style-name="T705">.</text:span><text:span text:style-name="T706"><text:tab/>Veiksmų plano įgyvendinimo stebėseną vykdo Sveikatos apsaugos ministerija. Veiksmų plano įgyvendinimo vertinimo kriterijų ir jų reikšmių sąrašas pateiktas priede.<text:s/></text:span></text:p>
      <text:p text:style-name="P707"><text:span text:style-name="T708">31</text:span><text:span text:style-name="T709">.</text:span><text:span text:style-name="T710"><text:tab/>Veiksmų planą įgyvendinančios institucijos nuo 2017 m. kasmet iki sausio 15 d. Sveikatos apsaugos ministerijai teiks informaciją apie praėjusiais metais atliktus veiksmus ir pasiektus rodiklius.</text:span></text:p>
      <text:p text:style-name="P711"><text:span text:style-name="T712">32</text:span><text:span text:style-name="T713">.</text:span><text:span text:style-name="T714"><text:tab/>Veiksmų planas finansuojamas iš atitinkamų metų Lietuvos Respublikos valstybės biudžeto ir savivaldybių biudžetų finansinių rodiklių patvirtinimo įstatyme atitinkamoms institucijoms, atsakingoms už priemonių įgyvendinimą, patvirtintų bendrųjų asignavimų, ES ir kitų struktūrinių fondų lėšų, tarptautinių programų, Privalomojo sveikatos draudimo fondo biudžeto, taip pat iš kitų teisėtai gautų lėšų.</text:span></text:p>
      <text:p text:style-name="P715"/>
      <text:p text:style-name="P716"/>
      <text:p text:style-name="P717"><text:span text:style-name="T718">––––––––––––––––</text:span></text:p>
      <text:soft-page-break/>
      <text:p text:style-name="P719">Pasirengimo gripo pandemijai 2016–2018 metų veiksmų plano</text:p>
      <text:p text:style-name="P724">priedas</text:p>
      <text:p text:style-name="P725"/>
      <text:p text:style-name="P726"><text:span text:style-name="T727">PASIRENGIMO GRIPO PANDEMIJAI 2016</text:span><text:span text:style-name="T728"></text:span><text:span text:style-name="T729">2018 METŲ VEIKSMŲ PLANO ĮGYVENDINIMO VERTINIMO KRITERIJŲ IR JŲ REIKŠMIŲ SĄRAŠAS<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ikslo, uždavinių Nr.<text:s/></text:p>
          </table:table-cell>
          <table:table-cell table:style-name="TableCell742">
            <text:p text:style-name="P743">Tikslas, uždaviniai</text:p>
          </table:table-cell>
          <table:table-cell table:style-name="TableCell744">
            <text:p text:style-name="P745">Tikslo, uždavinių vertinimo kriterijai, matavimo vienetai, duomenų šaltiniai</text:p>
          </table:table-cell>
          <table:table-cell table:style-name="TableCell746">
            <text:p text:style-name="P747">Būklė (metai)</text:p>
          </table:table-cell>
          <table:table-cell table:style-name="TableCell748" table:number-columns-spanned="2">
            <text:p text:style-name="P749">Vertinimo kriterijaus reikšmė 2018 m.<text:s/></text:p>
          </table:table-cell>
          <table:covered-table-cell/>
          <table:table-cell table:style-name="TableCell750">
            <text:p text:style-name="P751">Vertinimo kriterijaus pasiekimo stebėseną vykdanti institucija</text:p>
          </table:table-cell>
        </table:table-row>
        <table:table-row table:style-name="TableRow752">
          <table:table-cell table:style-name="TableCell753">
            <text:p text:style-name="P754">1.</text:p>
          </table:table-cell>
          <table:table-cell table:style-name="TableCell755">
            <text:p text:style-name="Normal"><text:span text:style-name="T756">Sumažinti gripo pandemijos poveikio mastą ir stiprumą</text:span></text:p>
          </table:table-cell>
          <table:table-cell table:style-name="TableCell757">
            <text:p text:style-name="P758"><text:span text:style-name="T759">Lietuvos nacionalinei sveikatos sistemai priklausančių asmens ir visuomenės sveikatos priežiūros įstaigų, pasirengusių veikti esant ekstremaliosioms situacijoms, dalis <text:s/>(procentai, ESSC)</text:span></text:p>
          </table:table-cell>
          <table:table-cell table:style-name="TableCell760">
            <text:p text:style-name="P761">48 (2014)</text:p>
          </table:table-cell>
          <table:table-cell table:style-name="TableCell762">
            <text:p text:style-name="P763">60</text:p>
          </table:table-cell>
          <table:table-cell table:style-name="TableCell764" table:number-columns-spanned="2">
            <text:p text:style-name="P765">ESSC</text:p>
          </table:table-cell>
          <table:covered-table-cell/>
        </table:table-row>
        <table:table-row table:style-name="TableRow766">
          <table:table-cell table:style-name="TableCell767" table:number-rows-spanned="3">
            <text:p text:style-name="P768"><text:span text:style-name="T769">1.</text:span><text:span text:style-name="T770"><text:tab/></text:span></text:p>
          </table:table-cell>
          <table:table-cell table:style-name="TableCell771" table:number-rows-spanned="3">
            <text:p text:style-name="P772">Užtikrinti veiksmingą gripo epidemiologinę priežiūrą</text:p>
          </table:table-cell>
          <table:table-cell table:style-name="TableCell773">
            <text:p text:style-name="P774"><text:span text:style-name="T775">Į gripo epidemiologinę priežiūrą, pagrįstą pasirinktine klinikine virusologine diagnostika, įtraukta nuo 1 iki 5 procentų visų Lietuvos šeimos, vidaus ir vaikų ligų gydytojų (procentai, ULAC)</text:span></text:p>
          </table:table-cell>
          <table:table-cell table:style-name="TableCell776">
            <text:p text:style-name="P777">1–5 (2015)</text:p>
          </table:table-cell>
          <table:table-cell table:style-name="TableCell778" table:number-columns-spanned="2">
            <text:p text:style-name="P779">1–5</text:p>
          </table:table-cell>
          <table:covered-table-cell/>
          <table:table-cell table:style-name="TableCell780">
            <text:p text:style-name="Normal"><text:span text:style-name="T781">ULAC, NVSPL, NVSC</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Užtikrinamos Pasaulio sveikatos organizacijos (toliau – PSO) numatytos referencinės laboratorijos funkcijos (procentai, NVSPL)</text:p>
          </table:table-cell>
          <table:table-cell table:style-name="TableCell787">
            <text:p text:style-name="P788">100 (2015)</text:p>
          </table:table-cell>
          <table:table-cell table:style-name="TableCell789" table:number-columns-spanned="2">
            <text:p text:style-name="P790">100</text:p>
          </table:table-cell>
          <table:covered-table-cell/>
          <table:table-cell table:style-name="TableCell791">
            <text:p text:style-name="Normal"><text:span text:style-name="T792">NVSPL</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Parengta Nacionalinės visuomenės sveikatos priežiūros laboratorijos darbo organizavimo kilus gripo pandemijai tvarka (vienetai, NVSPL)</text:p>
          </table:table-cell>
          <table:table-cell table:style-name="TableCell798">
            <text:p text:style-name="P799">0 (2015)</text:p>
          </table:table-cell>
          <table:table-cell table:style-name="TableCell800" table:number-columns-spanned="2">
            <text:p text:style-name="P801">1</text:p>
          </table:table-cell>
          <table:covered-table-cell/>
          <table:table-cell table:style-name="TableCell802">
            <text:p text:style-name="Normal"><text:span text:style-name="T803">NVSPL</text:span></text:p>
          </table:table-cell>
        </table:table-row>
        <table:table-row table:style-name="TableRow804">
          <table:table-cell table:style-name="TableCell805">
            <text:p text:style-name="P806">2.<text:tab/></text:p>
            <text:p text:style-name="P807"/>
            <text:p text:style-name="P808"/>
          </table:table-cell>
          <table:table-cell table:style-name="TableCell809">
            <text:p text:style-name="Normal"><text:span text:style-name="T810">Bendradarbiauti su Valstybine maisto ir veterinarijos tarnyba</text:span></text:p>
          </table:table-cell>
          <table:table-cell table:style-name="TableCell811">
            <text:p text:style-name="P812"><text:span text:style-name="T813">Vykdant gyvūnų gripo stebėseną, prevenciją ir kontrolę suinteresuotoms institucijoms teikiama informacija apie visus gyvūnų gripo paplitimo atvejus (procentai, VMVT)</text:span></text:p>
          </table:table-cell>
          <table:table-cell table:style-name="TableCell814">
            <text:p text:style-name="P815">100 (2015)</text:p>
          </table:table-cell>
          <table:table-cell table:style-name="TableCell816" table:number-columns-spanned="2">
            <text:p text:style-name="P817">100</text:p>
          </table:table-cell>
          <table:covered-table-cell/>
          <table:table-cell table:style-name="TableCell818">
            <text:p text:style-name="Normal"><text:span text:style-name="T819">VMVT</text:span></text:p>
          </table:table-cell>
        </table:table-row>
        <table:table-row table:style-name="TableRow820">
          <table:table-cell table:style-name="TableCell821" table:number-rows-spanned="2">
            <text:p text:style-name="P822"><text:span text:style-name="T823">3.</text:span><text:span text:style-name="T824"><text:tab/></text:span></text:p>
          </table:table-cell>
          <table:table-cell table:style-name="TableCell825" table:number-rows-spanned="2">
            <text:p text:style-name="Normal"><text:span text:style-name="T826">Užtikrinti aprūpinimą medicininėmis ir nemedicininėmis<text:s/></text:span><text:soft-page-break/><text:span text:style-name="T827">priemonėmis, tinkamą jų ir bendrųjų prevencijos priemonių naudojimą</text:span></text:p>
          </table:table-cell>
          <table:table-cell table:style-name="TableCell828">
            <text:p text:style-name="P829">Rizikos grupių (vyresnių nei 65 m. asmenų) skiepijimo apimtys (procentais, ULAC)</text:p>
          </table:table-cell>
          <table:table-cell table:style-name="TableCell830">
            <text:p text:style-name="P831">22,1 (2014−2015 m. gripo<text:s/><text:soft-page-break/>sezonas)</text:p>
          </table:table-cell>
          <table:table-cell table:style-name="TableCell832" table:number-columns-spanned="2">
            <text:p text:style-name="P833">25<text:s/></text:p>
            <text:p text:style-name="P834">(2017–2018 m. gripo sezonas)</text:p>
          </table:table-cell>
          <table:covered-table-cell/>
          <table:table-cell table:style-name="TableCell835">
            <text:p text:style-name="P836">ULAC, NVSC</text:p>
          </table:table-cell>
        </table:table-row>
        <text:soft-page-break/>
        <table:table-row table:style-name="TableRow837">
          <table:covered-table-cell>
            <text:p text:style-name="P838"><text:span text:style-name="T839">1.</text:span><text:span text:style-name="T840"><text:tab/></text:span></text:p>
          </table:covered-table-cell>
          <table:covered-table-cell>
            <text:p text:style-name="P841"/>
          </table:covered-table-cell>
          <table:table-cell table:style-name="TableCell842">
            <text:p text:style-name="P843"><text:span text:style-name="T844">Sukauptų antivirusinių vaistų kiekis (gyventojų dalis procentais, kuriai pakanka sukauptų antivirusinių vaistų atsargų, ESSC)</text:span></text:p>
          </table:table-cell>
          <table:table-cell table:style-name="TableCell845">
            <text:p text:style-name="P846">0,2 (2015)</text:p>
          </table:table-cell>
          <table:table-cell table:style-name="TableCell847" table:number-columns-spanned="2">
            <text:p text:style-name="P848">0,2</text:p>
          </table:table-cell>
          <table:covered-table-cell/>
          <table:table-cell table:style-name="TableCell849">
            <text:p text:style-name="P850">ESSC</text:p>
          </table:table-cell>
        </table:table-row>
        <table:table-row table:style-name="TableRow851">
          <table:table-cell table:style-name="TableCell852" table:number-rows-spanned="2">
            <text:p text:style-name="P853"><text:span text:style-name="T854">4.</text:span><text:span text:style-name="T855"><text:tab/></text:span></text:p>
          </table:table-cell>
          <table:table-cell table:style-name="TableCell856" table:number-rows-spanned="2">
            <text:p text:style-name="Normal"><text:span text:style-name="T857">Užtikrinti tarnybų, būtinų viešajam saugumui palaikyti ir būtiniesiems visuomenės poreikiams tenkinti, funkcionavimą per gripo pandemiją</text:span></text:p>
          </table:table-cell>
          <table:table-cell table:style-name="TableCell858">
            <text:p text:style-name="P859">Su pasirengimu gripo pandemijai susijusiems specialistams skirtose pratybose (iš jų – bent vienose tarpžinybinėse) <text:s/>dalyvavusių asmenų skaičius (vienetai, ESSC, ULAC, NVSC)</text:p>
          </table:table-cell>
          <table:table-cell table:style-name="TableCell860">
            <text:p text:style-name="P861">0 (2015)</text:p>
          </table:table-cell>
          <table:table-cell table:style-name="TableCell862" table:number-columns-spanned="2">
            <text:p text:style-name="P863">30</text:p>
          </table:table-cell>
          <table:covered-table-cell/>
          <table:table-cell table:style-name="TableCell864">
            <text:p text:style-name="P865">ESSC, ULAC, NVSC</text:p>
          </table:table-cell>
        </table:table-row>
        <table:table-row table:style-name="TableRow866">
          <table:covered-table-cell>
            <text:p text:style-name="P867"><text:span text:style-name="T868">1.</text:span><text:span text:style-name="T869"><text:tab/></text:span></text:p>
          </table:covered-table-cell>
          <table:covered-table-cell>
            <text:p text:style-name="P870"/>
          </table:covered-table-cell>
          <table:table-cell table:style-name="TableCell871">
            <text:p text:style-name="P872">Su pasirengimu gripo pandemijai susijusiems specialistams surengtuose mokymuose dalyvavusių asmenų skaičius (vienetai, ULAC, ESSC, NVSC)</text:p>
          </table:table-cell>
          <table:table-cell table:style-name="TableCell873">
            <text:p text:style-name="P874">0 (2015)</text:p>
          </table:table-cell>
          <table:table-cell table:style-name="TableCell875" table:number-columns-spanned="2">
            <text:p text:style-name="P876">200</text:p>
          </table:table-cell>
          <table:covered-table-cell/>
          <table:table-cell table:style-name="TableCell877">
            <text:p text:style-name="P878">ULAC, ESSC, NVSC</text:p>
          </table:table-cell>
        </table:table-row>
        <table:table-row table:style-name="TableRow879">
          <table:table-cell table:style-name="TableCell880" table:number-rows-spanned="2">
            <text:p text:style-name="P881"><text:span text:style-name="T882">5.</text:span><text:span text:style-name="T883"><text:tab/></text:span></text:p>
          </table:table-cell>
          <table:table-cell table:style-name="TableCell884" table:number-rows-spanned="2">
            <text:p text:style-name="Normal"><text:span text:style-name="T885">Užtikrinti bendradarbiavimą su Pasaulio sveikatos organizacija, Europos ligų prevencijos ir kontrolės centru, ES ir kaimyninėmis valstybėmis</text:span></text:p>
          </table:table-cell>
          <table:table-cell table:style-name="TableCell886">
            <text:p text:style-name="P887"><text:span text:style-name="T888">Užtikrintas išankstinio įspėjimo ir reagavimo sistemos funkcionavimas šalyje (procentai, ULAC, ESSC)</text:span></text:p>
          </table:table-cell>
          <table:table-cell table:style-name="TableCell889">
            <text:p text:style-name="P890">100 (2015)</text:p>
          </table:table-cell>
          <table:table-cell table:style-name="TableCell891" table:number-columns-spanned="2">
            <text:p text:style-name="P892">100</text:p>
          </table:table-cell>
          <table:covered-table-cell/>
          <table:table-cell table:style-name="TableCell893">
            <text:p text:style-name="P894">ULAC, ESSC</text:p>
          </table:table-cell>
        </table:table-row>
        <table:table-row table:style-name="TableRow895">
          <table:covered-table-cell>
            <text:p text:style-name="P896"><text:span text:style-name="T897">1.</text:span><text:span text:style-name="T898"><text:tab/></text:span></text:p>
          </table:covered-table-cell>
          <table:covered-table-cell>
            <text:p text:style-name="P899"/>
          </table:covered-table-cell>
          <table:table-cell table:style-name="TableCell900">
            <text:p text:style-name="P901"><text:span text:style-name="T902">Užtikrintas Tarptautinių sveikatos priežiūros taisyklių (2005 m.) nacionalinio koordinavimo centro funkcijų vykdymas (procentai, ESSC)<text:s/></text:span></text:p>
          </table:table-cell>
          <table:table-cell table:style-name="TableCell903">
            <text:p text:style-name="P904">100 (2015)</text:p>
          </table:table-cell>
          <table:table-cell table:style-name="TableCell905" table:number-columns-spanned="2">
            <text:p text:style-name="P906">100</text:p>
          </table:table-cell>
          <table:covered-table-cell/>
          <table:table-cell table:style-name="TableCell907">
            <text:p text:style-name="P908">ESSC</text:p>
          </table:table-cell>
        </table:table-row>
      </table:table>
      <text:p text:style-name="P909"/>
      <text:p text:style-name="P910"/>
      <text:p text:style-name="P911">Sutrumpinimai:</text:p>
      <text:p text:style-name="P912">SAM – Sveikatos apsaugos ministerija</text:p>
      <text:p text:style-name="P913">VMVT – Valstybinė maisto ir veterinarijos tarnyba</text:p>
      <text:p text:style-name="P914"><text:span text:style-name="T915">ULAC <text:s/></text:span><text:span text:style-name="T916"></text:span><text:span text:style-name="T917"><text:s/>Užkrečiamųjų ligų ir AIDS centras<text:s/></text:span></text:p>
      <text:p text:style-name="P918">ESSC – Sveikatos apsaugos ministerijos Ekstremalių sveikatai situacijų centras</text:p>
      <text:p text:style-name="P919">NVSC – Nacionalinis visuomenės sveikatos centras prie Sveikatos apsaugos ministerijos</text:p>
      <text:p text:style-name="P920">NVSPL – Nacionalinė visuomenės sveikatos priežiūros laboratorija</text:p>
      <text:p text:style-name="P921"/>
      <text:p text:style-name="P922"><text:span text:style-name="T92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0"/>
      </style:header>
      <style:footer>
        <text:p text:style-name="P721"/>
      </style:footer>
    </style:master-page>
    <style:master-page style:next-style-name="MP1" style:name="MPF1" style:page-layout-name="PL1">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4-29T11:22:00Z</meta:creation-date>
    <dc:date>2016-04-29T11:22:00Z</dc:date>
    <meta:print-date>2016-02-17T12:05:00Z</meta:print-date>
    <meta:template xlink:href="Normal" xlink:type="simple"/>
    <meta:editing-cycles>2</meta:editing-cycles>
    <meta:editing-duration>PT0S</meta:editing-duration>
    <meta:document-statistic meta:page-count="11" meta:paragraph-count="107" meta:word-count="3979" meta:character-count="30253" meta:row-count="387" meta:non-whitespace-character-count="26381"/>
  </office:meta>
</office:document-meta>
</file>