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-0.0013in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2022 METŲ KELIŲ PRIEŽIŪROS IR PLĖTROS PROGRAMOS FINANSAVIMO LĖŠŲ VALSTYBEI SVARBIEMS VIETINĖS REIKŠMĖS KELIŲ OBJEKTAMS FINANSUOTI PASKIRSTYMO SĄRAŠO PATVIRTINIMO</text:p>
      <text:p text:style-name="P17"/>
      <text:p text:style-name="P18">2022 m. gegužės 18 d. Nr. 521</text:p>
      <text:p text:style-name="P19">Vilnius</text:p>
      <text:p text:style-name="P20"/>
      <text:p text:style-name="P21"><text:span text:style-name="T22">Vadovaudamasi Kelių priežiūros ir plėtros programos finansavimo lėšų naudojimo tvarkos aprašo, patvirtinto<text:s/></text:span><text:span text:style-name="T23">Lietuvos Respublikos Vyriausybės 2005 m. balandžio 21 d. nutarimu Nr. 447 „Dėl Lietuvos Respublikos kelių priežiūros ir plėtros programos finansavimo įstatymo įgyvendinimo“,<text:s/></text:span><text:span text:style-name="T24">18 punktu,<text:s/></text:span><text:span text:style-name="T25">Lietuvos Respublikos Vyriausybė</text:span><text:span text:style-name="T26"><text:s/>nutari</text:span><text:span text:style-name="T27">a:</text:span></text:p>
      <text:p text:style-name="P28"><text:span text:style-name="T29">Patvirtinti 2022 metų Kelių priežiūros ir plėtros programos finansavimo lėšų valstybei svarbiems vietinės reikšmės kelių objektams finansuoti paskirstymo sąrašą (pridedama).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  <text:p text:style-name="P39"/>
      <text:p text:style-name="P40">Energetikos ministras,<text:s/></text:p>
      <text:p text:style-name="P41">pavaduojantis susisiekimo ministrą<text:tab/>Dainius Kreivy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2-05-20T08:59:00Z</meta:creation-date>
    <dc:date>2022-05-20T08:59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11" meta:word-count="109" meta:character-count="878" meta:row-count="23" meta:non-whitespace-character-count="780"/>
  </office:meta>
</office:document-meta>
</file>