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BELGIJOS KARALYSTĖS, VOKIETIJOS FEDERACINĖS RESPUBLIKOS, ESTIJOS RESPUBLIKOS, AIRIJOS, GRAIKIJOS RESPUBLIKOS, ISPANIJOS KARALYSTĖS, PRANCŪZIJOS RESPUBLIKOS, ITALIJOS RESPUBLIKOS, KIPRO RESPUBLIKOS, LATVIJOS<text:s/>RESPUBLIKOS, LIETUVOS RESPUBLIKOS, LIUKSEMBURGO DIDŽIOSIOS HERCOGYSTĖS, MALTOS RESPUBLIKOS, NYDERLANDŲ KARALYSTĖS, AUSTRIJOS RESPUBLIKOS, PORTUGALIJOS RESPUBLIKOS, SLOVĖNIJOS RESPUBLIKOS, SLOVAKIJOS RESPUBLIKOS IR SUOMIJOS RESPUBLIKOS SUSITARIMO, KURIUO IŠ<text:s/>DALIES KEIČIAMA EUROPOS STABILUMO MECHANIZMO STEIGIMO SUTARTIS, RATIFIKAVIMO</text:p>
      <text:p text:style-name="P19"/>
      <text:p text:style-name="P20"><text:span text:style-name="T21">2021</text:span><text:span text:style-name="T22"><text:s/>m.<text:s/></text:span><text:span text:style-name="T23">spalio</text:span><text:span text:style-name="T24"><text:s/></text:span><text:span text:style-name="T25">19</text:span><text:span text:style-name="T26"><text:s/>d. Nr.<text:s/></text:span><text:span text:style-name="T27">XIV-59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<text:s/></text:span><text:span text:style-name="T36">Susitarimo ratifikavimas</text:span></text:p>
        <text:p text:style-name="P37"><text:span text:style-name="T38">Lietuvos Respublikos Seimas, vadovaudamasis Lietuvos Respublikos Konstitucijos 67 straipsnio 16 punktu, 138 straipsnio pirmosios dalies 5 punktu ir atsižvelgdamas į Lietuvos Respublikos Pre</text:span><text:span text:style-name="T39">zidento 2021 m. rugpjūčio 25 d. dekretą Nr. 1K-714, ratifikuoja Belgijos Karalystės, Vokietijos Federacinės Respublikos, Estijos Respublikos, Airijos, Graikijos Respublikos, Ispanijos Karalystės, Prancūzijos Respublikos, Italijos Respublikos, Kipro Respubl</text:span><text:span text:style-name="T40">ikos, Latvijos Respublikos, Lietuvos Respublikos, Liuksemburgo Didžiosios Hercogystės, Maltos Respublikos, Nyderlandų Karalystės, Austrijos Respublikos, Portugalijos Respublikos, Slovėnijos Respublikos, Slovakijos Respublikos ir Suomijos Respublikos susita</text:span><text:span text:style-name="T41">rimą, kuriuo iš dalies keičiama Europos stabilumo mechanizmo steigimo sutartis, pasirašytą Briuselyje 2021 m. sausio 27 d.<text:s/>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<text:span text:style-name="T49">Respublikos Prezidentas</text:span><text:span text:style-name="T50"><text:tab/></text:span><text:span text:style-name="T5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10-28T06:46:00Z</meta:creation-date>
    <dc:date>2021-10-28T06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01" meta:character-count="1589" meta:row-count="50" meta:non-whitespace-character-count="1402"/>
  </office:meta>
</office:document-meta>
</file>