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left" style:position="0.4923in"/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23" style:parent-style-name="DefaultParagraphFont" style:family="text">
      <style:text-properties fo:letter-spacing="0.0694in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text-position="super 62.5%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text-position="super 62.5%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text-position="super 62.5%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P12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P132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P13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P138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P14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P14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P150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P15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P156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P15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P162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P16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P168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P17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P174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P17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P180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P18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P186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P18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P192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P19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P198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P20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P204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P20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P210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P21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P216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P21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P222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P22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P228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P23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P234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P23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P240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P24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P246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P24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P252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P25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P258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P26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P264" style:parent-style-name="Normal" style:family="paragraph">
      <style:paragraph-properties fo:text-align="justify" style:vertical-align="baseline" fo:margin-left="0.5in" fo:text-indent="-0.0076in">
        <style:tab-stops>
          <style:tab-stop style:type="left" style:position="0.1895in"/>
        </style:tab-stops>
      </style:paragraph-properties>
      <style:text-properties fo:hyphenate="false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P266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P26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272" style:parent-style-name="DefaultParagraphFont" style:family="text">
      <style:text-properties style:text-position="super 62.5%" style:font-size-complex="12pt" style:language-asian="lt" style:country-asian="LT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style:text-position="super 62.5%" style:font-size-complex="12pt" style:language-asian="lt" style:country-asian="LT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T276" style:parent-style-name="DefaultParagraphFont" style:family="text">
      <style:text-properties style:text-position="super 62.5%" style:font-size-complex="12pt" style:language-asian="lt" style:country-asian="LT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P278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P28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P284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P28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P290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P29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P296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P29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P302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T304" style:parent-style-name="DefaultParagraphFont" style:family="text">
      <style:text-properties style:text-position="super 62.5%" style:font-size-complex="12pt" style:language-asian="lt" style:country-asian="LT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T306" style:parent-style-name="DefaultParagraphFont" style:family="text">
      <style:text-properties style:text-position="super 62.5%" style:font-size-complex="12pt" style:language-asian="lt" style:country-asian="LT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T308" style:parent-style-name="DefaultParagraphFont" style:family="text">
      <style:text-properties style:text-position="super 62.5%" style:font-size-complex="12pt" style:language-asian="lt" style:country-asian="LT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P31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P314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P31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P320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P32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P326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P32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P332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P33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P338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P34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P344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P34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P350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P35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P356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P35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P362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P36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T367" style:parent-style-name="DefaultParagraphFont" style:family="text">
      <style:text-properties style:font-size-complex="12pt" style:language-asian="lt" style:country-asian="LT"/>
    </style:style>
    <style:style style:name="P368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P37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P374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375" style:parent-style-name="DefaultParagraphFont" style:family="text">
      <style:text-properties style:font-size-complex="12pt" style:language-asian="lt" style:country-asian="LT"/>
    </style:style>
    <style:style style:name="P37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77" style:parent-style-name="DefaultParagraphFont" style:family="text">
      <style:text-properties style:font-size-complex="12pt" style:language-asian="lt" style:country-asian="LT"/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P380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P38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83" style:parent-style-name="DefaultParagraphFont" style:family="text">
      <style:text-properties style:font-size-complex="12pt" style:language-asian="lt" style:country-asian="LT"/>
    </style:style>
    <style:style style:name="T384" style:parent-style-name="DefaultParagraphFont" style:family="text">
      <style:text-properties style:font-size-complex="12pt" style:language-asian="lt" style:country-asian="LT"/>
    </style:style>
    <style:style style:name="T385" style:parent-style-name="DefaultParagraphFont" style:family="text">
      <style:text-properties style:font-size-complex="12pt" style:language-asian="lt" style:country-asian="LT"/>
    </style:style>
    <style:style style:name="P386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387" style:parent-style-name="DefaultParagraphFont" style:family="text">
      <style:text-properties style:font-size-complex="12pt" style:language-asian="lt" style:country-asian="LT"/>
    </style:style>
    <style:style style:name="P38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89" style:parent-style-name="DefaultParagraphFont" style:family="text">
      <style:text-properties style:font-size-complex="12pt" style:language-asian="lt" style:country-asian="LT"/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P392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393" style:parent-style-name="DefaultParagraphFont" style:family="text">
      <style:text-properties style:font-size-complex="12pt" style:language-asian="lt" style:country-asian="LT"/>
    </style:style>
    <style:style style:name="P39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95" style:parent-style-name="DefaultParagraphFont" style:family="text">
      <style:text-properties style:font-size-complex="12pt" style:language-asian="lt" style:country-asian="LT"/>
    </style:style>
    <style:style style:name="T396" style:parent-style-name="DefaultParagraphFont" style:family="text">
      <style:text-properties style:font-size-complex="12pt" style:language-asian="lt" style:country-asian="LT"/>
    </style:style>
    <style:style style:name="T397" style:parent-style-name="DefaultParagraphFont" style:family="text">
      <style:text-properties style:font-size-complex="12pt" style:language-asian="lt" style:country-asian="LT"/>
    </style:style>
    <style:style style:name="P398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399" style:parent-style-name="DefaultParagraphFont" style:family="text">
      <style:text-properties style:font-size-complex="12pt" style:language-asian="lt" style:country-asian="LT"/>
    </style:style>
    <style:style style:name="P40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401" style:parent-style-name="DefaultParagraphFont" style:family="text">
      <style:text-properties style:font-size-complex="12pt" style:language-asian="lt" style:country-asian="LT"/>
    </style:style>
    <style:style style:name="T402" style:parent-style-name="DefaultParagraphFont" style:family="text">
      <style:text-properties style:font-size-complex="12pt" style:language-asian="lt" style:country-asian="LT"/>
    </style:style>
    <style:style style:name="T403" style:parent-style-name="DefaultParagraphFont" style:family="text">
      <style:text-properties style:font-size-complex="12pt" style:language-asian="lt" style:country-asian="LT"/>
    </style:style>
    <style:style style:name="P404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405" style:parent-style-name="DefaultParagraphFont" style:family="text">
      <style:text-properties style:font-size-complex="12pt" style:language-asian="lt" style:country-asian="LT"/>
    </style:style>
    <style:style style:name="P40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407" style:parent-style-name="DefaultParagraphFont" style:family="text">
      <style:text-properties style:font-size-complex="12pt" style:language-asian="lt" style:country-asian="LT"/>
    </style:style>
    <style:style style:name="T408" style:parent-style-name="DefaultParagraphFont" style:family="text">
      <style:text-properties style:font-size-complex="12pt" style:language-asian="lt" style:country-asian="LT"/>
    </style:style>
    <style:style style:name="T409" style:parent-style-name="DefaultParagraphFont" style:family="text">
      <style:text-properties style:font-size-complex="12pt" style:language-asian="lt" style:country-asian="LT"/>
    </style:style>
    <style:style style:name="P410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411" style:parent-style-name="DefaultParagraphFont" style:family="text">
      <style:text-properties style:font-size-complex="12pt" style:language-asian="lt" style:country-asian="LT"/>
    </style:style>
    <style:style style:name="P41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413" style:parent-style-name="DefaultParagraphFont" style:family="text">
      <style:text-properties style:font-size-complex="12pt" style:language-asian="lt" style:country-asian="LT"/>
    </style:style>
    <style:style style:name="T414" style:parent-style-name="DefaultParagraphFont" style:family="text">
      <style:text-properties style:font-size-complex="12pt" style:language-asian="lt" style:country-asian="LT"/>
    </style:style>
    <style:style style:name="T415" style:parent-style-name="DefaultParagraphFont" style:family="text">
      <style:text-properties style:font-size-complex="12pt" style:language-asian="lt" style:country-asian="LT"/>
    </style:style>
    <style:style style:name="P416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417" style:parent-style-name="DefaultParagraphFont" style:family="text">
      <style:text-properties style:font-size-complex="12pt" style:language-asian="lt" style:country-asian="LT"/>
    </style:style>
    <style:style style:name="P41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419" style:parent-style-name="DefaultParagraphFont" style:family="text">
      <style:text-properties style:font-size-complex="12pt" style:language-asian="lt" style:country-asian="LT"/>
    </style:style>
    <style:style style:name="T420" style:parent-style-name="DefaultParagraphFont" style:family="text">
      <style:text-properties style:font-size-complex="12pt" style:language-asian="lt" style:country-asian="LT"/>
    </style:style>
    <style:style style:name="T421" style:parent-style-name="DefaultParagraphFont" style:family="text">
      <style:text-properties style:font-size-complex="12pt" style:language-asian="lt" style:country-asian="LT"/>
    </style:style>
    <style:style style:name="P422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423" style:parent-style-name="DefaultParagraphFont" style:family="text">
      <style:text-properties style:font-size-complex="12pt" style:language-asian="lt" style:country-asian="LT"/>
    </style:style>
    <style:style style:name="P42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425" style:parent-style-name="DefaultParagraphFont" style:family="text">
      <style:text-properties style:font-size-complex="12pt" style:language-asian="lt" style:country-asian="LT"/>
    </style:style>
    <style:style style:name="T426" style:parent-style-name="DefaultParagraphFont" style:family="text">
      <style:text-properties style:font-size-complex="12pt" style:language-asian="lt" style:country-asian="LT"/>
    </style:style>
    <style:style style:name="T427" style:parent-style-name="DefaultParagraphFont" style:family="text">
      <style:text-properties style:font-size-complex="12pt" style:language-asian="lt" style:country-asian="LT"/>
    </style:style>
    <style:style style:name="P428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429" style:parent-style-name="DefaultParagraphFont" style:family="text">
      <style:text-properties style:font-size-complex="12pt" style:language-asian="lt" style:country-asian="LT"/>
    </style:style>
    <style:style style:name="P43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431" style:parent-style-name="DefaultParagraphFont" style:family="text">
      <style:text-properties style:font-size-complex="12pt" style:language-asian="lt" style:country-asian="LT"/>
    </style:style>
    <style:style style:name="T432" style:parent-style-name="DefaultParagraphFont" style:family="text">
      <style:text-properties style:font-size-complex="12pt" style:language-asian="lt" style:country-asian="LT"/>
    </style:style>
    <style:style style:name="T433" style:parent-style-name="DefaultParagraphFont" style:family="text">
      <style:text-properties style:font-size-complex="12pt" style:language-asian="lt" style:country-asian="LT"/>
    </style:style>
    <style:style style:name="P434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435" style:parent-style-name="DefaultParagraphFont" style:family="text">
      <style:text-properties style:font-size-complex="12pt" style:language-asian="lt" style:country-asian="LT"/>
    </style:style>
    <style:style style:name="P43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437" style:parent-style-name="DefaultParagraphFont" style:family="text">
      <style:text-properties style:font-size-complex="12pt" style:language-asian="lt" style:country-asian="LT"/>
    </style:style>
    <style:style style:name="T438" style:parent-style-name="DefaultParagraphFont" style:family="text">
      <style:text-properties style:font-size-complex="12pt" style:language-asian="lt" style:country-asian="LT"/>
    </style:style>
    <style:style style:name="T439" style:parent-style-name="DefaultParagraphFont" style:family="text">
      <style:text-properties style:font-size-complex="12pt" style:language-asian="lt" style:country-asian="LT"/>
    </style:style>
    <style:style style:name="P440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441" style:parent-style-name="DefaultParagraphFont" style:family="text">
      <style:text-properties style:font-size-complex="12pt" style:language-asian="lt" style:country-asian="LT"/>
    </style:style>
    <style:style style:name="P44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443" style:parent-style-name="DefaultParagraphFont" style:family="text">
      <style:text-properties style:font-size-complex="12pt" style:language-asian="lt" style:country-asian="LT"/>
    </style:style>
    <style:style style:name="T444" style:parent-style-name="DefaultParagraphFont" style:family="text">
      <style:text-properties style:font-size-complex="12pt" style:language-asian="lt" style:country-asian="LT"/>
    </style:style>
    <style:style style:name="T445" style:parent-style-name="DefaultParagraphFont" style:family="text">
      <style:text-properties style:font-size-complex="12pt" style:language-asian="lt" style:country-asian="LT"/>
    </style:style>
    <style:style style:name="P446" style:parent-style-name="Normal" style:family="paragraph">
      <style:paragraph-properties fo:text-align="justify" style:vertical-align="baseline" fo:margin-left="0.5in" fo:text-indent="-0.0076in">
        <style:tab-stops>
          <style:tab-stop style:type="left" style:position="0.1895in"/>
        </style:tab-stops>
      </style:paragraph-properties>
      <style:text-properties fo:hyphenate="false"/>
    </style:style>
    <style:style style:name="T447" style:parent-style-name="DefaultParagraphFont" style:family="text">
      <style:text-properties style:font-size-complex="12pt" style:language-asian="lt" style:country-asian="LT"/>
    </style:style>
    <style:style style:name="P448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449" style:parent-style-name="DefaultParagraphFont" style:family="text">
      <style:text-properties style:font-size-complex="12pt" style:language-asian="lt" style:country-asian="LT"/>
    </style:style>
    <style:style style:name="P45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451" style:parent-style-name="DefaultParagraphFont" style:family="text">
      <style:text-properties style:font-size-complex="12pt" style:language-asian="lt" style:country-asian="LT"/>
    </style:style>
    <style:style style:name="T452" style:parent-style-name="DefaultParagraphFont" style:family="text">
      <style:text-properties style:font-size-complex="12pt" style:language-asian="lt" style:country-asian="LT"/>
    </style:style>
    <style:style style:name="T453" style:parent-style-name="DefaultParagraphFont" style:family="text">
      <style:text-properties style:font-size-complex="12pt" style:language-asian="lt" style:country-asian="LT"/>
    </style:style>
    <style:style style:name="P454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455" style:parent-style-name="DefaultParagraphFont" style:family="text">
      <style:text-properties style:font-size-complex="12pt" style:language-asian="lt" style:country-asian="LT"/>
    </style:style>
    <style:style style:name="P45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457" style:parent-style-name="DefaultParagraphFont" style:family="text">
      <style:text-properties style:font-size-complex="12pt" style:language-asian="lt" style:country-asian="LT"/>
    </style:style>
    <style:style style:name="T458" style:parent-style-name="DefaultParagraphFont" style:family="text">
      <style:text-properties style:font-size-complex="12pt" style:language-asian="lt" style:country-asian="LT"/>
    </style:style>
    <style:style style:name="T459" style:parent-style-name="DefaultParagraphFont" style:family="text">
      <style:text-properties style:font-size-complex="12pt" style:language-asian="lt" style:country-asian="LT"/>
    </style:style>
    <style:style style:name="P460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461" style:parent-style-name="DefaultParagraphFont" style:family="text">
      <style:text-properties style:font-size-complex="12pt" style:language-asian="lt" style:country-asian="LT"/>
    </style:style>
    <style:style style:name="P46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463" style:parent-style-name="DefaultParagraphFont" style:family="text">
      <style:text-properties style:font-size-complex="12pt" style:language-asian="lt" style:country-asian="LT"/>
    </style:style>
    <style:style style:name="T464" style:parent-style-name="DefaultParagraphFont" style:family="text">
      <style:text-properties style:font-size-complex="12pt" style:language-asian="lt" style:country-asian="LT"/>
    </style:style>
    <style:style style:name="T465" style:parent-style-name="DefaultParagraphFont" style:family="text">
      <style:text-properties style:font-size-complex="12pt" style:language-asian="lt" style:country-asian="LT"/>
    </style:style>
    <style:style style:name="P466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467" style:parent-style-name="DefaultParagraphFont" style:family="text">
      <style:text-properties style:font-size-complex="12pt" style:language-asian="lt" style:country-asian="LT"/>
    </style:style>
    <style:style style:name="P46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469" style:parent-style-name="DefaultParagraphFont" style:family="text">
      <style:text-properties style:font-size-complex="12pt" style:language-asian="lt" style:country-asian="LT"/>
    </style:style>
    <style:style style:name="T470" style:parent-style-name="DefaultParagraphFont" style:family="text">
      <style:text-properties style:font-size-complex="12pt" style:language-asian="lt" style:country-asian="LT"/>
    </style:style>
    <style:style style:name="T471" style:parent-style-name="DefaultParagraphFont" style:family="text">
      <style:text-properties style:font-size-complex="12pt" style:language-asian="lt" style:country-asian="LT"/>
    </style:style>
    <style:style style:name="P472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473" style:parent-style-name="DefaultParagraphFont" style:family="text">
      <style:text-properties style:font-size-complex="12pt" style:language-asian="lt" style:country-asian="LT"/>
    </style:style>
    <style:style style:name="P47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475" style:parent-style-name="DefaultParagraphFont" style:family="text">
      <style:text-properties style:font-size-complex="12pt" style:language-asian="lt" style:country-asian="LT"/>
    </style:style>
    <style:style style:name="T476" style:parent-style-name="DefaultParagraphFont" style:family="text">
      <style:text-properties style:font-size-complex="12pt" style:language-asian="lt" style:country-asian="LT"/>
    </style:style>
    <style:style style:name="T477" style:parent-style-name="DefaultParagraphFont" style:family="text">
      <style:text-properties style:font-size-complex="12pt" style:language-asian="lt" style:country-asian="LT"/>
    </style:style>
    <style:style style:name="P478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479" style:parent-style-name="DefaultParagraphFont" style:family="text">
      <style:text-properties style:font-size-complex="12pt" style:language-asian="lt" style:country-asian="LT"/>
    </style:style>
    <style:style style:name="P48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481" style:parent-style-name="DefaultParagraphFont" style:family="text">
      <style:text-properties style:font-size-complex="12pt" style:language-asian="lt" style:country-asian="LT"/>
    </style:style>
    <style:style style:name="T482" style:parent-style-name="DefaultParagraphFont" style:family="text">
      <style:text-properties style:font-size-complex="12pt" style:language-asian="lt" style:country-asian="LT"/>
    </style:style>
    <style:style style:name="T483" style:parent-style-name="DefaultParagraphFont" style:family="text">
      <style:text-properties style:font-size-complex="12pt" style:language-asian="lt" style:country-asian="LT"/>
    </style:style>
    <style:style style:name="P484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485" style:parent-style-name="DefaultParagraphFont" style:family="text">
      <style:text-properties style:font-size-complex="12pt" style:language-asian="lt" style:country-asian="LT"/>
    </style:style>
    <style:style style:name="P48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487" style:parent-style-name="DefaultParagraphFont" style:family="text">
      <style:text-properties style:font-size-complex="12pt" style:language-asian="lt" style:country-asian="LT"/>
    </style:style>
    <style:style style:name="T488" style:parent-style-name="DefaultParagraphFont" style:family="text">
      <style:text-properties style:font-size-complex="12pt" style:language-asian="lt" style:country-asian="LT"/>
    </style:style>
    <style:style style:name="T489" style:parent-style-name="DefaultParagraphFont" style:family="text">
      <style:text-properties style:font-size-complex="12pt" style:language-asian="lt" style:country-asian="LT"/>
    </style:style>
    <style:style style:name="P490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491" style:parent-style-name="DefaultParagraphFont" style:family="text">
      <style:text-properties style:font-size-complex="12pt" style:language-asian="lt" style:country-asian="LT"/>
    </style:style>
    <style:style style:name="P49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493" style:parent-style-name="DefaultParagraphFont" style:family="text">
      <style:text-properties style:font-size-complex="12pt" style:language-asian="lt" style:country-asian="LT"/>
    </style:style>
    <style:style style:name="T494" style:parent-style-name="DefaultParagraphFont" style:family="text">
      <style:text-properties style:font-size-complex="12pt" style:language-asian="lt" style:country-asian="LT"/>
    </style:style>
    <style:style style:name="T495" style:parent-style-name="DefaultParagraphFont" style:family="text">
      <style:text-properties style:font-size-complex="12pt" style:language-asian="lt" style:country-asian="LT"/>
    </style:style>
    <style:style style:name="P496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497" style:parent-style-name="DefaultParagraphFont" style:family="text">
      <style:text-properties style:font-size-complex="12pt" style:language-asian="lt" style:country-asian="LT"/>
    </style:style>
    <style:style style:name="P49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499" style:parent-style-name="DefaultParagraphFont" style:family="text">
      <style:text-properties style:font-size-complex="12pt" style:language-asian="lt" style:country-asian="LT"/>
    </style:style>
    <style:style style:name="T500" style:parent-style-name="DefaultParagraphFont" style:family="text">
      <style:text-properties style:font-size-complex="12pt" style:language-asian="lt" style:country-asian="LT"/>
    </style:style>
    <style:style style:name="T501" style:parent-style-name="DefaultParagraphFont" style:family="text">
      <style:text-properties style:font-size-complex="12pt" style:language-asian="lt" style:country-asian="LT"/>
    </style:style>
    <style:style style:name="P502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503" style:parent-style-name="DefaultParagraphFont" style:family="text">
      <style:text-properties style:font-size-complex="12pt" style:language-asian="lt" style:country-asian="LT"/>
    </style:style>
    <style:style style:name="P50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505" style:parent-style-name="DefaultParagraphFont" style:family="text">
      <style:text-properties style:font-size-complex="12pt" style:language-asian="lt" style:country-asian="LT"/>
    </style:style>
    <style:style style:name="T506" style:parent-style-name="DefaultParagraphFont" style:family="text">
      <style:text-properties style:font-size-complex="12pt" style:language-asian="lt" style:country-asian="LT"/>
    </style:style>
    <style:style style:name="T507" style:parent-style-name="DefaultParagraphFont" style:family="text">
      <style:text-properties style:font-size-complex="12pt" style:language-asian="lt" style:country-asian="LT"/>
    </style:style>
    <style:style style:name="P508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509" style:parent-style-name="DefaultParagraphFont" style:family="text">
      <style:text-properties style:font-size-complex="12pt" style:language-asian="lt" style:country-asian="LT"/>
    </style:style>
    <style:style style:name="P51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511" style:parent-style-name="DefaultParagraphFont" style:family="text">
      <style:text-properties style:font-size-complex="12pt" style:language-asian="lt" style:country-asian="LT"/>
    </style:style>
    <style:style style:name="T512" style:parent-style-name="DefaultParagraphFont" style:family="text">
      <style:text-properties style:font-size-complex="12pt" style:language-asian="lt" style:country-asian="LT"/>
    </style:style>
    <style:style style:name="T513" style:parent-style-name="DefaultParagraphFont" style:family="text">
      <style:text-properties style:font-size-complex="12pt" style:language-asian="lt" style:country-asian="LT"/>
    </style:style>
    <style:style style:name="P514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515" style:parent-style-name="DefaultParagraphFont" style:family="text">
      <style:text-properties style:font-size-complex="12pt" style:language-asian="lt" style:country-asian="LT"/>
    </style:style>
    <style:style style:name="P51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517" style:parent-style-name="DefaultParagraphFont" style:family="text">
      <style:text-properties style:font-size-complex="12pt" style:language-asian="lt" style:country-asian="LT"/>
    </style:style>
    <style:style style:name="T518" style:parent-style-name="DefaultParagraphFont" style:family="text">
      <style:text-properties style:font-size-complex="12pt" style:language-asian="lt" style:country-asian="LT"/>
    </style:style>
    <style:style style:name="T519" style:parent-style-name="DefaultParagraphFont" style:family="text">
      <style:text-properties style:font-size-complex="12pt" style:language-asian="lt" style:country-asian="LT"/>
    </style:style>
    <style:style style:name="P520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521" style:parent-style-name="DefaultParagraphFont" style:family="text">
      <style:text-properties style:font-size-complex="12pt" style:language-asian="lt" style:country-asian="LT"/>
    </style:style>
    <style:style style:name="P52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523" style:parent-style-name="DefaultParagraphFont" style:family="text">
      <style:text-properties style:font-size-complex="12pt" style:language-asian="lt" style:country-asian="LT"/>
    </style:style>
    <style:style style:name="T524" style:parent-style-name="DefaultParagraphFont" style:family="text">
      <style:text-properties style:font-size-complex="12pt" style:language-asian="lt" style:country-asian="LT"/>
    </style:style>
    <style:style style:name="T525" style:parent-style-name="DefaultParagraphFont" style:family="text">
      <style:text-properties style:font-size-complex="12pt" style:language-asian="lt" style:country-asian="LT"/>
    </style:style>
    <style:style style:name="P526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527" style:parent-style-name="DefaultParagraphFont" style:family="text">
      <style:text-properties style:font-size-complex="12pt" style:language-asian="lt" style:country-asian="LT"/>
    </style:style>
    <style:style style:name="P52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529" style:parent-style-name="DefaultParagraphFont" style:family="text">
      <style:text-properties style:font-size-complex="12pt" style:language-asian="lt" style:country-asian="LT"/>
    </style:style>
    <style:style style:name="T530" style:parent-style-name="DefaultParagraphFont" style:family="text">
      <style:text-properties style:font-size-complex="12pt" style:language-asian="lt" style:country-asian="LT"/>
    </style:style>
    <style:style style:name="T531" style:parent-style-name="DefaultParagraphFont" style:family="text">
      <style:text-properties style:font-size-complex="12pt" style:language-asian="lt" style:country-asian="LT"/>
    </style:style>
    <style:style style:name="P532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533" style:parent-style-name="DefaultParagraphFont" style:family="text">
      <style:text-properties style:font-size-complex="12pt" style:language-asian="lt" style:country-asian="LT"/>
    </style:style>
    <style:style style:name="P53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535" style:parent-style-name="DefaultParagraphFont" style:family="text">
      <style:text-properties style:font-size-complex="12pt" style:language-asian="lt" style:country-asian="LT"/>
    </style:style>
    <style:style style:name="T536" style:parent-style-name="DefaultParagraphFont" style:family="text">
      <style:text-properties style:font-size-complex="12pt" style:language-asian="lt" style:country-asian="LT"/>
    </style:style>
    <style:style style:name="T537" style:parent-style-name="DefaultParagraphFont" style:family="text">
      <style:text-properties style:font-size-complex="12pt" style:language-asian="lt" style:country-asian="LT"/>
    </style:style>
    <style:style style:name="P538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539" style:parent-style-name="DefaultParagraphFont" style:family="text">
      <style:text-properties style:font-size-complex="12pt" style:language-asian="lt" style:country-asian="LT"/>
    </style:style>
    <style:style style:name="P54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541" style:parent-style-name="DefaultParagraphFont" style:family="text">
      <style:text-properties style:font-size-complex="12pt" style:language-asian="lt" style:country-asian="LT"/>
    </style:style>
    <style:style style:name="T542" style:parent-style-name="DefaultParagraphFont" style:family="text">
      <style:text-properties style:font-size-complex="12pt" style:language-asian="lt" style:country-asian="LT"/>
    </style:style>
    <style:style style:name="T543" style:parent-style-name="DefaultParagraphFont" style:family="text">
      <style:text-properties style:font-size-complex="12pt" style:language-asian="lt" style:country-asian="LT"/>
    </style:style>
    <style:style style:name="P544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545" style:parent-style-name="DefaultParagraphFont" style:family="text">
      <style:text-properties style:font-size-complex="12pt" style:language-asian="lt" style:country-asian="LT"/>
    </style:style>
    <style:style style:name="P54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547" style:parent-style-name="DefaultParagraphFont" style:family="text">
      <style:text-properties style:font-size-complex="12pt" style:language-asian="lt" style:country-asian="LT"/>
    </style:style>
    <style:style style:name="T548" style:parent-style-name="DefaultParagraphFont" style:family="text">
      <style:text-properties style:font-size-complex="12pt" style:language-asian="lt" style:country-asian="LT"/>
    </style:style>
    <style:style style:name="T549" style:parent-style-name="DefaultParagraphFont" style:family="text">
      <style:text-properties style:font-size-complex="12pt" style:language-asian="lt" style:country-asian="LT"/>
    </style:style>
    <style:style style:name="P550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551" style:parent-style-name="DefaultParagraphFont" style:family="text">
      <style:text-properties style:font-size-complex="12pt" style:language-asian="lt" style:country-asian="LT"/>
    </style:style>
    <style:style style:name="P55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553" style:parent-style-name="DefaultParagraphFont" style:family="text">
      <style:text-properties style:font-size-complex="12pt" style:language-asian="lt" style:country-asian="LT"/>
    </style:style>
    <style:style style:name="T554" style:parent-style-name="DefaultParagraphFont" style:family="text">
      <style:text-properties style:font-size-complex="12pt" style:language-asian="lt" style:country-asian="LT"/>
    </style:style>
    <style:style style:name="T555" style:parent-style-name="DefaultParagraphFont" style:family="text">
      <style:text-properties style:font-size-complex="12pt" style:language-asian="lt" style:country-asian="LT"/>
    </style:style>
    <style:style style:name="P556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557" style:parent-style-name="DefaultParagraphFont" style:family="text">
      <style:text-properties style:font-size-complex="12pt" style:language-asian="lt" style:country-asian="LT"/>
    </style:style>
    <style:style style:name="P55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559" style:parent-style-name="DefaultParagraphFont" style:family="text">
      <style:text-properties style:font-size-complex="12pt" style:language-asian="lt" style:country-asian="LT"/>
    </style:style>
    <style:style style:name="T560" style:parent-style-name="DefaultParagraphFont" style:family="text">
      <style:text-properties style:font-size-complex="12pt" style:language-asian="lt" style:country-asian="LT"/>
    </style:style>
    <style:style style:name="T561" style:parent-style-name="DefaultParagraphFont" style:family="text">
      <style:text-properties style:font-size-complex="12pt" style:language-asian="lt" style:country-asian="LT"/>
    </style:style>
    <style:style style:name="P562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563" style:parent-style-name="DefaultParagraphFont" style:family="text">
      <style:text-properties style:font-size-complex="12pt" style:language-asian="lt" style:country-asian="LT"/>
    </style:style>
    <style:style style:name="P56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565" style:parent-style-name="DefaultParagraphFont" style:family="text">
      <style:text-properties style:font-size-complex="12pt" style:language-asian="lt" style:country-asian="LT"/>
    </style:style>
    <style:style style:name="T566" style:parent-style-name="DefaultParagraphFont" style:family="text">
      <style:text-properties style:font-size-complex="12pt" style:language-asian="lt" style:country-asian="LT"/>
    </style:style>
    <style:style style:name="T567" style:parent-style-name="DefaultParagraphFont" style:family="text">
      <style:text-properties style:font-size-complex="12pt" style:language-asian="lt" style:country-asian="LT"/>
    </style:style>
    <style:style style:name="P568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569" style:parent-style-name="DefaultParagraphFont" style:family="text">
      <style:text-properties style:font-size-complex="12pt" style:language-asian="lt" style:country-asian="LT"/>
    </style:style>
    <style:style style:name="P57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571" style:parent-style-name="DefaultParagraphFont" style:family="text">
      <style:text-properties style:font-size-complex="12pt" style:language-asian="lt" style:country-asian="LT"/>
    </style:style>
    <style:style style:name="T572" style:parent-style-name="DefaultParagraphFont" style:family="text">
      <style:text-properties style:font-size-complex="12pt" style:language-asian="lt" style:country-asian="LT"/>
    </style:style>
    <style:style style:name="T573" style:parent-style-name="DefaultParagraphFont" style:family="text">
      <style:text-properties style:font-size-complex="12pt" style:language-asian="lt" style:country-asian="LT"/>
    </style:style>
    <style:style style:name="P574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575" style:parent-style-name="DefaultParagraphFont" style:family="text">
      <style:text-properties style:font-size-complex="12pt" style:language-asian="lt" style:country-asian="LT"/>
    </style:style>
    <style:style style:name="P57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577" style:parent-style-name="DefaultParagraphFont" style:family="text">
      <style:text-properties style:font-size-complex="12pt" style:language-asian="lt" style:country-asian="LT"/>
    </style:style>
    <style:style style:name="T578" style:parent-style-name="DefaultParagraphFont" style:family="text">
      <style:text-properties style:font-size-complex="12pt" style:language-asian="lt" style:country-asian="LT"/>
    </style:style>
    <style:style style:name="T579" style:parent-style-name="DefaultParagraphFont" style:family="text">
      <style:text-properties style:font-size-complex="12pt" style:language-asian="lt" style:country-asian="LT"/>
    </style:style>
    <style:style style:name="P580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581" style:parent-style-name="DefaultParagraphFont" style:family="text">
      <style:text-properties style:font-size-complex="12pt" style:language-asian="lt" style:country-asian="LT"/>
    </style:style>
    <style:style style:name="P58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583" style:parent-style-name="DefaultParagraphFont" style:family="text">
      <style:text-properties style:font-size-complex="12pt" style:language-asian="lt" style:country-asian="LT"/>
    </style:style>
    <style:style style:name="T584" style:parent-style-name="DefaultParagraphFont" style:family="text">
      <style:text-properties style:font-size-complex="12pt" style:language-asian="lt" style:country-asian="LT"/>
    </style:style>
    <style:style style:name="T585" style:parent-style-name="DefaultParagraphFont" style:family="text">
      <style:text-properties style:font-size-complex="12pt" style:language-asian="lt" style:country-asian="LT"/>
    </style:style>
    <style:style style:name="P586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587" style:parent-style-name="DefaultParagraphFont" style:family="text">
      <style:text-properties style:font-size-complex="12pt" style:language-asian="lt" style:country-asian="LT"/>
    </style:style>
    <style:style style:name="P58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589" style:parent-style-name="DefaultParagraphFont" style:family="text">
      <style:text-properties style:font-size-complex="12pt" style:language-asian="lt" style:country-asian="LT"/>
    </style:style>
    <style:style style:name="T590" style:parent-style-name="DefaultParagraphFont" style:family="text">
      <style:text-properties style:font-size-complex="12pt" style:language-asian="lt" style:country-asian="LT"/>
    </style:style>
    <style:style style:name="T591" style:parent-style-name="DefaultParagraphFont" style:family="text">
      <style:text-properties style:font-size-complex="12pt" style:language-asian="lt" style:country-asian="LT"/>
    </style:style>
    <style:style style:name="P592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593" style:parent-style-name="DefaultParagraphFont" style:family="text">
      <style:text-properties style:font-size-complex="12pt" style:language-asian="lt" style:country-asian="LT"/>
    </style:style>
    <style:style style:name="P59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595" style:parent-style-name="DefaultParagraphFont" style:family="text">
      <style:text-properties style:font-size-complex="12pt" style:language-asian="lt" style:country-asian="LT"/>
    </style:style>
    <style:style style:name="T596" style:parent-style-name="DefaultParagraphFont" style:family="text">
      <style:text-properties style:font-size-complex="12pt" style:language-asian="lt" style:country-asian="LT"/>
    </style:style>
    <style:style style:name="T597" style:parent-style-name="DefaultParagraphFont" style:family="text">
      <style:text-properties style:font-size-complex="12pt" style:language-asian="lt" style:country-asian="LT"/>
    </style:style>
    <style:style style:name="P598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599" style:parent-style-name="DefaultParagraphFont" style:family="text">
      <style:text-properties style:font-size-complex="12pt" style:language-asian="lt" style:country-asian="LT"/>
    </style:style>
    <style:style style:name="P60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601" style:parent-style-name="DefaultParagraphFont" style:family="text">
      <style:text-properties style:font-size-complex="12pt" style:language-asian="lt" style:country-asian="LT"/>
    </style:style>
    <style:style style:name="T602" style:parent-style-name="DefaultParagraphFont" style:family="text">
      <style:text-properties style:font-size-complex="12pt" style:language-asian="lt" style:country-asian="LT"/>
    </style:style>
    <style:style style:name="T603" style:parent-style-name="DefaultParagraphFont" style:family="text">
      <style:text-properties style:font-size-complex="12pt" style:language-asian="lt" style:country-asian="LT"/>
    </style:style>
    <style:style style:name="P604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605" style:parent-style-name="DefaultParagraphFont" style:family="text">
      <style:text-properties style:font-size-complex="12pt" style:language-asian="lt" style:country-asian="LT"/>
    </style:style>
    <style:style style:name="P60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607" style:parent-style-name="DefaultParagraphFont" style:family="text">
      <style:text-properties style:font-size-complex="12pt" style:language-asian="lt" style:country-asian="LT"/>
    </style:style>
    <style:style style:name="T608" style:parent-style-name="DefaultParagraphFont" style:family="text">
      <style:text-properties style:font-size-complex="12pt" style:language-asian="lt" style:country-asian="LT"/>
    </style:style>
    <style:style style:name="T609" style:parent-style-name="DefaultParagraphFont" style:family="text">
      <style:text-properties style:font-size-complex="12pt" style:language-asian="lt" style:country-asian="LT"/>
    </style:style>
    <style:style style:name="P610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611" style:parent-style-name="DefaultParagraphFont" style:family="text">
      <style:text-properties style:font-size-complex="12pt" style:language-asian="lt" style:country-asian="LT"/>
    </style:style>
    <style:style style:name="P61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613" style:parent-style-name="DefaultParagraphFont" style:family="text">
      <style:text-properties style:font-size-complex="12pt" style:language-asian="lt" style:country-asian="LT"/>
    </style:style>
    <style:style style:name="T614" style:parent-style-name="DefaultParagraphFont" style:family="text">
      <style:text-properties style:font-size-complex="12pt" style:language-asian="lt" style:country-asian="LT"/>
    </style:style>
    <style:style style:name="T615" style:parent-style-name="DefaultParagraphFont" style:family="text">
      <style:text-properties style:font-size-complex="12pt" style:language-asian="lt" style:country-asian="LT"/>
    </style:style>
    <style:style style:name="P616" style:parent-style-name="Normal" style:family="paragraph">
      <style:paragraph-properties fo:text-align="justify" style:vertical-align="baseline" fo:margin-left="0.5in" fo:text-indent="-0.0076in">
        <style:tab-stops>
          <style:tab-stop style:type="left" style:position="0.1895in"/>
        </style:tab-stops>
      </style:paragraph-properties>
      <style:text-properties fo:hyphenate="false"/>
    </style:style>
    <style:style style:name="T617" style:parent-style-name="DefaultParagraphFont" style:family="text">
      <style:text-properties style:font-size-complex="12pt" style:language-asian="lt" style:country-asian="LT"/>
    </style:style>
    <style:style style:name="P618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619" style:parent-style-name="DefaultParagraphFont" style:family="text">
      <style:text-properties style:font-size-complex="12pt" style:language-asian="lt" style:country-asian="LT"/>
    </style:style>
    <style:style style:name="P62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621" style:parent-style-name="DefaultParagraphFont" style:family="text">
      <style:text-properties style:font-size-complex="12pt" style:language-asian="lt" style:country-asian="LT"/>
    </style:style>
    <style:style style:name="T622" style:parent-style-name="DefaultParagraphFont" style:family="text">
      <style:text-properties style:font-size-complex="12pt" style:language-asian="lt" style:country-asian="LT"/>
    </style:style>
    <style:style style:name="T623" style:parent-style-name="DefaultParagraphFont" style:family="text">
      <style:text-properties style:font-size-complex="12pt" style:language-asian="lt" style:country-asian="LT"/>
    </style:style>
    <style:style style:name="P624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625" style:parent-style-name="DefaultParagraphFont" style:family="text">
      <style:text-properties style:font-size-complex="12pt" style:language-asian="lt" style:country-asian="LT"/>
    </style:style>
    <style:style style:name="P62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627" style:parent-style-name="DefaultParagraphFont" style:family="text">
      <style:text-properties style:font-size-complex="12pt" style:language-asian="lt" style:country-asian="LT"/>
    </style:style>
    <style:style style:name="T628" style:parent-style-name="DefaultParagraphFont" style:family="text">
      <style:text-properties style:font-size-complex="12pt" style:language-asian="lt" style:country-asian="LT"/>
    </style:style>
    <style:style style:name="T629" style:parent-style-name="DefaultParagraphFont" style:family="text">
      <style:text-properties style:font-size-complex="12pt" style:language-asian="lt" style:country-asian="LT"/>
    </style:style>
    <style:style style:name="P630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631" style:parent-style-name="DefaultParagraphFont" style:family="text">
      <style:text-properties style:font-size-complex="12pt" style:language-asian="lt" style:country-asian="LT"/>
    </style:style>
    <style:style style:name="P63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633" style:parent-style-name="DefaultParagraphFont" style:family="text">
      <style:text-properties style:font-size-complex="12pt" style:language-asian="lt" style:country-asian="LT"/>
    </style:style>
    <style:style style:name="T634" style:parent-style-name="DefaultParagraphFont" style:family="text">
      <style:text-properties style:font-size-complex="12pt" style:language-asian="lt" style:country-asian="LT"/>
    </style:style>
    <style:style style:name="T635" style:parent-style-name="DefaultParagraphFont" style:family="text">
      <style:text-properties style:font-size-complex="12pt" style:language-asian="lt" style:country-asian="LT"/>
    </style:style>
    <style:style style:name="P636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637" style:parent-style-name="DefaultParagraphFont" style:family="text">
      <style:text-properties style:font-size-complex="12pt" style:language-asian="lt" style:country-asian="LT"/>
    </style:style>
    <style:style style:name="P63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639" style:parent-style-name="DefaultParagraphFont" style:family="text">
      <style:text-properties style:font-size-complex="12pt" style:language-asian="lt" style:country-asian="LT"/>
    </style:style>
    <style:style style:name="T640" style:parent-style-name="DefaultParagraphFont" style:family="text">
      <style:text-properties style:font-size-complex="12pt" style:language-asian="lt" style:country-asian="LT"/>
    </style:style>
    <style:style style:name="T641" style:parent-style-name="DefaultParagraphFont" style:family="text">
      <style:text-properties style:font-size-complex="12pt" style:language-asian="lt" style:country-asian="LT"/>
    </style:style>
    <style:style style:name="P642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643" style:parent-style-name="DefaultParagraphFont" style:family="text">
      <style:text-properties style:font-size-complex="12pt" style:language-asian="lt" style:country-asian="LT"/>
    </style:style>
    <style:style style:name="P644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645" style:parent-style-name="DefaultParagraphFont" style:family="text">
      <style:text-properties style:font-size-complex="12pt" style:language-asian="lt" style:country-asian="LT"/>
    </style:style>
    <style:style style:name="T646" style:parent-style-name="DefaultParagraphFont" style:family="text">
      <style:text-properties style:font-size-complex="12pt" style:language-asian="lt" style:country-asian="LT"/>
    </style:style>
    <style:style style:name="T647" style:parent-style-name="DefaultParagraphFont" style:family="text">
      <style:text-properties style:font-size-complex="12pt" style:language-asian="lt" style:country-asian="LT"/>
    </style:style>
    <style:style style:name="P648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649" style:parent-style-name="DefaultParagraphFont" style:family="text">
      <style:text-properties style:font-size-complex="12pt" style:language-asian="lt" style:country-asian="LT"/>
    </style:style>
    <style:style style:name="P650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651" style:parent-style-name="DefaultParagraphFont" style:family="text">
      <style:text-properties style:font-size-complex="12pt" style:language-asian="lt" style:country-asian="LT"/>
    </style:style>
    <style:style style:name="T652" style:parent-style-name="DefaultParagraphFont" style:family="text">
      <style:text-properties style:font-size-complex="12pt" style:language-asian="lt" style:country-asian="LT"/>
    </style:style>
    <style:style style:name="T653" style:parent-style-name="DefaultParagraphFont" style:family="text">
      <style:text-properties style:font-size-complex="12pt" style:language-asian="lt" style:country-asian="LT"/>
    </style:style>
    <style:style style:name="P654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655" style:parent-style-name="DefaultParagraphFont" style:family="text">
      <style:text-properties style:font-size-complex="12pt" style:language-asian="lt" style:country-asian="LT"/>
    </style:style>
    <style:style style:name="P656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657" style:parent-style-name="DefaultParagraphFont" style:family="text">
      <style:text-properties style:font-size-complex="12pt" style:language-asian="lt" style:country-asian="LT"/>
    </style:style>
    <style:style style:name="T658" style:parent-style-name="DefaultParagraphFont" style:family="text">
      <style:text-properties style:font-size-complex="12pt" style:language-asian="lt" style:country-asian="LT"/>
    </style:style>
    <style:style style:name="T659" style:parent-style-name="DefaultParagraphFont" style:family="text">
      <style:text-properties style:font-size-complex="12pt" style:language-asian="lt" style:country-asian="LT"/>
    </style:style>
    <style:style style:name="P660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661" style:parent-style-name="DefaultParagraphFont" style:family="text">
      <style:text-properties style:font-size-complex="12pt" style:language-asian="lt" style:country-asian="LT"/>
    </style:style>
    <style:style style:name="P662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663" style:parent-style-name="DefaultParagraphFont" style:family="text">
      <style:text-properties style:font-size-complex="12pt" style:language-asian="lt" style:country-asian="LT"/>
    </style:style>
    <style:style style:name="T664" style:parent-style-name="DefaultParagraphFont" style:family="text">
      <style:text-properties style:font-size-complex="12pt" style:language-asian="lt" style:country-asian="LT"/>
    </style:style>
    <style:style style:name="T665" style:parent-style-name="DefaultParagraphFont" style:family="text">
      <style:text-properties style:font-size-complex="12pt" style:language-asian="lt" style:country-asian="LT"/>
    </style:style>
    <style:style style:name="P666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667" style:parent-style-name="DefaultParagraphFont" style:family="text">
      <style:text-properties style:font-size-complex="12pt" style:language-asian="lt" style:country-asian="LT"/>
    </style:style>
    <style:style style:name="P668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669" style:parent-style-name="DefaultParagraphFont" style:family="text">
      <style:text-properties style:font-size-complex="12pt" style:language-asian="lt" style:country-asian="LT"/>
    </style:style>
    <style:style style:name="T670" style:parent-style-name="DefaultParagraphFont" style:family="text">
      <style:text-properties style:font-size-complex="12pt" style:language-asian="lt" style:country-asian="LT"/>
    </style:style>
    <style:style style:name="T671" style:parent-style-name="DefaultParagraphFont" style:family="text">
      <style:text-properties style:font-size-complex="12pt" style:language-asian="lt" style:country-asian="LT"/>
    </style:style>
    <style:style style:name="P672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673" style:parent-style-name="DefaultParagraphFont" style:family="text">
      <style:text-properties style:font-size-complex="12pt" style:language-asian="lt" style:country-asian="LT"/>
    </style:style>
    <style:style style:name="P674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675" style:parent-style-name="DefaultParagraphFont" style:family="text">
      <style:text-properties style:font-size-complex="12pt" style:language-asian="lt" style:country-asian="LT"/>
    </style:style>
    <style:style style:name="T676" style:parent-style-name="DefaultParagraphFont" style:family="text">
      <style:text-properties style:font-size-complex="12pt" style:language-asian="lt" style:country-asian="LT"/>
    </style:style>
    <style:style style:name="T677" style:parent-style-name="DefaultParagraphFont" style:family="text">
      <style:text-properties style:font-size-complex="12pt" style:language-asian="lt" style:country-asian="LT"/>
    </style:style>
    <style:style style:name="P678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679" style:parent-style-name="DefaultParagraphFont" style:family="text">
      <style:text-properties style:font-size-complex="12pt" style:language-asian="lt" style:country-asian="LT"/>
    </style:style>
    <style:style style:name="P680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681" style:parent-style-name="DefaultParagraphFont" style:family="text">
      <style:text-properties style:font-size-complex="12pt" style:language-asian="lt" style:country-asian="LT"/>
    </style:style>
    <style:style style:name="T682" style:parent-style-name="DefaultParagraphFont" style:family="text">
      <style:text-properties style:font-size-complex="12pt" style:language-asian="lt" style:country-asian="LT"/>
    </style:style>
    <style:style style:name="T683" style:parent-style-name="DefaultParagraphFont" style:family="text">
      <style:text-properties style:font-size-complex="12pt" style:language-asian="lt" style:country-asian="LT"/>
    </style:style>
    <style:style style:name="P684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685" style:parent-style-name="DefaultParagraphFont" style:family="text">
      <style:text-properties style:font-size-complex="12pt" style:language-asian="lt" style:country-asian="LT"/>
    </style:style>
    <style:style style:name="P686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687" style:parent-style-name="DefaultParagraphFont" style:family="text">
      <style:text-properties style:font-size-complex="12pt" style:language-asian="lt" style:country-asian="LT"/>
    </style:style>
    <style:style style:name="T688" style:parent-style-name="DefaultParagraphFont" style:family="text">
      <style:text-properties style:font-size-complex="12pt" style:language-asian="lt" style:country-asian="LT"/>
    </style:style>
    <style:style style:name="T689" style:parent-style-name="DefaultParagraphFont" style:family="text">
      <style:text-properties style:font-size-complex="12pt" style:language-asian="lt" style:country-asian="LT"/>
    </style:style>
    <style:style style:name="P690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691" style:parent-style-name="DefaultParagraphFont" style:family="text">
      <style:text-properties style:font-size-complex="12pt" style:language-asian="lt" style:country-asian="LT"/>
    </style:style>
    <style:style style:name="P692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693" style:parent-style-name="DefaultParagraphFont" style:family="text">
      <style:text-properties style:font-size-complex="12pt" style:language-asian="lt" style:country-asian="LT"/>
    </style:style>
    <style:style style:name="T694" style:parent-style-name="DefaultParagraphFont" style:family="text">
      <style:text-properties style:font-size-complex="12pt" style:language-asian="lt" style:country-asian="LT"/>
    </style:style>
    <style:style style:name="T695" style:parent-style-name="DefaultParagraphFont" style:family="text">
      <style:text-properties style:font-size-complex="12pt" style:language-asian="lt" style:country-asian="LT"/>
    </style:style>
    <style:style style:name="P696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697" style:parent-style-name="DefaultParagraphFont" style:family="text">
      <style:text-properties style:font-size-complex="12pt" style:language-asian="lt" style:country-asian="LT"/>
    </style:style>
    <style:style style:name="P698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699" style:parent-style-name="DefaultParagraphFont" style:family="text">
      <style:text-properties style:font-size-complex="12pt" style:language-asian="lt" style:country-asian="LT"/>
    </style:style>
    <style:style style:name="T700" style:parent-style-name="DefaultParagraphFont" style:family="text">
      <style:text-properties style:font-size-complex="12pt" style:language-asian="lt" style:country-asian="LT"/>
    </style:style>
    <style:style style:name="T701" style:parent-style-name="DefaultParagraphFont" style:family="text">
      <style:text-properties style:font-size-complex="12pt" style:language-asian="lt" style:country-asian="LT"/>
    </style:style>
    <style:style style:name="P702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703" style:parent-style-name="DefaultParagraphFont" style:family="text">
      <style:text-properties style:font-size-complex="12pt" style:language-asian="lt" style:country-asian="LT"/>
    </style:style>
    <style:style style:name="P704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705" style:parent-style-name="DefaultParagraphFont" style:family="text">
      <style:text-properties style:font-size-complex="12pt" style:language-asian="lt" style:country-asian="LT"/>
    </style:style>
    <style:style style:name="T706" style:parent-style-name="DefaultParagraphFont" style:family="text">
      <style:text-properties style:font-size-complex="12pt" style:language-asian="lt" style:country-asian="LT"/>
    </style:style>
    <style:style style:name="T707" style:parent-style-name="DefaultParagraphFont" style:family="text">
      <style:text-properties style:font-size-complex="12pt" style:language-asian="lt" style:country-asian="LT"/>
    </style:style>
    <style:style style:name="P708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709" style:parent-style-name="DefaultParagraphFont" style:family="text">
      <style:text-properties style:font-size-complex="12pt" style:language-asian="lt" style:country-asian="LT"/>
    </style:style>
    <style:style style:name="P710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711" style:parent-style-name="DefaultParagraphFont" style:family="text">
      <style:text-properties style:font-size-complex="12pt" style:language-asian="lt" style:country-asian="LT"/>
    </style:style>
    <style:style style:name="T712" style:parent-style-name="DefaultParagraphFont" style:family="text">
      <style:text-properties style:font-size-complex="12pt" style:language-asian="lt" style:country-asian="LT"/>
    </style:style>
    <style:style style:name="T713" style:parent-style-name="DefaultParagraphFont" style:family="text">
      <style:text-properties style:font-size-complex="12pt" style:language-asian="lt" style:country-asian="LT"/>
    </style:style>
    <style:style style:name="P714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715" style:parent-style-name="DefaultParagraphFont" style:family="text">
      <style:text-properties style:font-size-complex="12pt" style:language-asian="lt" style:country-asian="LT"/>
    </style:style>
    <style:style style:name="P716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717" style:parent-style-name="DefaultParagraphFont" style:family="text">
      <style:text-properties style:font-size-complex="12pt" style:language-asian="lt" style:country-asian="LT"/>
    </style:style>
    <style:style style:name="T718" style:parent-style-name="DefaultParagraphFont" style:family="text">
      <style:text-properties style:font-size-complex="12pt" style:language-asian="lt" style:country-asian="LT"/>
    </style:style>
    <style:style style:name="T719" style:parent-style-name="DefaultParagraphFont" style:family="text">
      <style:text-properties style:font-size-complex="12pt" style:language-asian="lt" style:country-asian="LT"/>
    </style:style>
    <style:style style:name="P720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721" style:parent-style-name="DefaultParagraphFont" style:family="text">
      <style:text-properties style:font-size-complex="12pt" style:language-asian="lt" style:country-asian="LT"/>
    </style:style>
    <style:style style:name="P722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723" style:parent-style-name="DefaultParagraphFont" style:family="text">
      <style:text-properties style:font-size-complex="12pt" style:language-asian="lt" style:country-asian="LT"/>
    </style:style>
    <style:style style:name="T724" style:parent-style-name="DefaultParagraphFont" style:family="text">
      <style:text-properties style:font-size-complex="12pt" style:language-asian="lt" style:country-asian="LT"/>
    </style:style>
    <style:style style:name="T725" style:parent-style-name="DefaultParagraphFont" style:family="text">
      <style:text-properties style:font-size-complex="12pt" style:language-asian="lt" style:country-asian="LT"/>
    </style:style>
    <style:style style:name="P726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727" style:parent-style-name="DefaultParagraphFont" style:family="text">
      <style:text-properties style:font-size-complex="12pt" style:language-asian="lt" style:country-asian="LT"/>
    </style:style>
    <style:style style:name="P728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729" style:parent-style-name="DefaultParagraphFont" style:family="text">
      <style:text-properties style:font-size-complex="12pt" style:language-asian="lt" style:country-asian="LT"/>
    </style:style>
    <style:style style:name="T730" style:parent-style-name="DefaultParagraphFont" style:family="text">
      <style:text-properties style:font-size-complex="12pt" style:language-asian="lt" style:country-asian="LT"/>
    </style:style>
    <style:style style:name="T731" style:parent-style-name="DefaultParagraphFont" style:family="text">
      <style:text-properties style:font-size-complex="12pt" style:language-asian="lt" style:country-asian="LT"/>
    </style:style>
    <style:style style:name="P732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733" style:parent-style-name="DefaultParagraphFont" style:family="text">
      <style:text-properties style:font-size-complex="12pt" style:language-asian="lt" style:country-asian="LT"/>
    </style:style>
    <style:style style:name="P734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735" style:parent-style-name="DefaultParagraphFont" style:family="text">
      <style:text-properties style:font-size-complex="12pt" style:language-asian="lt" style:country-asian="LT"/>
    </style:style>
    <style:style style:name="T736" style:parent-style-name="DefaultParagraphFont" style:family="text">
      <style:text-properties style:font-size-complex="12pt" style:language-asian="lt" style:country-asian="LT"/>
    </style:style>
    <style:style style:name="T737" style:parent-style-name="DefaultParagraphFont" style:family="text">
      <style:text-properties style:font-size-complex="12pt" style:language-asian="lt" style:country-asian="LT"/>
    </style:style>
    <style:style style:name="P738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739" style:parent-style-name="DefaultParagraphFont" style:family="text">
      <style:text-properties style:font-size-complex="12pt" style:language-asian="lt" style:country-asian="LT"/>
    </style:style>
    <style:style style:name="P740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741" style:parent-style-name="DefaultParagraphFont" style:family="text">
      <style:text-properties style:font-size-complex="12pt" style:language-asian="lt" style:country-asian="LT"/>
    </style:style>
    <style:style style:name="T742" style:parent-style-name="DefaultParagraphFont" style:family="text">
      <style:text-properties style:font-size-complex="12pt" style:language-asian="lt" style:country-asian="LT"/>
    </style:style>
    <style:style style:name="T743" style:parent-style-name="DefaultParagraphFont" style:family="text">
      <style:text-properties style:font-size-complex="12pt" style:language-asian="lt" style:country-asian="LT"/>
    </style:style>
    <style:style style:name="P744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745" style:parent-style-name="DefaultParagraphFont" style:family="text">
      <style:text-properties style:font-size-complex="12pt" style:language-asian="lt" style:country-asian="LT"/>
    </style:style>
    <style:style style:name="P746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747" style:parent-style-name="DefaultParagraphFont" style:family="text">
      <style:text-properties style:font-size-complex="12pt" style:language-asian="lt" style:country-asian="LT"/>
    </style:style>
    <style:style style:name="T748" style:parent-style-name="DefaultParagraphFont" style:family="text">
      <style:text-properties style:font-size-complex="12pt" style:language-asian="lt" style:country-asian="LT"/>
    </style:style>
    <style:style style:name="T749" style:parent-style-name="DefaultParagraphFont" style:family="text">
      <style:text-properties style:font-size-complex="12pt" style:language-asian="lt" style:country-asian="LT"/>
    </style:style>
    <style:style style:name="P750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751" style:parent-style-name="DefaultParagraphFont" style:family="text">
      <style:text-properties style:font-size-complex="12pt" style:language-asian="lt" style:country-asian="LT"/>
    </style:style>
    <style:style style:name="P752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753" style:parent-style-name="DefaultParagraphFont" style:family="text">
      <style:text-properties style:font-size-complex="12pt" style:language-asian="lt" style:country-asian="LT"/>
    </style:style>
    <style:style style:name="T754" style:parent-style-name="DefaultParagraphFont" style:family="text">
      <style:text-properties style:font-size-complex="12pt" style:language-asian="lt" style:country-asian="LT"/>
    </style:style>
    <style:style style:name="T755" style:parent-style-name="DefaultParagraphFont" style:family="text">
      <style:text-properties style:font-size-complex="12pt" style:language-asian="lt" style:country-asian="LT"/>
    </style:style>
    <style:style style:name="P756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757" style:parent-style-name="DefaultParagraphFont" style:family="text">
      <style:text-properties style:font-size-complex="12pt" style:language-asian="lt" style:country-asian="LT"/>
    </style:style>
    <style:style style:name="P758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759" style:parent-style-name="DefaultParagraphFont" style:family="text">
      <style:text-properties style:font-size-complex="12pt" style:language-asian="lt" style:country-asian="LT"/>
    </style:style>
    <style:style style:name="T760" style:parent-style-name="DefaultParagraphFont" style:family="text">
      <style:text-properties style:font-size-complex="12pt" style:language-asian="lt" style:country-asian="LT"/>
    </style:style>
    <style:style style:name="T761" style:parent-style-name="DefaultParagraphFont" style:family="text">
      <style:text-properties style:font-size-complex="12pt" style:language-asian="lt" style:country-asian="LT"/>
    </style:style>
    <style:style style:name="P762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763" style:parent-style-name="DefaultParagraphFont" style:family="text">
      <style:text-properties style:font-size-complex="12pt" style:language-asian="lt" style:country-asian="LT"/>
    </style:style>
    <style:style style:name="P764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765" style:parent-style-name="DefaultParagraphFont" style:family="text">
      <style:text-properties style:font-size-complex="12pt" style:language-asian="lt" style:country-asian="LT"/>
    </style:style>
    <style:style style:name="T766" style:parent-style-name="DefaultParagraphFont" style:family="text">
      <style:text-properties style:font-size-complex="12pt" style:language-asian="lt" style:country-asian="LT"/>
    </style:style>
    <style:style style:name="T767" style:parent-style-name="DefaultParagraphFont" style:family="text">
      <style:text-properties style:font-size-complex="12pt" style:language-asian="lt" style:country-asian="LT"/>
    </style:style>
    <style:style style:name="P768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769" style:parent-style-name="DefaultParagraphFont" style:family="text">
      <style:text-properties style:font-size-complex="12pt" style:language-asian="lt" style:country-asian="LT"/>
    </style:style>
    <style:style style:name="P770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771" style:parent-style-name="DefaultParagraphFont" style:family="text">
      <style:text-properties style:font-size-complex="12pt" style:language-asian="lt" style:country-asian="LT"/>
    </style:style>
    <style:style style:name="T772" style:parent-style-name="DefaultParagraphFont" style:family="text">
      <style:text-properties style:font-size-complex="12pt" style:language-asian="lt" style:country-asian="LT"/>
    </style:style>
    <style:style style:name="T773" style:parent-style-name="DefaultParagraphFont" style:family="text">
      <style:text-properties style:font-size-complex="12pt" style:language-asian="lt" style:country-asian="LT"/>
    </style:style>
    <style:style style:name="P774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775" style:parent-style-name="DefaultParagraphFont" style:family="text">
      <style:text-properties style:font-size-complex="12pt" style:language-asian="lt" style:country-asian="LT"/>
    </style:style>
    <style:style style:name="P776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777" style:parent-style-name="DefaultParagraphFont" style:family="text">
      <style:text-properties style:font-size-complex="12pt" style:language-asian="lt" style:country-asian="LT"/>
    </style:style>
    <style:style style:name="T778" style:parent-style-name="DefaultParagraphFont" style:family="text">
      <style:text-properties style:font-size-complex="12pt" style:language-asian="lt" style:country-asian="LT"/>
    </style:style>
    <style:style style:name="T779" style:parent-style-name="DefaultParagraphFont" style:family="text">
      <style:text-properties style:font-size-complex="12pt" style:language-asian="lt" style:country-asian="LT"/>
    </style:style>
    <style:style style:name="P780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781" style:parent-style-name="DefaultParagraphFont" style:family="text">
      <style:text-properties style:font-size-complex="12pt" style:language-asian="lt" style:country-asian="LT"/>
    </style:style>
    <style:style style:name="P782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783" style:parent-style-name="DefaultParagraphFont" style:family="text">
      <style:text-properties style:font-size-complex="12pt" style:language-asian="lt" style:country-asian="LT"/>
    </style:style>
    <style:style style:name="T784" style:parent-style-name="DefaultParagraphFont" style:family="text">
      <style:text-properties style:font-size-complex="12pt" style:language-asian="lt" style:country-asian="LT"/>
    </style:style>
    <style:style style:name="T785" style:parent-style-name="DefaultParagraphFont" style:family="text">
      <style:text-properties style:font-size-complex="12pt" style:language-asian="lt" style:country-asian="LT"/>
    </style:style>
    <style:style style:name="P786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787" style:parent-style-name="DefaultParagraphFont" style:family="text">
      <style:text-properties style:font-size-complex="12pt" style:language-asian="lt" style:country-asian="LT"/>
    </style:style>
    <style:style style:name="P788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789" style:parent-style-name="DefaultParagraphFont" style:family="text">
      <style:text-properties style:font-size-complex="12pt" style:language-asian="lt" style:country-asian="LT"/>
    </style:style>
    <style:style style:name="T790" style:parent-style-name="DefaultParagraphFont" style:family="text">
      <style:text-properties style:font-size-complex="12pt" style:language-asian="lt" style:country-asian="LT"/>
    </style:style>
    <style:style style:name="T791" style:parent-style-name="DefaultParagraphFont" style:family="text">
      <style:text-properties style:font-size-complex="12pt" style:language-asian="lt" style:country-asian="LT"/>
    </style:style>
    <style:style style:name="P792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793" style:parent-style-name="DefaultParagraphFont" style:family="text">
      <style:text-properties style:font-size-complex="12pt" style:language-asian="lt" style:country-asian="LT"/>
    </style:style>
    <style:style style:name="P794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795" style:parent-style-name="DefaultParagraphFont" style:family="text">
      <style:text-properties style:font-size-complex="12pt" style:language-asian="lt" style:country-asian="LT"/>
    </style:style>
    <style:style style:name="T796" style:parent-style-name="DefaultParagraphFont" style:family="text">
      <style:text-properties style:font-size-complex="12pt" style:language-asian="lt" style:country-asian="LT"/>
    </style:style>
    <style:style style:name="T797" style:parent-style-name="DefaultParagraphFont" style:family="text">
      <style:text-properties style:font-size-complex="12pt" style:language-asian="lt" style:country-asian="LT"/>
    </style:style>
    <style:style style:name="P798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799" style:parent-style-name="DefaultParagraphFont" style:family="text">
      <style:text-properties style:font-size-complex="12pt" style:language-asian="lt" style:country-asian="LT"/>
    </style:style>
    <style:style style:name="P800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801" style:parent-style-name="DefaultParagraphFont" style:family="text">
      <style:text-properties style:font-size-complex="12pt" style:language-asian="lt" style:country-asian="LT"/>
    </style:style>
    <style:style style:name="T802" style:parent-style-name="DefaultParagraphFont" style:family="text">
      <style:text-properties style:font-size-complex="12pt" style:language-asian="lt" style:country-asian="LT"/>
    </style:style>
    <style:style style:name="T803" style:parent-style-name="DefaultParagraphFont" style:family="text">
      <style:text-properties style:font-size-complex="12pt" style:language-asian="lt" style:country-asian="LT"/>
    </style:style>
    <style:style style:name="P804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805" style:parent-style-name="DefaultParagraphFont" style:family="text">
      <style:text-properties style:font-size-complex="12pt" style:language-asian="lt" style:country-asian="LT"/>
    </style:style>
    <style:style style:name="P806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807" style:parent-style-name="DefaultParagraphFont" style:family="text">
      <style:text-properties style:font-size-complex="12pt" style:language-asian="lt" style:country-asian="LT"/>
    </style:style>
    <style:style style:name="T808" style:parent-style-name="DefaultParagraphFont" style:family="text">
      <style:text-properties style:font-size-complex="12pt" style:language-asian="lt" style:country-asian="LT"/>
    </style:style>
    <style:style style:name="T809" style:parent-style-name="DefaultParagraphFont" style:family="text">
      <style:text-properties style:font-size-complex="12pt" style:language-asian="lt" style:country-asian="LT"/>
    </style:style>
    <style:style style:name="P810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811" style:parent-style-name="DefaultParagraphFont" style:family="text">
      <style:text-properties style:font-size-complex="12pt" style:language-asian="lt" style:country-asian="LT"/>
    </style:style>
    <style:style style:name="P812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813" style:parent-style-name="DefaultParagraphFont" style:family="text">
      <style:text-properties style:font-size-complex="12pt" style:language-asian="lt" style:country-asian="LT"/>
    </style:style>
    <style:style style:name="T814" style:parent-style-name="DefaultParagraphFont" style:family="text">
      <style:text-properties style:font-size-complex="12pt" style:language-asian="lt" style:country-asian="LT"/>
    </style:style>
    <style:style style:name="T815" style:parent-style-name="DefaultParagraphFont" style:family="text">
      <style:text-properties style:font-size-complex="12pt" style:language-asian="lt" style:country-asian="LT"/>
    </style:style>
    <style:style style:name="P816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817" style:parent-style-name="DefaultParagraphFont" style:family="text">
      <style:text-properties style:font-size-complex="12pt" style:language-asian="lt" style:country-asian="LT"/>
    </style:style>
    <style:style style:name="P818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819" style:parent-style-name="DefaultParagraphFont" style:family="text">
      <style:text-properties style:font-size-complex="12pt" style:language-asian="lt" style:country-asian="LT"/>
    </style:style>
    <style:style style:name="T820" style:parent-style-name="DefaultParagraphFont" style:family="text">
      <style:text-properties style:font-size-complex="12pt" style:language-asian="lt" style:country-asian="LT"/>
    </style:style>
    <style:style style:name="T821" style:parent-style-name="DefaultParagraphFont" style:family="text">
      <style:text-properties style:font-size-complex="12pt" style:language-asian="lt" style:country-asian="LT"/>
    </style:style>
    <style:style style:name="P822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823" style:parent-style-name="DefaultParagraphFont" style:family="text">
      <style:text-properties style:font-size-complex="12pt" style:language-asian="lt" style:country-asian="LT"/>
    </style:style>
    <style:style style:name="P824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825" style:parent-style-name="DefaultParagraphFont" style:family="text">
      <style:text-properties style:font-size-complex="12pt" style:language-asian="lt" style:country-asian="LT"/>
    </style:style>
    <style:style style:name="T826" style:parent-style-name="DefaultParagraphFont" style:family="text">
      <style:text-properties style:font-size-complex="12pt" style:language-asian="lt" style:country-asian="LT"/>
    </style:style>
    <style:style style:name="T827" style:parent-style-name="DefaultParagraphFont" style:family="text">
      <style:text-properties style:font-size-complex="12pt" style:language-asian="lt" style:country-asian="LT"/>
    </style:style>
    <style:style style:name="P828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829" style:parent-style-name="DefaultParagraphFont" style:family="text">
      <style:text-properties style:font-size-complex="12pt" style:language-asian="lt" style:country-asian="LT"/>
    </style:style>
    <style:style style:name="P830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831" style:parent-style-name="DefaultParagraphFont" style:family="text">
      <style:text-properties style:font-size-complex="12pt" style:language-asian="lt" style:country-asian="LT"/>
    </style:style>
    <style:style style:name="T832" style:parent-style-name="DefaultParagraphFont" style:family="text">
      <style:text-properties style:font-size-complex="12pt" style:language-asian="lt" style:country-asian="LT"/>
    </style:style>
    <style:style style:name="T833" style:parent-style-name="DefaultParagraphFont" style:family="text">
      <style:text-properties style:font-size-complex="12pt" style:language-asian="lt" style:country-asian="LT"/>
    </style:style>
    <style:style style:name="P834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835" style:parent-style-name="DefaultParagraphFont" style:family="text">
      <style:text-properties style:font-size-complex="12pt" style:language-asian="lt" style:country-asian="LT"/>
    </style:style>
    <style:style style:name="P836" style:parent-style-name="Normal" style:family="paragraph">
      <style:paragraph-properties fo:text-align="justify" fo:margin-left="0.6444in" fo:text-indent="-0.152in">
        <style:tab-stops>
          <style:tab-stop style:type="left" style:position="0.0451in"/>
        </style:tab-stops>
      </style:paragraph-properties>
    </style:style>
    <style:style style:name="T837" style:parent-style-name="DefaultParagraphFont" style:family="text">
      <style:text-properties style:font-size-complex="12pt" style:language-asian="lt" style:country-asian="LT"/>
    </style:style>
    <style:style style:name="T838" style:parent-style-name="DefaultParagraphFont" style:family="text">
      <style:text-properties style:font-size-complex="12pt" style:language-asian="lt" style:country-asian="LT"/>
    </style:style>
    <style:style style:name="T839" style:parent-style-name="DefaultParagraphFont" style:family="text">
      <style:text-properties style:font-size-complex="12pt" style:language-asian="lt" style:country-asian="LT"/>
    </style:style>
    <style:style style:name="P840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841" style:parent-style-name="DefaultParagraphFont" style:family="text">
      <style:text-properties style:font-size-complex="12pt" style:language-asian="lt" style:country-asian="LT"/>
    </style:style>
    <style:style style:name="P842" style:parent-style-name="Normal" style:family="paragraph">
      <style:paragraph-properties fo:text-align="justify" fo:margin-left="0.6444in" fo:text-indent="-0.152in">
        <style:tab-stops>
          <style:tab-stop style:type="left" style:position="0.0451in"/>
        </style:tab-stops>
      </style:paragraph-properties>
    </style:style>
    <style:style style:name="T843" style:parent-style-name="DefaultParagraphFont" style:family="text">
      <style:text-properties style:font-size-complex="12pt" style:language-asian="lt" style:country-asian="LT"/>
    </style:style>
    <style:style style:name="T844" style:parent-style-name="DefaultParagraphFont" style:family="text">
      <style:text-properties style:font-size-complex="12pt" style:language-asian="lt" style:country-asian="LT"/>
    </style:style>
    <style:style style:name="T845" style:parent-style-name="DefaultParagraphFont" style:family="text">
      <style:text-properties style:font-size-complex="12pt" style:language-asian="lt" style:country-asian="LT"/>
    </style:style>
    <style:style style:name="P846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847" style:parent-style-name="DefaultParagraphFont" style:family="text">
      <style:text-properties style:font-size-complex="12pt" style:language-asian="lt" style:country-asian="LT"/>
    </style:style>
    <style:style style:name="P848" style:parent-style-name="Normal" style:family="paragraph">
      <style:paragraph-properties fo:text-align="justify" fo:margin-left="0.6444in" fo:text-indent="-0.152in">
        <style:tab-stops>
          <style:tab-stop style:type="left" style:position="0.0451in"/>
        </style:tab-stops>
      </style:paragraph-properties>
    </style:style>
    <style:style style:name="T849" style:parent-style-name="DefaultParagraphFont" style:family="text">
      <style:text-properties style:font-size-complex="12pt" style:language-asian="lt" style:country-asian="LT"/>
    </style:style>
    <style:style style:name="T850" style:parent-style-name="DefaultParagraphFont" style:family="text">
      <style:text-properties style:font-size-complex="12pt" style:language-asian="lt" style:country-asian="LT"/>
    </style:style>
    <style:style style:name="T851" style:parent-style-name="DefaultParagraphFont" style:family="text">
      <style:text-properties style:font-size-complex="12pt" style:language-asian="lt" style:country-asian="LT"/>
    </style:style>
    <style:style style:name="P852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853" style:parent-style-name="DefaultParagraphFont" style:family="text">
      <style:text-properties style:font-size-complex="12pt" style:language-asian="lt" style:country-asian="LT"/>
    </style:style>
    <style:style style:name="P854" style:parent-style-name="Normal" style:family="paragraph">
      <style:paragraph-properties fo:text-align="justify" fo:margin-left="0.6444in" fo:text-indent="-0.152in">
        <style:tab-stops>
          <style:tab-stop style:type="left" style:position="0.0451in"/>
        </style:tab-stops>
      </style:paragraph-properties>
    </style:style>
    <style:style style:name="T855" style:parent-style-name="DefaultParagraphFont" style:family="text">
      <style:text-properties style:font-size-complex="12pt" style:language-asian="lt" style:country-asian="LT"/>
    </style:style>
    <style:style style:name="T856" style:parent-style-name="DefaultParagraphFont" style:family="text">
      <style:text-properties style:font-size-complex="12pt" style:language-asian="lt" style:country-asian="LT"/>
    </style:style>
    <style:style style:name="T857" style:parent-style-name="DefaultParagraphFont" style:family="text">
      <style:text-properties style:font-size-complex="12pt" style:language-asian="lt" style:country-asian="LT"/>
    </style:style>
    <style:style style:name="P858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859" style:parent-style-name="DefaultParagraphFont" style:family="text">
      <style:text-properties style:font-size-complex="12pt" style:language-asian="lt" style:country-asian="LT"/>
    </style:style>
    <style:style style:name="P860" style:parent-style-name="Normal" style:family="paragraph">
      <style:paragraph-properties fo:text-align="justify" fo:margin-left="0.6444in" fo:text-indent="-0.152in">
        <style:tab-stops>
          <style:tab-stop style:type="left" style:position="0.0451in"/>
        </style:tab-stops>
      </style:paragraph-properties>
    </style:style>
    <style:style style:name="T861" style:parent-style-name="DefaultParagraphFont" style:family="text">
      <style:text-properties style:font-size-complex="12pt" style:language-asian="lt" style:country-asian="LT"/>
    </style:style>
    <style:style style:name="T862" style:parent-style-name="DefaultParagraphFont" style:family="text">
      <style:text-properties style:font-size-complex="12pt" style:language-asian="lt" style:country-asian="LT"/>
    </style:style>
    <style:style style:name="T863" style:parent-style-name="DefaultParagraphFont" style:family="text">
      <style:text-properties style:font-size-complex="12pt" style:language-asian="lt" style:country-asian="LT"/>
    </style:style>
    <style:style style:name="P864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865" style:parent-style-name="DefaultParagraphFont" style:family="text">
      <style:text-properties style:font-size-complex="12pt" style:language-asian="lt" style:country-asian="LT"/>
    </style:style>
    <style:style style:name="P866" style:parent-style-name="Normal" style:family="paragraph">
      <style:paragraph-properties fo:text-align="justify" fo:margin-left="0.6444in" fo:text-indent="-0.152in">
        <style:tab-stops>
          <style:tab-stop style:type="left" style:position="0.0451in"/>
        </style:tab-stops>
      </style:paragraph-properties>
    </style:style>
    <style:style style:name="T867" style:parent-style-name="DefaultParagraphFont" style:family="text">
      <style:text-properties style:font-size-complex="12pt" style:language-asian="lt" style:country-asian="LT"/>
    </style:style>
    <style:style style:name="T868" style:parent-style-name="DefaultParagraphFont" style:family="text">
      <style:text-properties style:font-size-complex="12pt" style:language-asian="lt" style:country-asian="LT"/>
    </style:style>
    <style:style style:name="T869" style:parent-style-name="DefaultParagraphFont" style:family="text">
      <style:text-properties style:font-size-complex="12pt" style:language-asian="lt" style:country-asian="LT"/>
    </style:style>
    <style:style style:name="P870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871" style:parent-style-name="DefaultParagraphFont" style:family="text">
      <style:text-properties style:font-size-complex="12pt" style:language-asian="lt" style:country-asian="LT"/>
    </style:style>
    <style:style style:name="P87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873" style:parent-style-name="DefaultParagraphFont" style:family="text">
      <style:text-properties style:font-size-complex="12pt" style:language-asian="lt" style:country-asian="LT"/>
    </style:style>
    <style:style style:name="T874" style:parent-style-name="DefaultParagraphFont" style:family="text">
      <style:text-properties style:font-size-complex="12pt" style:language-asian="lt" style:country-asian="LT"/>
    </style:style>
    <style:style style:name="T875" style:parent-style-name="DefaultParagraphFont" style:family="text">
      <style:text-properties style:font-size-complex="12pt" style:language-asian="lt" style:country-asian="LT"/>
    </style:style>
    <style:style style:name="P876" style:parent-style-name="Normal" style:family="paragraph">
      <style:paragraph-properties fo:text-align="justify" style:vertical-align="baseline" fo:margin-left="0.5in" fo:text-indent="-0.0076in">
        <style:tab-stops>
          <style:tab-stop style:type="left" style:position="0.1895in"/>
        </style:tab-stops>
      </style:paragraph-properties>
      <style:text-properties fo:hyphenate="false"/>
    </style:style>
    <style:style style:name="T877" style:parent-style-name="DefaultParagraphFont" style:family="text">
      <style:text-properties style:font-size-complex="12pt" style:language-asian="lt" style:country-asian="LT"/>
    </style:style>
    <style:style style:name="P878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879" style:parent-style-name="DefaultParagraphFont" style:family="text">
      <style:text-properties style:font-size-complex="12pt" style:language-asian="lt" style:country-asian="LT"/>
    </style:style>
    <style:style style:name="P880" style:parent-style-name="Normal" style:family="paragraph">
      <style:paragraph-properties fo:text-align="justify" fo:margin-left="0.6444in" fo:text-indent="-0.152in">
        <style:tab-stops>
          <style:tab-stop style:type="left" style:position="0.0451in"/>
        </style:tab-stops>
      </style:paragraph-properties>
    </style:style>
    <style:style style:name="T881" style:parent-style-name="DefaultParagraphFont" style:family="text">
      <style:text-properties style:font-size-complex="12pt" style:language-asian="lt" style:country-asian="LT"/>
    </style:style>
    <style:style style:name="T882" style:parent-style-name="DefaultParagraphFont" style:family="text">
      <style:text-properties style:font-size-complex="12pt" style:language-asian="lt" style:country-asian="LT"/>
    </style:style>
    <style:style style:name="T883" style:parent-style-name="DefaultParagraphFont" style:family="text">
      <style:text-properties style:font-size-complex="12pt" style:language-asian="lt" style:country-asian="LT"/>
    </style:style>
    <style:style style:name="T884" style:parent-style-name="DefaultParagraphFont" style:family="text">
      <style:text-properties style:text-position="super 62.5%" style:font-size-complex="12pt" style:language-asian="lt" style:country-asian="LT"/>
    </style:style>
    <style:style style:name="T885" style:parent-style-name="DefaultParagraphFont" style:family="text">
      <style:text-properties style:font-size-complex="12pt" style:language-asian="lt" style:country-asian="LT"/>
    </style:style>
    <style:style style:name="T886" style:parent-style-name="DefaultParagraphFont" style:family="text">
      <style:text-properties style:text-position="super 62.5%" style:font-size-complex="12pt" style:language-asian="lt" style:country-asian="LT"/>
    </style:style>
    <style:style style:name="T887" style:parent-style-name="DefaultParagraphFont" style:family="text">
      <style:text-properties style:font-size-complex="12pt" style:language-asian="lt" style:country-asian="LT"/>
    </style:style>
    <style:style style:name="P888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889" style:parent-style-name="DefaultParagraphFont" style:family="text">
      <style:text-properties style:font-size-complex="12pt" style:language-asian="lt" style:country-asian="LT"/>
    </style:style>
    <style:style style:name="P890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891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892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893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T894" style:parent-style-name="DefaultParagraphFont" style:family="text">
      <style:text-properties style:font-size-complex="12pt" style:language-asian="lt" style:country-asian="LT"/>
    </style:style>
    <style:style style:name="T895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0" text:anchor-type="as-char" svg:x="0in" svg:y="0in" svg:width="0.96875in" svg:height="0.9375in" style:rel-width="scale" style:rel-height="scale"><draw:image xlink:href="media/image1.jpeg" xlink:type="simple" xlink:show="embed" xlink:actuate="onLoad"/><svg:title/><svg:desc>VKontrole2.jpg</svg:desc></draw:frame></text:span></text:p>
      <text:p text:style-name="P9"/>
      <text:p text:style-name="P10">Valstybinės vaistų kontrolės tarnybos</text:p>
      <text:p text:style-name="P11">Prie LIETUVOS RESPUBLIKOS sveikatos apsaugos ministerijos</text:p>
      <text:p text:style-name="P12">viršininkas</text:p>
      <text:p text:style-name="P13"/>
      <text:p text:style-name="P14">ĮSAKYMAS</text:p>
      <text:p text:style-name="P15">DĖL VALSTYBINĖS VAISTŲ KONTROLĖS TARNYBOS PRIE LIETUVOS RESPUBLIKOS SVEIKATOS APSAUGOS MINISTERIJOS VIRŠININKO 2006 M. LAPKRIČIO 2 D. ĮSAKYMO NR. 1A-658 „DĖL REKOMENDUOJAMŲ TARPTAUTINIŲ PREKĖS ŽENKLU NEREGISTRUOTŲ VAISTINIŲ MEDŽIAGŲ PAVADINIMŲ ATITIKMENŲ ANGLŲ, LIETUVIŲ IR LOTYNŲ KALBOMIS SĄRAŠO PATVIRTINIMO“ PAKEITIMO</text:p>
      <text:p text:style-name="P16"/>
      <text:p text:style-name="P17">2020 m. gegužės 7 d. Nr. (1.72E)1A-564</text:p>
      <text:p text:style-name="P18">Vilnius</text:p>
      <text:p text:style-name="P19"/>
      <text:p text:style-name="P20"><text:span text:style-name="T21">Atsižvelgdamas į Pasaulio sveikatos organizacijos 2020 m. paskelbtą 83-ąjį Rekomenduojamų tarptautinių prekės ženklu neregistruotų vaistinių medžiagų pavadinimų (INN) sąrašą,</text:span></text:p>
      <text:p text:style-name="P22"><text:span text:style-name="T23">pakeičiu</text:span><text:span text:style-name="T24">Rekomenduojamų tarptautinių prekės ženklu neregistruotų vaistinių medžiagų pavadinimų atitikmenų anglų, lietuvių ir lotynų kalbomis sąrašą, patvirtintą Valstybinės vaistų kontrolės tarnybos prie Lietuvos Respublikos sveikatos apsaugos ministerijos viršininko <text:s text:c="4"/>2006 m. lapkričio 2 d. įsakymu Nr. 1A-658 „Dėl Rekomenduojamų tarptautinių prekės ženklu neregistruotų vaistinių medžiagų pavadinimų atitikmenų anglų, lietuvių ir lotynų kalbomis sąrašo patvirtinimo“:</text:span></text:p>
      <text:p text:style-name="P25"><text:span text:style-name="T26">1</text:span><text:span text:style-name="T27">.</text:span><text:span text:style-name="T28"><text:tab/>Papildau nauja eilute po eilutės „Actarit <text:s text:c="2"/>Aktaritas <text:s/>Actaritum“:</text:span></text:p>
      <text:p text:style-name="P29"><text:span text:style-name="T30">„Actinium (</text:span><text:span text:style-name="T31">225</text:span><text:span text:style-name="T32">Ac) lintuzumab satetraxetan <text:s text:c="2"/>Aktinio (</text:span><text:span text:style-name="T33">225</text:span><text:span text:style-name="T34">Ac) lintuzumabas satetraksetanas <text:s text:c="2"/>Actinium (</text:span><text:span text:style-name="T35">225</text:span><text:span text:style-name="T36">Ac) lintuzumabum satetraxetanum“;</text:span></text:p>
      <text:p text:style-name="P37"><text:span text:style-name="T38">2</text:span><text:span text:style-name="T39">.</text:span><text:span text:style-name="T40"><text:tab/>Papildau nauja eilute po eilutės „Amitriptylinoxide <text:s text:c="2"/>Amitriptilinoksidas <text:s text:c="2"/>Amitriptylinoxidum“:</text:span></text:p>
      <text:p text:style-name="P41"><text:span text:style-name="T42">„Amivantamab <text:s text:c="2"/>Amivantamabas <text:s text:c="2"/>Amivantamabum“;</text:span></text:p>
      <text:p text:style-name="P43"><text:span text:style-name="T44">3</text:span><text:span text:style-name="T45">.</text:span><text:span text:style-name="T46"><text:tab/>Pakeičiu eilutę „Anacetrapib <text:s text:c="2"/>Anacetrapibas A <text:s text:c="2"/>Anacetrapibum“ ir ją išdėstau taip:</text:span></text:p>
      <text:p text:style-name="P47"><text:span text:style-name="T48">„Anacetrapib <text:s text:c="2"/>Anacetrapibas <text:s text:c="2"/>Anacetrapibum“;</text:span></text:p>
      <text:p text:style-name="P49"><text:span text:style-name="T50">4</text:span><text:span text:style-name="T51">.</text:span><text:span text:style-name="T52"><text:tab/>Papildau nauja eilute po eilutės „Anecortave <text:s text:c="2"/>Anekortavas <text:s text:c="2"/>Anecortavum“:</text:span></text:p>
      <text:p text:style-name="P53"><text:span text:style-name="T54">„Anetumab corixetan <text:s text:c="2"/>Anetumabas koriksetanas <text:s text:c="2"/>Anetumabum corixetanum“;</text:span></text:p>
      <text:p text:style-name="P55"><text:span text:style-name="T56">5</text:span><text:span text:style-name="T57">.</text:span><text:span text:style-name="T58"><text:tab/>Papildau nauja eilute po eilutės „Aripiprazole <text:s text:c="2"/>Aripiprazolas <text:s text:c="2"/>Aripiprazolum“:</text:span></text:p>
      <text:p text:style-name="P59"><text:span text:style-name="T60">„Arlipoic acid <text:s text:c="2"/>Arlipo rūgštis <text:s text:c="2"/>Acidum arlipoicum“;</text:span></text:p>
      <text:p text:style-name="P61"><text:span text:style-name="T62">6</text:span><text:span text:style-name="T63">.</text:span><text:span text:style-name="T64"><text:tab/>Papildau nauja eilute po eilutės „Arotinolol <text:s text:c="2"/>Arotinololis <text:s text:c="2"/>Arotinololum“:</text:span></text:p>
      <text:p text:style-name="P65"><text:span text:style-name="T66">„Arpraziquantel <text:s text:c="2"/>Arprazikvantelis <text:s text:c="2"/>Arpraziquantelum“;</text:span></text:p>
      <text:p text:style-name="P67"><text:span text:style-name="T68">7</text:span><text:span text:style-name="T69">.</text:span><text:span text:style-name="T70"><text:tab/>Papildau nauja eilute po eilutės „Aspoxicillin <text:s text:c="2"/>Aspoksicilinas <text:s text:c="2"/>Aspoxicillinum“:</text:span></text:p>
      <text:p text:style-name="P71"><text:span text:style-name="T72">„Astegolimab <text:s text:c="2"/>Astegolimabas <text:s text:c="2"/>Astegolimabum“;</text:span></text:p>
      <text:p text:style-name="P73"><text:span text:style-name="T74">8</text:span><text:span text:style-name="T75">.</text:span><text:span text:style-name="T76"><text:tab/>Papildau nauja eilute po eilutės „Atizoram <text:s text:c="2"/>Atizoramas <text:s text:c="2"/>Atizoramum“:</text:span></text:p>
      <text:p text:style-name="P77"><text:span text:style-name="T78">„Atleradstrocel <text:s text:c="2"/>Atleradstrocelas <text:s text:c="2"/>Atleradstrocelum“;</text:span></text:p>
      <text:p text:style-name="P79"><text:span text:style-name="T80">9</text:span><text:span text:style-name="T81">.</text:span><text:span text:style-name="T82"><text:tab/>Papildau nauja eilute po eilutės „Avalglucosidase alfa <text:s text:c="2"/>Avalgliukozidazė alfa <text:s text:c="2"/>Avalglucosidasum alfa“:</text:span></text:p>
      <text:p text:style-name="P83"><text:span text:style-name="T84">„Avalotcagene ontaparvovec <text:s text:c="2"/>Avalotkagenas ontaparvovekas <text:s text:c="2"/>Avalotcagenum ontaparvovecum“;</text:span></text:p>
      <text:p text:style-name="P85"><text:span text:style-name="T86">10</text:span><text:span text:style-name="T87">.</text:span><text:span text:style-name="T88"><text:tab/>Papildau nauja eilute po eilutės „Avatrombopag <text:s text:c="2"/>Avatrombopagas <text:s text:c="2"/>Avatrombopagum“:</text:span></text:p>
      <text:p text:style-name="P89"><text:span text:style-name="T90">„Avdoralimab <text:s text:c="2"/>Avdoralimabas</text:span><text:span text:style-name="T91"><text:tab/>Avdoralimabum“;</text:span></text:p>
      <text:p text:style-name="P92"><text:span text:style-name="T93">11</text:span><text:span text:style-name="T94">.</text:span><text:span text:style-name="T95"><text:tab/>Papildau nauja eilute po eilutės „Avizafone <text:s text:c="2"/>Avizafonas <text:s text:c="2"/>Avizafonum“:</text:span></text:p>
      <text:p text:style-name="P96"><text:span text:style-name="T97">„Avizakimab <text:s text:c="2"/>Avizakimabas <text:s text:c="2"/>Avizakimabum“;</text:span></text:p>
      <text:p text:style-name="P98"><text:span text:style-name="T99">12</text:span><text:span text:style-name="T100">.</text:span><text:span text:style-name="T101"><text:tab/>Papildau nauja eilute po eilutės „Axamozide <text:s text:c="2"/>Aksamozidas <text:s text:c="2"/>Axamozidum“:</text:span></text:p>
      <text:p text:style-name="P102"><text:span text:style-name="T103">„Axatilimab <text:s text:c="2"/>Aksatilimabas <text:s text:c="2"/>Axatilimabum“;</text:span></text:p>
      <text:p text:style-name="P104"><text:span text:style-name="T105">13</text:span><text:span text:style-name="T106">.</text:span><text:span text:style-name="T107"><text:tab/>Papildau nauja eilute po eilutės „Bamnidazole <text:s text:c="2"/>Bamnidazolas <text:s text:c="2"/>Bamnidazolum“:</text:span></text:p>
      <text:p text:style-name="P108"><text:span text:style-name="T109">„Bamocaftor <text:s text:c="2"/>Bamokaftoras <text:s text:c="2"/>Bamocaftorum“;</text:span></text:p>
      <text:p text:style-name="P110"><text:span text:style-name="T111">14</text:span><text:span text:style-name="T112">.</text:span><text:span text:style-name="T113"><text:tab/>Papildau nauja eilute po eilutės „Batimastat <text:s text:c="2"/>Batimastatas <text:s text:c="2"/>Batimastatum“:</text:span></text:p>
      <text:p text:style-name="P114"><text:span text:style-name="T115">„Batoclimab <text:s text:c="2"/>Batoklimabas <text:s text:c="2"/>Batoclimabum“;</text:span></text:p>
      <text:p text:style-name="P116"><text:span text:style-name="T117">15</text:span><text:span text:style-name="T118">.</text:span><text:span text:style-name="T119"><text:tab/>Papildau nauja eilute po eilutės „Befloxatone <text:s text:c="2"/>Befloksatonas <text:s text:c="2"/>Befloxatonum“:</text:span></text:p>
      <text:p text:style-name="P120"><text:span text:style-name="T121">„Befovacimab <text:s text:c="2"/>Befovacimabas <text:s text:c="2"/>Befovacimabum“;</text:span></text:p>
      <text:p text:style-name="P122"><text:span text:style-name="T123">16</text:span><text:span text:style-name="T124">.</text:span><text:span text:style-name="T125"><text:tab/>Papildau nauja eilute po eilutės „Bentiromide <text:s text:c="2"/>Bentiromidas <text:s text:c="2"/>Bentiromidum“:</text:span></text:p>
      <text:p text:style-name="P126"><text:span text:style-name="T127">„Benufutamab <text:s text:c="2"/>Benufutamabas <text:s text:c="2"/>Benufutamabum“;</text:span></text:p>
      <text:p text:style-name="P128"><text:span text:style-name="T129">17</text:span><text:span text:style-name="T130">.</text:span><text:span text:style-name="T131"><text:tab/>Papildau nauja eilute po eilutės „Betiatide <text:s text:c="2"/>Betiatidas <text:s text:c="2"/>Betiatidum“:</text:span></text:p>
      <text:p text:style-name="P132"><text:span text:style-name="T133">„Betibeglogene autotemcel <text:s text:c="2"/>Betibeglogenas autotemcelas <text:s text:c="2"/>Betibeglogenum autotemcelum“;</text:span></text:p>
      <text:p text:style-name="P134"><text:span text:style-name="T135">18</text:span><text:span text:style-name="T136">.</text:span><text:span text:style-name="T137"><text:tab/>Papildau nauja eilute po eilutės „Branaplam <text:s text:c="2"/>Branaplamas <text:s text:c="2"/>Branaplamum“:</text:span></text:p>
      <text:p text:style-name="P138"><text:span text:style-name="T139">„Branebrutinib <text:s text:c="2"/>Branebrutinibas <text:s text:c="2"/>Branebrutinibum“;</text:span></text:p>
      <text:p text:style-name="P140"><text:span text:style-name="T141">19</text:span><text:span text:style-name="T142">.</text:span><text:span text:style-name="T143"><text:tab/>Papildau nauja eilute po eilutės „Bremelanotide <text:s text:c="2"/>Bremelanotidas <text:s text:c="2"/>Bremelanotidum“:</text:span></text:p>
      <text:p text:style-name="P144"><text:span text:style-name="T145">„Brensocatib <text:s text:c="2"/>Brensokatibas <text:s text:c="2"/>Brensocatibum“;</text:span></text:p>
      <text:p text:style-name="P146"><text:span text:style-name="T147">20</text:span><text:span text:style-name="T148">.</text:span><text:span text:style-name="T149"><text:tab/>Papildau nauja eilute po eilutės „Brentuximab vedotin <text:s text:c="2"/>Brentuksimabas vedotinas <text:s text:c="2"/>Brentuximabum vedotinum“:</text:span></text:p>
      <text:p text:style-name="P150"><text:span text:style-name="T151">„Brepocitinib <text:s text:c="2"/>Brepocitinibas <text:s text:c="2"/>Brepocitinibum“;</text:span></text:p>
      <text:p text:style-name="P152"><text:span text:style-name="T153">21</text:span><text:span text:style-name="T154">.</text:span><text:span text:style-name="T155"><text:tab/>Papildau nauja eilute po eilutės „Caspofungin <text:s text:c="2"/>Kaspofunginas <text:s text:c="2"/>Caspofunginum“:</text:span></text:p>
      <text:p text:style-name="P156"><text:span text:style-name="T157">„Catequentinib <text:s text:c="2"/>Katekventinibas <text:s text:c="2"/>Catequentinibum“;</text:span></text:p>
      <text:p text:style-name="P158"><text:span text:style-name="T159">22</text:span><text:span text:style-name="T160">.</text:span><text:span text:style-name="T161"><text:tab/>Papildau nauja eilute po eilutės „Centanafadine <text:s text:c="2"/>Centanafadinas <text:s text:c="2"/>Centanafadinum“:</text:span></text:p>
      <text:p text:style-name="P162"><text:span text:style-name="T163">„Centhaquine <text:s text:c="2"/>Centakvinas <text:s text:c="2"/>Centhaquinum“;</text:span></text:p>
      <text:p text:style-name="P164"><text:span text:style-name="T165">23</text:span><text:span text:style-name="T166">.</text:span><text:span text:style-name="T167"><text:tab/>Papildau nauja eilute po eilutės „Cinpropazide <text:s text:c="2"/>Cinpropazidas <text:s text:c="2"/>Cinpropazidum“:</text:span></text:p>
      <text:p text:style-name="P168"><text:span text:style-name="T169">„Cinrebafusp alfa <text:s text:c="2"/>Cinrebafuspas alfa <text:s text:c="2"/>Cinrebafuspum alfa“;</text:span></text:p>
      <text:p text:style-name="P170"><text:span text:style-name="T171">24</text:span><text:span text:style-name="T172">.</text:span><text:span text:style-name="T173"><text:tab/>Pakeičiu eilutę „Coltuximab ravtansine <text:s text:c="2"/>Koltuksimabas ravtansin <text:s text:c="2"/>Coltuximabum ravtansinum“ ir ją išdėstau taip:</text:span></text:p>
      <text:p text:style-name="P174"><text:span text:style-name="T175">„Coltuximab ravtansine <text:s text:c="2"/>Koltuksimabas ravtansinas <text:s text:c="2"/>Coltuximabum ravtansinum“;</text:span></text:p>
      <text:p text:style-name="P176"><text:span text:style-name="T177">25</text:span><text:span text:style-name="T178">.</text:span><text:span text:style-name="T179"><text:tab/>Papildau nauja eilute po eilutės „Cosfroviximab <text:s text:c="2"/>Kosfroviksimabas <text:s text:c="2"/>Cosfroviximabum“:</text:span></text:p>
      <text:p text:style-name="P180"><text:span text:style-name="T181">„Cosibelimab <text:s text:c="2"/>Kosibelimabas <text:s text:c="2"/>Cosibelimabum“;</text:span></text:p>
      <text:p text:style-name="P182"><text:span text:style-name="T183">26</text:span><text:span text:style-name="T184">.</text:span><text:span text:style-name="T185"><text:tab/>Papildau nauja eilute po eilutės „Dirithromycin <text:s text:c="2"/>Diritromicinas <text:s text:c="2"/>Dirithromycinum“:</text:span></text:p>
      <text:p text:style-name="P186"><text:span text:style-name="T187">„Dirloctocogene samoparvovec <text:s text:c="2"/>Dirloktokogenas samoparvovekas <text:s text:c="2"/>Dirloctocogenum samoparvovecum“;</text:span></text:p>
      <text:p text:style-name="P188"><text:span text:style-name="T189">27</text:span><text:span text:style-name="T190">.</text:span><text:span text:style-name="T191"><text:tab/>Papildau nauja eilute po eilutės „Dotinurad <text:s text:c="2"/>Dotinuradas <text:s text:c="2"/>Dotinuradum“:</text:span></text:p>
      <text:p text:style-name="P192"><text:span text:style-name="T193">„Dovanvetmab <text:s text:c="2"/>Dovanvetmabas <text:s text:c="2"/>Dovanvetmabum“;</text:span></text:p>
      <text:p text:style-name="P194"><text:span text:style-name="T195">28</text:span><text:span text:style-name="T196">.</text:span><text:span text:style-name="T197"><text:tab/>Papildau nauja eilute po eilutės „Efavirenz <text:s text:c="2"/>Efavirenzas <text:s text:c="2"/>Efavirenzum“:</text:span></text:p>
      <text:p text:style-name="P198"><text:span text:style-name="T199">„Efbemalenograstim alfa <text:s text:c="2"/>Efbemalenograstimas alfa <text:s text:c="2"/>Efbemalenograstimum alfa“;</text:span></text:p>
      <text:p text:style-name="P200"><text:span text:style-name="T201">29</text:span><text:span text:style-name="T202">.</text:span><text:span text:style-name="T203"><text:tab/>Papildau nauja eilute po eilutės „Eflumast <text:s text:c="2"/>Eflumastas <text:s text:c="2"/>Eflumastum“:</text:span></text:p>
      <text:p text:style-name="P204"><text:span text:style-name="T205">„Efmitermant alfa <text:s text:c="2"/>Efmitermantas alfa <text:s text:c="2"/>Efmitermantum alfa“;</text:span></text:p>
      <text:p text:style-name="P206"><text:span text:style-name="T207">30</text:span><text:span text:style-name="T208">.</text:span><text:span text:style-name="T209"><text:tab/>Papildau nauja eilute po eilutės „Eletriptan <text:s text:c="2"/>Eletriptanas <text:s text:c="2"/>Eletriptanum“:</text:span></text:p>
      <text:p text:style-name="P210"><text:span text:style-name="T211">„Elexacaftor <text:s text:c="2"/>Eleksakaftoras <text:s text:c="2"/>Elexacaftorum“;</text:span></text:p>
      <text:p text:style-name="P212"><text:span text:style-name="T213">31</text:span><text:span text:style-name="T214">.</text:span><text:span text:style-name="T215"><text:tab/>Papildau nauja eilute po eilutės „Elismetrep <text:s text:c="2"/>Elismetrepas <text:s text:c="2"/>Elismetrepum“:</text:span></text:p>
      <text:p text:style-name="P216"><text:span text:style-name="T217">„Elivaldogene autotemcel <text:s text:c="2"/>Elivaldogenas autotemcelas <text:s text:c="2"/>Elivaldogenum autotemcelum“;</text:span></text:p>
      <text:p text:style-name="P218"><text:span text:style-name="T219">32</text:span><text:span text:style-name="T220">.</text:span><text:span text:style-name="T221"><text:tab/>Papildau nauja eilute po eilutės „Elsilimomab <text:s text:c="2"/>Elsilimomabas <text:s text:c="2"/>Elsilimomabum“:</text:span></text:p>
      <text:p text:style-name="P222"><text:span text:style-name="T223">„Elsubrutinib <text:s text:c="2"/>Elsubrutinibas <text:s text:c="2"/>Elsubrutinibum“;</text:span></text:p>
      <text:p text:style-name="P224"><text:span text:style-name="T225">33</text:span><text:span text:style-name="T226">.</text:span><text:span text:style-name="T227"><text:tab/>Papildau nauja eilute po eilutės „Enavatuzumab <text:s text:c="2"/>Enavatuzumabas <text:s text:c="2"/>Enavatuzumabum“:</text:span></text:p>
      <text:p text:style-name="P228"><text:span text:style-name="T229">„Enavogliflozin <text:s text:c="2"/>Enavogliflozinas <text:s text:c="2"/>Enavogliflozinum“;</text:span></text:p>
      <text:p text:style-name="P230"><text:span text:style-name="T231">34</text:span><text:span text:style-name="T232">.</text:span><text:span text:style-name="T233"><text:tab/>Papildau nauja eilute po eilutės „Encaleret <text:s text:c="2"/>Enkaleretas <text:s text:c="2"/>Encaleretum“:</text:span></text:p>
      <text:p text:style-name="P234"><text:span text:style-name="T235">„Encelimab <text:s text:c="2"/>Encelimabas <text:s text:c="2"/>Encelimabum“;</text:span></text:p>
      <text:p text:style-name="P236"><text:span text:style-name="T237">35</text:span><text:span text:style-name="T238">.</text:span><text:span text:style-name="T239"><text:tab/>Papildau nauja eilute po eilutės „Enloplatin <text:s text:c="2"/>Enloplatina <text:s text:c="2"/>Enloplatinum“:</text:span></text:p>
      <text:p text:style-name="P240"><text:span text:style-name="T241">„Enmetazobactam <text:s text:c="2"/>Enmetazobaktamas <text:s text:c="2"/>Enmetazobactamum“;</text:span></text:p>
      <text:p text:style-name="P242"><text:span text:style-name="T243">36</text:span><text:span text:style-name="T244">.</text:span><text:span text:style-name="T245"><text:tab/>Papildau nauja eilute po eilutės „Epanolol <text:s text:c="2"/>Epanololis <text:s text:c="2"/>Epanololum“:</text:span></text:p>
      <text:p text:style-name="P246"><text:span text:style-name="T247">„Epcoritamab <text:s text:c="2"/>Epkoritamabas <text:s text:c="2"/>Epcoritamabum“;</text:span></text:p>
      <text:p text:style-name="P248"><text:span text:style-name="T249">37</text:span><text:span text:style-name="T250">.</text:span><text:span text:style-name="T251"><text:tab/>Papildau nauja eilute po eilutės „Exisulind <text:s text:c="2"/>Eksisulindas <text:s text:c="2"/>Exisulindum“:</text:span></text:p>
      <text:p text:style-name="P252"><text:span text:style-name="T253">„Ezaladcigene resoparvovec <text:s text:c="2"/>Ezaladcigenas resoparvovekas <text:s text:c="2"/>Ezaladcigenum resoparvovecum“;</text:span></text:p>
      <text:p text:style-name="P254"><text:span text:style-name="T255">38</text:span><text:span text:style-name="T256">.</text:span><text:span text:style-name="T257"><text:tab/>Papildau nauja eilute po eilutės „Fadolmidine <text:s text:c="2"/>Fadolmidinas <text:s text:c="2"/>Fadolmidinum“:</text:span></text:p>
      <text:p text:style-name="P258"><text:span text:style-name="T259">„Fadraciclib <text:s text:c="2"/>Fadraciklibas <text:s text:c="2"/>Fadraciclibum“;</text:span></text:p>
      <text:p text:style-name="P260"><text:span text:style-name="T261">39</text:span><text:span text:style-name="T262">.</text:span><text:span text:style-name="T263"><text:tab/>Papildau naujomis eilutėmis po eilutės „Felbinac <text:s text:c="2"/>Felbinakas <text:s text:c="2"/>Felbinacum“:</text:span></text:p>
      <text:p text:style-name="P264"><text:span text:style-name="T265">„Felcisetrag <text:s text:c="2"/>Felcisetragas <text:s text:c="2"/>Felcisetragum</text:span></text:p>
      <text:p text:style-name="P266"><text:span text:style-name="T267">Felezonexor <text:s text:c="2"/>Felezoneksoras <text:s text:c="2"/>Felezonexorum“;</text:span></text:p>
      <text:p text:style-name="P268"><text:span text:style-name="T269">40</text:span><text:span text:style-name="T270">.</text:span><text:span text:style-name="T271"><text:tab/>Papildau nauja eilute po eilutės „Ferric (</text:span><text:span text:style-name="T272">59</text:span><text:span text:style-name="T273">Fe) citrate injection <text:s text:c="2"/>Geležies (III) (</text:span><text:span text:style-name="T274">59</text:span><text:span text:style-name="T275">Fe) citratas (injekcinis) <text:s text:c="2"/>Ferri (</text:span><text:span text:style-name="T276">59</text:span><text:span text:style-name="T277">Fe) citratis injectio“:</text:span></text:p>
      <text:p text:style-name="P278"><text:span text:style-name="T279">„Ferric bepectate <text:s text:c="2"/>Geležies (III) bepektatas <text:s text:c="2"/>Ferri bepectas“;</text:span></text:p>
      <text:p text:style-name="P280"><text:span text:style-name="T281">41</text:span><text:span text:style-name="T282">.</text:span><text:span text:style-name="T283"><text:tab/>Papildau nauja eilute po eilutės „Fexuprazan <text:s text:c="2"/>Feksuprazanas <text:s text:c="2"/>Fexuprazanum“:</text:span></text:p>
      <text:p text:style-name="P284"><text:span text:style-name="T285">„Fezagepras <text:s text:c="2"/>Fezageprasas <text:s text:c="2"/>Fezageprasum“;</text:span></text:p>
      <text:p text:style-name="P286"><text:span text:style-name="T287">42</text:span><text:span text:style-name="T288">.</text:span><text:span text:style-name="T289"><text:tab/>Papildau nauja eilute po eilutės „Fialuridine <text:s text:c="2"/>Fialuridinas <text:s text:c="2"/>Fialuridinum“:</text:span></text:p>
      <text:p text:style-name="P290"><text:span text:style-name="T291">„Fianlimab <text:s text:c="2"/>Fianlimabas <text:s text:c="2"/>Fianlimabum“;</text:span></text:p>
      <text:p text:style-name="P292"><text:span text:style-name="T293">43</text:span><text:span text:style-name="T294">.</text:span><text:span text:style-name="T295"><text:tab/>Papildau nauja eilute po eilutės „Firuglipel <text:s text:c="2"/>Firuglipelas <text:s text:c="2"/>Firuglipelum“:</text:span></text:p>
      <text:p text:style-name="P296"><text:span text:style-name="T297">„Firzotemcel <text:s text:c="2"/>Firzotemcelas <text:s text:c="2"/>Firzotemcelum“;</text:span></text:p>
      <text:p text:style-name="P298"><text:span text:style-name="T299">44</text:span><text:span text:style-name="T300">.</text:span><text:span text:style-name="T301"><text:tab/>Papildau nauja eilute po eilutės „Flubepride <text:s text:c="2"/>lubepridas <text:s text:c="2"/>Flubepridum“:</text:span></text:p>
      <text:p text:style-name="P302"><text:span text:style-name="T303">„Flubrobenguane (</text:span><text:span text:style-name="T304">18</text:span><text:span text:style-name="T305">F) <text:s text:c="2"/>Flubrobenguanas (</text:span><text:span text:style-name="T306">18</text:span><text:span text:style-name="T307">F) <text:s text:c="2"/>Flubrobenguanum (</text:span><text:span text:style-name="T308">18</text:span><text:span text:style-name="T309">F)“;</text:span></text:p>
      <text:p text:style-name="P310"><text:span text:style-name="T311">45</text:span><text:span text:style-name="T312">.</text:span><text:span text:style-name="T313"><text:tab/>Papildau nauja eilute po eilutės „Fosdagrocorat <text:s text:c="2"/>Fosdagrokoratas <text:s text:c="2"/>Fosdagrocoratum“:</text:span></text:p>
      <text:p text:style-name="P314"><text:span text:style-name="T315">„Fosdenopterin <text:s text:c="2"/>Fosdenopterinas <text:s text:c="2"/>Fosdenopterinum“;</text:span></text:p>
      <text:p text:style-name="P316"><text:span text:style-name="T317">46</text:span><text:span text:style-name="T318">.</text:span><text:span text:style-name="T319"><text:tab/>Papildau nauja eilute po eilutės „Gatipotuzumab <text:s text:c="2"/>Gatipotuzumabas <text:s text:c="2"/>Gatipotuzumabum“:</text:span></text:p>
      <text:p text:style-name="P320"><text:span text:style-name="T321">„Gatralimab <text:s text:c="2"/>Gatralimabas <text:s text:c="2"/>Gatralimabum“;</text:span></text:p>
      <text:p text:style-name="P322"><text:span text:style-name="T323">47</text:span><text:span text:style-name="T324">.</text:span><text:span text:style-name="T325"><text:tab/>Papildau nauja eilute po eilutės „Girisopam <text:s text:c="2"/>Girizopamas <text:s text:c="2"/>Girisopamum“:</text:span></text:p>
      <text:p text:style-name="P326"><text:span text:style-name="T327">„Giroctocogene fitelparvovec <text:s text:c="2"/>Giroktokogenas fitelparvovekas <text:s text:c="2"/>Giroctocogenum fitelparvovecum“;</text:span></text:p>
      <text:p text:style-name="P328"><text:span text:style-name="T329">48</text:span><text:span text:style-name="T330">.</text:span><text:span text:style-name="T331"><text:tab/>Papildau nauja eilute po eilutės „Globin zinc insulin injection <text:s text:c="2"/>Insulinas cinkglobinas, injekcinis <text:s text:c="2"/>Insulini zinci globinati injectio“:</text:span></text:p>
      <text:p text:style-name="P332"><text:span text:style-name="T333">„Glofitamab <text:s text:c="2"/>Glofitamabas <text:s text:c="2"/>Glofitamabum“;</text:span></text:p>
      <text:p text:style-name="P334"><text:span text:style-name="T335">49</text:span><text:span text:style-name="T336">.</text:span><text:span text:style-name="T337"><text:tab/>Papildau nauja eilute po eilutės „Grazoprevir <text:s text:c="2"/>Grazopreviras <text:s text:c="2"/>Grazoprevirum“:</text:span></text:p>
      <text:p text:style-name="P338"><text:span text:style-name="T339">„Gremubamab <text:s text:c="2"/>Gremubamabas <text:s text:c="2"/>Gremubamabum“;</text:span></text:p>
      <text:p text:style-name="P340"><text:span text:style-name="T341">50</text:span><text:span text:style-name="T342">.</text:span><text:span text:style-name="T343"><text:tab/>Papildau nauja eilute po eilutės „Imidoline <text:s text:c="2"/>Imidolinas <text:s text:c="2"/>Imidolinum“:</text:span></text:p>
      <text:p text:style-name="P344"><text:span text:style-name="T345">„Imifoplatin <text:s text:c="2"/>Imifoplatina <text:s text:c="2"/>Imifoplatinum“;</text:span></text:p>
      <text:p text:style-name="P346"><text:span text:style-name="T347">51</text:span><text:span text:style-name="T348">.</text:span><text:span text:style-name="T349"><text:tab/>Papildau nauja eilute po eilutės „Imlifidase <text:s text:c="2"/>Imlifidazė <text:s text:c="2"/>Imlifidasum“:</text:span></text:p>
      <text:p text:style-name="P350"><text:span text:style-name="T351">„Imnopitant <text:s text:c="2"/>Imnopitantas <text:s text:c="2"/>Imnopitantum“;</text:span></text:p>
      <text:p text:style-name="P352"><text:span text:style-name="T353">52</text:span><text:span text:style-name="T354">.</text:span><text:span text:style-name="T355"><text:tab/>Papildau nauja eilute po eilutės „Ivacaftor <text:s text:c="2"/>Ivakaftoras <text:s text:c="2"/>Ivacaftorum“:</text:span></text:p>
      <text:p text:style-name="P356"><text:span text:style-name="T357">„Ivaltinostat <text:s text:c="2"/>Ivaltinostatas <text:s text:c="2"/>Ivaltinostatum“;</text:span></text:p>
      <text:p text:style-name="P358"><text:span text:style-name="T359">53</text:span><text:span text:style-name="T360">.</text:span><text:span text:style-name="T361"><text:tab/>Papildau nauja eilute po eilutės „Ivosidenib <text:s text:c="2"/>Ivosidenibas <text:s text:c="2"/>Ivosidenibum“:</text:span></text:p>
      <text:p text:style-name="P362"><text:span text:style-name="T363">„Ivuxolimab <text:s text:c="2"/>Ivuksolimabas <text:s text:c="2"/>Ivuxolimabum“;</text:span></text:p>
      <text:p text:style-name="P364"><text:span text:style-name="T365">54</text:span><text:span text:style-name="T366">.</text:span><text:span text:style-name="T367"><text:tab/>Papildau nauja eilute po eilutės „Ixekizumab <text:s text:c="2"/>Iksekizumabas <text:s text:c="2"/>Ixekizumabum“:</text:span></text:p>
      <text:p text:style-name="P368"><text:span text:style-name="T369">„Izencitinib <text:s text:c="2"/>Izencitinibas <text:s text:c="2"/>Izencitinibum“;</text:span></text:p>
      <text:p text:style-name="P370"><text:span text:style-name="T371">55</text:span><text:span text:style-name="T372">.</text:span><text:span text:style-name="T373"><text:tab/>Papildau nauja eilute po eilutės „Lenabasum <text:s text:c="2"/>Lenabasumas <text:s text:c="2"/>Lenabasumum“:</text:span></text:p>
      <text:p text:style-name="P374"><text:span text:style-name="T375">„Lenacapavir <text:s text:c="2"/>Lenakapaviras <text:s text:c="2"/>Lenacapavirum“;</text:span></text:p>
      <text:p text:style-name="P376"><text:span text:style-name="T377">56</text:span><text:span text:style-name="T378">.</text:span><text:span text:style-name="T379"><text:tab/>Papildau nauja eilute po eilutės „Letermovir <text:s text:c="2"/>Letermoviras <text:s text:c="2"/>Letermovirum“:</text:span></text:p>
      <text:p text:style-name="P380"><text:span text:style-name="T381">„Letetresgene autoleucel <text:s text:c="2"/>Letetresgenas autoleucelas <text:s text:c="2"/>Letetresgenum autoleucelum“;</text:span></text:p>
      <text:p text:style-name="P382"><text:span text:style-name="T383">57</text:span><text:span text:style-name="T384">.</text:span><text:span text:style-name="T385"><text:tab/>Papildau nauja eilute po eilutės „Linotroban <text:s text:c="2"/>Linotrobanas <text:s text:c="2"/>Linotrobanum“:</text:span></text:p>
      <text:p text:style-name="P386"><text:span text:style-name="T387">„Linperlisib <text:s text:c="2"/>Linperlisibas <text:s text:c="2"/>Linperlisibum“;</text:span></text:p>
      <text:p text:style-name="P388"><text:span text:style-name="T389">58</text:span><text:span text:style-name="T390">.</text:span><text:span text:style-name="T391"><text:tab/>Papildau nauja eilute po eilutės „Locicortolone dicibate <text:s text:c="2"/>Locikortolono dicibatas <text:s text:c="2"/>Locicortoloni dicibas“:</text:span></text:p>
      <text:p text:style-name="P392"><text:span text:style-name="T393">„Lodapolimab <text:s text:c="2"/>Lodapolimabas <text:s text:c="2"/>Lodapolimabum“;</text:span></text:p>
      <text:p text:style-name="P394"><text:span text:style-name="T395">59</text:span><text:span text:style-name="T396">.</text:span><text:span text:style-name="T397"><text:tab/>Papildau nauja eilute po eilutės „Lokivetmab <text:s text:c="2"/>Lokivetmabas <text:s text:c="2"/>Lokivetmabum“:</text:span></text:p>
      <text:p text:style-name="P398"><text:span text:style-name="T399">„Lomardexamfetamine <text:s text:c="2"/>Lomardeksamfetaminas <text:s text:c="2"/>Lomardexamfetaminum“;</text:span></text:p>
      <text:p text:style-name="P400"><text:span text:style-name="T401">60</text:span><text:span text:style-name="T402">.</text:span><text:span text:style-name="T403"><text:tab/>Papildau nauja eilute po eilutės „Lonoctocog alfa <text:s text:c="2"/>Lonoktokogas alfa <text:s text:c="2"/>Lonoctocogum alfa“:</text:span></text:p>
      <text:p text:style-name="P404"><text:span text:style-name="T405">„Lonodelestat <text:s text:c="2"/>Lonodelestatas <text:s text:c="2"/>Lonodelestatum“;</text:span></text:p>
      <text:p text:style-name="P406"><text:span text:style-name="T407">61</text:span><text:span text:style-name="T408">.</text:span><text:span text:style-name="T409"><text:tab/>Papildau nauja eilute po eilutės „Managlinat dialanetil <text:s text:c="2"/>Managlinatas dialanetilas <text:s text:c="2"/>Managlinatum dialanetilum“:</text:span></text:p>
      <text:p text:style-name="P410"><text:span text:style-name="T411">„Manelimab <text:s text:c="2"/>Manelimabas <text:s text:c="2"/>Manelimabum“;</text:span></text:p>
      <text:p text:style-name="P412"><text:span text:style-name="T413">62</text:span><text:span text:style-name="T414">.</text:span><text:span text:style-name="T415"><text:tab/>Papildau nauja eilute po eilutės „Mesalazine <text:s text:c="2"/>Mesalazinas <text:s text:c="2"/>Mesalazinum“:</text:span></text:p>
      <text:p text:style-name="P416"><text:span text:style-name="T417">„Mesdopetam <text:s text:c="2"/>Mesdopetamas <text:s text:c="2"/>Mesdopetamum“;</text:span></text:p>
      <text:p text:style-name="P418"><text:span text:style-name="T419">63</text:span><text:span text:style-name="T420">.</text:span><text:span text:style-name="T421"><text:tab/>Papildau nauja eilute po eilutės „Mevastatin <text:s text:c="2"/>Mevastatinas <text:s text:c="2"/>Mevastatinum“:</text:span></text:p>
      <text:p text:style-name="P422"><text:span text:style-name="T423">„Mevociclib <text:s text:c="2"/>Mevociklibas <text:s text:c="2"/>Mevociclibum“;</text:span></text:p>
      <text:p text:style-name="P424"><text:span text:style-name="T425">64</text:span><text:span text:style-name="T426">.</text:span><text:span text:style-name="T427"><text:tab/>Papildau nauja eilute po eilutės „Mezacopride <text:s text:c="2"/>Mezakopridas <text:s text:c="2"/>Mezacopridum“:</text:span></text:p>
      <text:p text:style-name="P428"><text:span text:style-name="T429">„Mezagitamab <text:s text:c="2"/>Mezagitamabas <text:s text:c="2"/>Mezagitamabum“;</text:span></text:p>
      <text:p text:style-name="P430"><text:span text:style-name="T431">65</text:span><text:span text:style-name="T432">.</text:span><text:span text:style-name="T433"><text:tab/>Papildau nauja eilute po eilutės „Milataxel <text:s text:c="2"/>Milatakselis <text:s text:c="2"/>Milataxelum“:</text:span></text:p>
      <text:p text:style-name="P434"><text:span text:style-name="T435">„Milategrast <text:s text:c="2"/>Milategrastas <text:s text:c="2"/>Milategrastum“;</text:span></text:p>
      <text:p text:style-name="P436"><text:span text:style-name="T437">66</text:span><text:span text:style-name="T438">.</text:span><text:span text:style-name="T439"><text:tab/>Papildau nauja eilute po eilutės „Mipeginterferon alfa-2b <text:s text:c="2"/>Mipeginterferonas alfa-2b <text:s text:c="2"/>Mipeginterferonum alfa-2b“:</text:span></text:p>
      <text:p text:style-name="P440"><text:span text:style-name="T441">„Mipetresgene autoleucel <text:s text:c="2"/>Mipetresgenas autoleucelas <text:s text:c="2"/>Mipetresgenum autoleucelum“;</text:span></text:p>
      <text:p text:style-name="P442"><text:span text:style-name="T443">67</text:span><text:span text:style-name="T444">.</text:span><text:span text:style-name="T445"><text:tab/>Papildau naujomis eilutėmis po eilutės „Mirvetuximab soravtansine <text:s text:c="2"/>Mirvetuksimabas soravtansinas <text:s text:c="2"/>Mirvetuximabum soravtansinum“:</text:span></text:p>
      <text:p text:style-name="P446"><text:span text:style-name="T447">„Mirzotamab <text:s text:c="2"/>Mirzotamabas <text:s text:c="2"/>Mirzotamabum</text:span></text:p>
      <text:p text:style-name="P448"><text:span text:style-name="T449">Mirzotamab clezutoclax <text:s text:c="2"/>Mirzotamabas klezutoklaksas <text:s text:c="2"/>Mirzotamabum clezutoclaxum“;</text:span></text:p>
      <text:p text:style-name="P450"><text:span text:style-name="T451">68</text:span><text:span text:style-name="T452">.</text:span><text:span text:style-name="T453"><text:tab/>Papildau nauja eilute po eilutės „Mobenzoxamine <text:s text:c="2"/>Mobenzoksaminas <text:s text:c="2"/>Mobenzoxaminum“:</text:span></text:p>
      <text:p text:style-name="P454"><text:span text:style-name="T455">„Mobocertinib <text:s text:c="2"/>Mobocertinibas <text:s text:c="2"/>Mobocertinibum“;</text:span></text:p>
      <text:p text:style-name="P456"><text:span text:style-name="T457">69</text:span><text:span text:style-name="T458">.</text:span><text:span text:style-name="T459"><text:tab/>Papildau nauja eilute po eilutės „Monometacrine <text:s text:c="2"/>Monometakrinas <text:s text:c="2"/>Monometacrinum“:</text:span></text:p>
      <text:p text:style-name="P460"><text:span text:style-name="T461">„Monomethyl fumarate <text:s text:c="2"/>Monometilo fumaratas <text:s text:c="2"/>Monomethylis fumaras“;</text:span></text:p>
      <text:p text:style-name="P462"><text:span text:style-name="T463">70</text:span><text:span text:style-name="T464">.</text:span><text:span text:style-name="T465"><text:tab/>Papildau nauja eilute po eilutės „Naroparcil <text:s text:c="2"/>Naroparcilis <text:s text:c="2"/>Naroparcilum“:</text:span></text:p>
      <text:p text:style-name="P466"><text:span text:style-name="T467">„Narsoplimab <text:s text:c="2"/>Narsoplimabas <text:s text:c="2"/>Narsoplimabum“;</text:span></text:p>
      <text:p text:style-name="P468"><text:span text:style-name="T469">71</text:span><text:span text:style-name="T470">.</text:span><text:span text:style-name="T471"><text:tab/>Papildau nauja eilute po eilutės „Nateplase <text:s text:c="2"/>Nateplazė <text:s text:c="2"/>Nateplasum“:</text:span></text:p>
      <text:p text:style-name="P472"><text:span text:style-name="T473">„Navafenterol <text:s text:c="2"/>Navafenterolas <text:s text:c="2"/>Navafenterolum“;</text:span></text:p>
      <text:p text:style-name="P474"><text:span text:style-name="T475">72</text:span><text:span text:style-name="T476">.</text:span><text:span text:style-name="T477"><text:tab/>Papildau nauja eilute po eilutės „Navivumab <text:s text:c="2"/>Navivumabas <text:s text:c="2"/>Navivumabum“:</text:span></text:p>
      <text:p text:style-name="P478"><text:span text:style-name="T479">„Navocaftor <text:s text:c="2"/>Navokaftoras <text:s text:c="2"/>Navocaftorum“;</text:span></text:p>
      <text:p text:style-name="P480"><text:span text:style-name="T481">73</text:span><text:span text:style-name="T482">.</text:span><text:span text:style-name="T483"><text:tab/>Papildau nauja eilute po eilutės „Nelociguat <text:s text:c="2"/>Nelociguatas <text:s text:c="2"/>Nelociguatum“:</text:span></text:p>
      <text:p text:style-name="P484"><text:span text:style-name="T485">„Nelonemdaz <text:s text:c="2"/>Nelonemdazas <text:s text:c="2"/>Nelonemdazum“;</text:span></text:p>
      <text:p text:style-name="P486"><text:span text:style-name="T487">74</text:span><text:span text:style-name="T488">.</text:span><text:span text:style-name="T489"><text:tab/>Papildau nauja eilute po eilutės „Neridronic acid <text:s text:c="2"/>Neridrono rūgštis <text:s text:c="2"/>Acidum neridronicum“:</text:span></text:p>
      <text:p text:style-name="P490"><text:span text:style-name="T491">„Nerindocianine <text:s text:c="2"/>Nerindocianinas <text:s text:c="2"/>Nerindocianinum“;</text:span></text:p>
      <text:p text:style-name="P492"><text:span text:style-name="T493">75</text:span><text:span text:style-name="T494">.</text:span><text:span text:style-name="T495"><text:tab/>Papildau nauja eilute po eilutės „Nogalamycin <text:s text:c="2"/>Nogalamicinas <text:s text:c="2"/>Nogalamycinum“:</text:span></text:p>
      <text:p text:style-name="P496"><text:span text:style-name="T497">„Nogapendekin alfa <text:s text:c="2"/>Nogapendekinas alfa <text:s text:c="2"/>Nogapendekinum alfa“;</text:span></text:p>
      <text:p text:style-name="P498"><text:span text:style-name="T499">76</text:span><text:span text:style-name="T500">.</text:span><text:span text:style-name="T501"><text:tab/>Papildau nauja eilute po eilutės „Nufenoxole <text:s text:c="2"/>Nufenoksolis <text:s text:c="2"/>Nufenoxolum“:</text:span></text:p>
      <text:p text:style-name="P502"><text:span text:style-name="T503">„Numidargistat <text:s text:c="2"/>Numidargistatas <text:s text:c="2"/>Numidargistatum“;</text:span></text:p>
      <text:p text:style-name="P504"><text:span text:style-name="T505">77</text:span><text:span text:style-name="T506">.</text:span><text:span text:style-name="T507"><text:tab/>Papildau nauja eilute po eilutės „Nupafant <text:s text:c="2"/>Nupafantas <text:s text:c="2"/>Nupafantum“:</text:span></text:p>
      <text:p text:style-name="P508"><text:span text:style-name="T509">„Nurulimab <text:s text:c="2"/>Nurulimabas <text:s text:c="2"/>Nurulimabum“;</text:span></text:p>
      <text:p text:style-name="P510"><text:span text:style-name="T511">78</text:span><text:span text:style-name="T512">.</text:span><text:span text:style-name="T513"><text:tab/>Papildau nauja eilute po eilutės „Nystatin <text:s text:c="2"/>Nistatinas <text:s text:c="2"/>Nystatinum“:</text:span></text:p>
      <text:p text:style-name="P514"><text:span text:style-name="T515">„Obafistat <text:s text:c="2"/>Obafistatas <text:s text:c="2"/>Obafistatum“;</text:span></text:p>
      <text:p text:style-name="P516"><text:span text:style-name="T517">79</text:span><text:span text:style-name="T518">.</text:span><text:span text:style-name="T519"><text:tab/>Papildau nauja eilute po eilutės „Odapipam <text:s text:c="2"/>Odapipamas <text:s text:c="2"/>Odapipamum“:</text:span></text:p>
      <text:p text:style-name="P520"><text:span text:style-name="T521">„Odesivimab <text:s text:c="2"/>Odesivimabas <text:s text:c="2"/>Odesivimabum“;</text:span></text:p>
      <text:p text:style-name="P522"><text:span text:style-name="T523">80</text:span><text:span text:style-name="T524">.</text:span><text:span text:style-name="T525"><text:tab/>Papildau nauja eilute po eilutės „Odiparcil <text:s text:c="2"/>Odiparcilis <text:s text:c="2"/>Odiparcilum“:</text:span></text:p>
      <text:p text:style-name="P526"><text:span text:style-name="T527">„Odronextamab <text:s text:c="2"/>Odronekstamabas <text:s text:c="2"/>Odronextamabum“;</text:span></text:p>
      <text:p text:style-name="P528"><text:span text:style-name="T529">81</text:span><text:span text:style-name="T530">.</text:span><text:span text:style-name="T531"><text:tab/>Papildau nauja eilute po eilutės „Olacaftor <text:s text:c="2"/>Olakaftoras <text:s text:c="2"/>Olacaftorum“:</text:span></text:p>
      <text:p text:style-name="P532"><text:span text:style-name="T533">„Olafertinib <text:s text:c="2"/>Olafertinibas <text:s text:c="2"/>Olafertinibum“;</text:span></text:p>
      <text:p text:style-name="P534"><text:span text:style-name="T535">82</text:span><text:span text:style-name="T536">.</text:span><text:span text:style-name="T537"><text:tab/>Papildau nauja eilute po eilutės „Olipudase alfa <text:s text:c="2"/>Olipudazė alfa <text:s text:c="2"/>Olipudasum alfa“:</text:span></text:p>
      <text:p text:style-name="P538"><text:span text:style-name="T539">„Olitresgene autoleucel <text:s text:c="2"/>Olitresgenas autoleucelas <text:s text:c="2"/>Olitresgenum autoleucelum“;</text:span></text:p>
      <text:p text:style-name="P540"><text:span text:style-name="T541">83</text:span><text:span text:style-name="T542">.</text:span><text:span text:style-name="T543"><text:tab/>Papildau nauja eilute po eilutės „Olpadronic acid <text:s text:c="2"/>Olpadrono rūgštis <text:s text:c="2"/>Acidum olpadronicum“:</text:span></text:p>
      <text:p text:style-name="P544"><text:span text:style-name="T545">„Olpasiran <text:s text:c="2"/>Olpasiranas <text:s text:c="2"/>Olpasiranum“;</text:span></text:p>
      <text:p text:style-name="P546"><text:span text:style-name="T547">84</text:span><text:span text:style-name="T548">.</text:span><text:span text:style-name="T549"><text:tab/>Papildau nauja eilute po eilutės „Omidoline <text:s text:c="2"/>Omidolinas <text:s text:c="2"/>Omidolinum“:</text:span></text:p>
      <text:p text:style-name="P550"><text:span text:style-name="T551">„Omidubicel <text:s text:c="2"/>Omidubicelas <text:s text:c="2"/>Omidubicelum“;</text:span></text:p>
      <text:p text:style-name="P552"><text:span text:style-name="T553">85</text:span><text:span text:style-name="T554">.</text:span><text:span text:style-name="T555"><text:tab/>Papildau nauja eilute po eilutės „Ontuxizumab <text:s text:c="2"/>Ontuksizumabas <text:s text:c="2"/>Ontuxizumabum“:</text:span></text:p>
      <text:p text:style-name="P556"><text:span text:style-name="T557">„Onvansertib <text:s text:c="2"/>Onvansertibas <text:s text:c="2"/>Onvansertibum“;</text:span></text:p>
      <text:p text:style-name="P558"><text:span text:style-name="T559">86</text:span><text:span text:style-name="T560">.</text:span><text:span text:style-name="T561"><text:tab/>Papildau nauja eilute po eilutės „Orilotimod <text:s text:c="2"/>Orilotimodas <text:s text:c="2"/>Orilotimodum“:</text:span></text:p>
      <text:p text:style-name="P562"><text:span text:style-name="T563">„Orismilast <text:s text:c="2"/>Orismilastas <text:s text:c="2"/>Orismilastum“;</text:span></text:p>
      <text:p text:style-name="P564"><text:span text:style-name="T565">87</text:span><text:span text:style-name="T566">.</text:span><text:span text:style-name="T567"><text:tab/>Papildau nauja eilute po eilutės „Otenabant <text:s text:c="2"/>Otenabantas <text:s text:c="2"/>Otenabantum“:</text:span></text:p>
      <text:p text:style-name="P568"><text:span text:style-name="T569">„Otenaproxesul <text:s text:c="2"/>Otenaproksesulas <text:s text:c="2"/>Otenaproxesulum“;</text:span></text:p>
      <text:p text:style-name="P570"><text:span text:style-name="T571">88</text:span><text:span text:style-name="T572">.</text:span><text:span text:style-name="T573"><text:tab/>Papildau nauja eilute po eilutės „Paclitaxel trevatide <text:s text:c="2"/>Paklitakselis trevatidas <text:s text:c="2"/>Paclitaxelum trevatidum“:</text:span></text:p>
      <text:p text:style-name="P574"><text:span text:style-name="T575">„Pacmilimab <text:s text:c="2"/>Pakmilimabas <text:s text:c="2"/>Pacmilimabum“;</text:span></text:p>
      <text:p text:style-name="P576"><text:span text:style-name="T577">89</text:span><text:span text:style-name="T578">.</text:span><text:span text:style-name="T579"><text:tab/>Papildau nauja eilute po eilutės „Palovarotene <text:s text:c="2"/>Palovarotenas <text:s text:c="2"/>Palovarotenum“:</text:span></text:p>
      <text:p text:style-name="P580"><text:span text:style-name="T581">„Paltusotine <text:s text:c="2"/>Paltusotinas <text:s text:c="2"/>Paltusotinum“;</text:span></text:p>
      <text:p text:style-name="P582"><text:span text:style-name="T583">90</text:span><text:span text:style-name="T584">.</text:span><text:span text:style-name="T585"><text:tab/>Papildau nauja eilute po eilutės „Pamrevlumab <text:s text:c="2"/>Pamrevlumabas <text:s text:c="2"/>Pamrevlumabum“:</text:span></text:p>
      <text:p text:style-name="P586"><text:span text:style-name="T587">„Pamufetinib <text:s text:c="2"/>Pamufetinibas <text:s text:c="2"/>Pamufetinibum“;</text:span></text:p>
      <text:p text:style-name="P588"><text:span text:style-name="T589">91</text:span><text:span text:style-name="T590">.</text:span><text:span text:style-name="T591"><text:tab/>Papildau nauja eilute po eilutės „Patritumab <text:s text:c="2"/>Patritumabas <text:s text:c="2"/>Patritumabum“:</text:span></text:p>
      <text:p text:style-name="P592"><text:span text:style-name="T593">„Patritumab deruxtecan <text:s text:c="2"/>Patritumabas derukstekanas <text:s text:c="2"/>Patritumabum deruxtecanum“;</text:span></text:p>
      <text:p text:style-name="P594"><text:span text:style-name="T595">92</text:span><text:span text:style-name="T596">.</text:span><text:span text:style-name="T597"><text:tab/>Papildau nauja eilute po eilutės „Pavinetant <text:s text:c="2"/>Pavinetantas <text:s text:c="2"/>Pavinetantum“:</text:span></text:p>
      <text:p text:style-name="P598"><text:span text:style-name="T599">„Paxalisib <text:s text:c="2"/>Paksalisibas <text:s text:c="2"/>Paxalisibum“;</text:span></text:p>
      <text:p text:style-name="P600"><text:span text:style-name="T601">93</text:span><text:span text:style-name="T602">.</text:span><text:span text:style-name="T603"><text:tab/>Papildau nauja eilute po eilutės „Pethidine <text:s text:c="2"/>Petidinas <text:s text:c="2"/>Pethidinum“:</text:span></text:p>
      <text:p text:style-name="P604"><text:span text:style-name="T605">„Petosemtamab <text:s text:c="2"/>Petosemtamabas <text:s text:c="2"/>Petosemtamabum“;</text:span></text:p>
      <text:p text:style-name="P606"><text:span text:style-name="T607">94</text:span><text:span text:style-name="T608">.</text:span><text:span text:style-name="T609"><text:tab/>Papildau nauja eilute po eilutės „Piminodine <text:s text:c="2"/>Piminodinas <text:s text:c="2"/>Piminodinum“:</text:span></text:p>
      <text:p text:style-name="P610"><text:span text:style-name="T611">„Pimitespib <text:s text:c="2"/>Pimitespibas <text:s text:c="2"/>Pimitespibum“;</text:span></text:p>
      <text:p text:style-name="P612"><text:span text:style-name="T613">95</text:span><text:span text:style-name="T614">.</text:span><text:span text:style-name="T615"><text:tab/>Papildau naujomis eilutėmis po eilutės „Pralsetinib <text:s text:c="2"/>Pralsetinibas <text:s text:c="2"/>Pralsetinibum“:</text:span></text:p>
      <text:p text:style-name="P616"><text:span text:style-name="T617">„Praluzatamab <text:s text:c="2"/>Praluzatamabas <text:s text:c="2"/>Praluzatamabum</text:span></text:p>
      <text:p text:style-name="P618"><text:span text:style-name="T619">Praluzatamab ravtansine <text:s text:c="2"/>Praluzatamabas ravtansinas <text:s text:c="2"/>Praluzatamabum ravtansinum“;</text:span></text:p>
      <text:p text:style-name="P620"><text:span text:style-name="T621">96</text:span><text:span text:style-name="T622">.</text:span><text:span text:style-name="T623"><text:tab/>Papildau nauja eilute po eilutės „Pregabalin <text:s text:c="2"/>Pregabalinas <text:s text:c="2"/>Pregabalinum“:</text:span></text:p>
      <text:p text:style-name="P624"><text:span text:style-name="T625">„Pregabalin arenacarbil <text:s text:c="2"/>Pregabalinas arenakarbilas <text:s text:c="2"/>Pregabalinum arenacarbilum“;</text:span></text:p>
      <text:p text:style-name="P626"><text:span text:style-name="T627">97</text:span><text:span text:style-name="T628">.</text:span><text:span text:style-name="T629"><text:tab/>Papildau nauja eilute po eilutės „Ralitoline <text:s text:c="2"/>Ralitolinas <text:s text:c="2"/>Ralitolinum“:</text:span></text:p>
      <text:p text:style-name="P630"><text:span text:style-name="T631">„Ralmitaront <text:s text:c="2"/>Ralmitarontas <text:s text:c="2"/>Ralmitarontum“;</text:span></text:p>
      <text:p text:style-name="P632"><text:span text:style-name="T633">98</text:span><text:span text:style-name="T634">.</text:span><text:span text:style-name="T635"><text:tab/>Papildau nauja eilute po eilutės „Rebamipide <text:s text:c="2"/>Rebamipidas <text:s text:c="2"/>Rebamipidum“:</text:span></text:p>
      <text:p text:style-name="P636"><text:span text:style-name="T637">„Rebamipide mofetil <text:s text:c="2"/>Rebamipidas mofetilas <text:s text:c="2"/>Rebamipidum mofetilum“;</text:span></text:p>
      <text:p text:style-name="P638"><text:span text:style-name="T639">99</text:span><text:span text:style-name="T640">.</text:span><text:span text:style-name="T641"><text:tab/>Papildau nauja eilute po eilutės „Remeglurant <text:s text:c="2"/>Remeglurantas <text:s text:c="2"/>Remeglurantum“:</text:span></text:p>
      <text:p text:style-name="P642"><text:span text:style-name="T643">„Remestemcel <text:s text:c="2"/>Remestemcelas <text:s text:c="2"/>Remestemcelum“;</text:span></text:p>
      <text:p text:style-name="P644"><text:span text:style-name="T645">100</text:span><text:span text:style-name="T646">.</text:span><text:span text:style-name="T647"><text:tab/>Papildau nauja eilute po eilutės „Remetinostat <text:s text:c="2"/>Remetinostatas <text:s text:c="2"/>Remetinostatum“:</text:span></text:p>
      <text:p text:style-name="P648"><text:span text:style-name="T649">„Remibrutinib <text:s text:c="2"/>Remibrutinibas <text:s text:c="2"/>Remibrutinibum“;</text:span></text:p>
      <text:p text:style-name="P650"><text:span text:style-name="T651">101</text:span><text:span text:style-name="T652">.</text:span><text:span text:style-name="T653"><text:tab/>Papildau nauja eilute po eilutės „Reteplase <text:s text:c="2"/>Reteplazė <text:s text:c="2"/>Reteplasum“:</text:span></text:p>
      <text:p text:style-name="P654"><text:span text:style-name="T655">„Retifanlimab <text:s text:c="2"/>Retifanlimabas <text:s text:c="2"/>Retifanlimabum“;</text:span></text:p>
      <text:p text:style-name="P656"><text:span text:style-name="T657">102</text:span><text:span text:style-name="T658">.</text:span><text:span text:style-name="T659"><text:tab/>Papildau nauja eilute po eilutės „Riluzole <text:s text:c="2"/>Riluzolas <text:s text:c="2"/>Riluzolum“:</text:span></text:p>
      <text:p text:style-name="P660"><text:span text:style-name="T661">„Rilzabrutinib <text:s text:c="2"/>Rilzabrutinibas <text:s text:c="2"/>Rilzabrutinibum“;</text:span></text:p>
      <text:p text:style-name="P662"><text:span text:style-name="T663">103</text:span><text:span text:style-name="T664">.</text:span><text:span text:style-name="T665"><text:tab/>Papildau nauja eilute po eilutės „Rimoprogin <text:s text:c="2"/>Rimoproginas <text:s text:c="2"/>Rimoproginum“:</text:span></text:p>
      <text:p text:style-name="P666"><text:span text:style-name="T667">„Rimtuzalcap <text:s text:c="2"/>Rimtuzalkapas <text:s text:c="2"/>Rimtuzalcapum“;</text:span></text:p>
      <text:p text:style-name="P668"><text:span text:style-name="T669">104</text:span><text:span text:style-name="T670">.</text:span><text:span text:style-name="T671"><text:tab/>Papildau nauja eilute po eilutės „Ritipenem <text:s text:c="2"/>Ritipenemas <text:s text:c="2"/>Ritipenemum“:</text:span></text:p>
      <text:p text:style-name="P672"><text:span text:style-name="T673">„Ritlecitinib <text:s text:c="2"/>Ritlecitinibas <text:s text:c="2"/>Ritlecitinibum“;</text:span></text:p>
      <text:p text:style-name="P674"><text:span text:style-name="T675">105</text:span><text:span text:style-name="T676">.</text:span><text:span text:style-name="T677"><text:tab/>Papildau nauja eilute po eilutės „Ropizine <text:s text:c="2"/>Ropizinas <text:s text:c="2"/>Ropizinum“:</text:span></text:p>
      <text:p text:style-name="P678"><text:span text:style-name="T679">„Ropocamptide <text:s text:c="2"/>Ropokamptidas <text:s text:c="2"/>Ropocamptidum“;</text:span></text:p>
      <text:p text:style-name="P680"><text:span text:style-name="T681">106</text:span><text:span text:style-name="T682">.</text:span><text:span text:style-name="T683"><text:tab/>Papildau nauja eilute po eilutės „Rovafovir etalafenamide <text:s text:c="2"/>Rovafoviras etalafenamidas <text:s text:c="2"/>Rovafovirum etalafenamidum“:</text:span></text:p>
      <text:p text:style-name="P684"><text:span text:style-name="T685">„Rovaleucel <text:s text:c="2"/>Rovaleucelas <text:s text:c="2"/>Rovaleucelum“;</text:span></text:p>
      <text:p text:style-name="P686"><text:span text:style-name="T687">107</text:span><text:span text:style-name="T688">.</text:span><text:span text:style-name="T689"><text:tab/>Papildau nauja eilute po eilutės „Samixogrel <text:s text:c="2"/>Samiksogrelis <text:s text:c="2"/>Samixogrelum“:</text:span></text:p>
      <text:p text:style-name="P690"><text:span text:style-name="T691">„Samotolisib <text:s text:c="2"/>Samotolisibas <text:s text:c="2"/>Samotolisibum“;</text:span></text:p>
      <text:p text:style-name="P692"><text:span text:style-name="T693">108</text:span><text:span text:style-name="T694">.</text:span><text:span text:style-name="T695"><text:tab/>Papildau nauja eilute po eilutės „Saruplase <text:s text:c="2"/>Saruplazė <text:s text:c="2"/>Saruplasum“:</text:span></text:p>
      <text:p text:style-name="P696"><text:span text:style-name="T697">„Sasanlimab <text:s text:c="2"/>Sasanlimabas <text:s text:c="2"/>Sasanlimabum“;</text:span></text:p>
      <text:p text:style-name="P698"><text:span text:style-name="T699">109</text:span><text:span text:style-name="T700">.</text:span><text:span text:style-name="T701"><text:tab/>Papildau nauja eilute po eilutės „Sepimostat <text:s text:c="2"/>Sepimostatas <text:s text:c="2"/>Sepimostatum“:</text:span></text:p>
      <text:p text:style-name="P702"><text:span text:style-name="T703">„Sepofarsen <text:s text:c="2"/>Sepofarsenas <text:s text:c="2"/>Sepofarsenum“;</text:span></text:p>
      <text:p text:style-name="P704"><text:span text:style-name="T705">110</text:span><text:span text:style-name="T706">.</text:span><text:span text:style-name="T707"><text:tab/>Papildau nauja eilute po eilutės „Sermorelin <text:s text:c="2"/>Sermorelinas <text:s text:c="2"/>Sermorelinum“:</text:span></text:p>
      <text:p text:style-name="P708"><text:span text:style-name="T709">„Serplulimab <text:s text:c="2"/>Serplulimabas <text:s text:c="2"/>Serplulimabum“;</text:span></text:p>
      <text:p text:style-name="P710"><text:span text:style-name="T711">111</text:span><text:span text:style-name="T712">.</text:span><text:span text:style-name="T713"><text:tab/>Papildau nauja eilute po eilutės „Serum gonadotrophin <text:s text:c="2"/>Seruminis gonadotrofinas <text:s text:c="2"/>Gonadotrophinum sericum“:</text:span></text:p>
      <text:p text:style-name="P714"><text:span text:style-name="T715">„Setamevetcel <text:s text:c="2"/>Setamevetcelas <text:s text:c="2"/>Setamevetcelum“;</text:span></text:p>
      <text:p text:style-name="P716"><text:span text:style-name="T717">112</text:span><text:span text:style-name="T718">.</text:span><text:span text:style-name="T719"><text:tab/>Papildau nauja eilute po eilutės „Simfibrate <text:s text:c="2"/>Simfibratas <text:s text:c="2"/>Simfibratum“:</text:span></text:p>
      <text:p text:style-name="P720"><text:span text:style-name="T721">„Simlukafusp alfa <text:s text:c="2"/>Simlukafuspas alfa <text:s text:c="2"/>Simlukafuspum alfa“;</text:span></text:p>
      <text:p text:style-name="P722"><text:span text:style-name="T723">113</text:span><text:span text:style-name="T724">.</text:span><text:span text:style-name="T725"><text:tab/>Papildau nauja eilute po eilutės „Sinapultide <text:s text:c="2"/>Sinapultidas <text:s text:c="2"/>Sinapultidum“:</text:span></text:p>
      <text:p text:style-name="P726"><text:span text:style-name="T727">„Sinbaglustat <text:s text:c="2"/>Sinbaglustatas <text:s text:c="2"/>Sinbaglustatum“;</text:span></text:p>
      <text:p text:style-name="P728"><text:span text:style-name="T729">114</text:span><text:span text:style-name="T730">.</text:span><text:span text:style-name="T731"><text:tab/>Papildau nauja eilute po eilutės „Sonedenoson <text:s text:c="2"/>Sonedenozonas <text:s text:c="2"/>Sonedenosonum“:</text:span></text:p>
      <text:p text:style-name="P732"><text:span text:style-name="T733">„Sonelokimab <text:s text:c="2"/>Sonelokimabas <text:s text:c="2"/>Sonelokimabum“;</text:span></text:p>
      <text:p text:style-name="P734"><text:span text:style-name="T735">115</text:span><text:span text:style-name="T736">.</text:span><text:span text:style-name="T737"><text:tab/>Papildau nauja eilute po eilutės „Sovaprevir <text:s text:c="2"/>Sovapreviras <text:s text:c="2"/>Sovaprevirum“:</text:span></text:p>
      <text:p text:style-name="P738"><text:span text:style-name="T739">„Sovateltide <text:s text:c="2"/>Sovateltidas <text:s text:c="2"/>Sovateltidum“;</text:span></text:p>
      <text:p text:style-name="P740"><text:span text:style-name="T741">116</text:span><text:span text:style-name="T742">.</text:span><text:span text:style-name="T743"><text:tab/>Papildau nauja eilute po eilutės „Stanozolol <text:s text:c="2"/>Stanozololis <text:s text:c="2"/>Stanozololum“:</text:span></text:p>
      <text:p text:style-name="P744"><text:span text:style-name="T745">„Stapuldencel <text:s text:c="2"/>Stapuldencelas <text:s text:c="2"/>Stapuldencelum“;</text:span></text:p>
      <text:p text:style-name="P746"><text:span text:style-name="T747">117</text:span><text:span text:style-name="T748">.</text:span><text:span text:style-name="T749"><text:tab/>Papildau nauja eilute po eilutės „Suvizumab <text:s text:c="2"/>Suvizumabas <text:s text:c="2"/>Suvizumabum“:</text:span></text:p>
      <text:p text:style-name="P750"><text:span text:style-name="T751">„Suvodirsen <text:s text:c="2"/>Suvodirsenas <text:s text:c="2"/>Suvodirsenum“;</text:span></text:p>
      <text:p text:style-name="P752"><text:span text:style-name="T753">118</text:span><text:span text:style-name="T754">.</text:span><text:span text:style-name="T755"><text:tab/>Papildau nauja eilute po eilutės „Tafluprost <text:s text:c="2"/>Talfluprostas <text:s text:c="2"/>Tafluprostum“:</text:span></text:p>
      <text:p text:style-name="P756"><text:span text:style-name="T757">„Tafolecimab <text:s text:c="2"/>Tafolecimabas <text:s text:c="2"/>Tafolecimabum“;</text:span></text:p>
      <text:p text:style-name="P758"><text:span text:style-name="T759">119</text:span><text:span text:style-name="T760">.</text:span><text:span text:style-name="T761"><text:tab/>Papildau nauja eilute po eilutės „Talbutal <text:s text:c="2"/>Talbutalis <text:s text:c="2"/>Talbutalum“:</text:span></text:p>
      <text:p text:style-name="P762"><text:span text:style-name="T763">„Taldefgrobep alfa <text:s text:c="2"/>Taldefgrobepas alfa <text:s text:c="2"/>Taldefgrobepum alfa“;</text:span></text:p>
      <text:p text:style-name="P764"><text:span text:style-name="T765">120</text:span><text:span text:style-name="T766">.</text:span><text:span text:style-name="T767"><text:tab/>Papildau nauja eilute po eilutės „Taloximine <text:s text:c="2"/>Taloksiminas <text:s text:c="2"/>Taloximinum“:</text:span></text:p>
      <text:p text:style-name="P768"><text:span text:style-name="T769">„Talquetamab <text:s text:c="2"/>Talkvetamabas <text:s text:c="2"/>Talquetamabum“;</text:span></text:p>
      <text:p text:style-name="P770"><text:span text:style-name="T771">121</text:span><text:span text:style-name="T772">.</text:span><text:span text:style-name="T773"><text:tab/>Papildau nauja eilute po eilutės „Taniborbactam <text:s text:c="2"/>Taniborbaktamas <text:s text:c="2"/>Taniborbactamum“:</text:span></text:p>
      <text:p text:style-name="P774"><text:span text:style-name="T775">„Tanimilast <text:s text:c="2"/>Tanimilastas <text:s text:c="2"/>Tanimilastum“;</text:span></text:p>
      <text:p text:style-name="P776"><text:span text:style-name="T777">122</text:span><text:span text:style-name="T778">.</text:span><text:span text:style-name="T779"><text:tab/>Papildau nauja eilute po eilutės „Taplitumomab paptox <text:s text:c="2"/>Taplitumomabas paptoksas <text:s text:c="2"/>Taplitumomabum paptoxum“:</text:span></text:p>
      <text:p text:style-name="P780"><text:span text:style-name="T781">„Tapotoclax <text:s text:c="2"/>Tapotoklaksas <text:s text:c="2"/>Tapotoclaxum“;</text:span></text:p>
      <text:p text:style-name="P782"><text:span text:style-name="T783">123</text:span><text:span text:style-name="T784">.</text:span><text:span text:style-name="T785"><text:tab/>Papildau nauja eilute po eilutės „Tebipenem pivoxil <text:s text:c="2"/>Tebipenemas pivoksilas <text:s text:c="2"/>Tebipenemum pivoxilum“:</text:span></text:p>
      <text:p text:style-name="P786"><text:span text:style-name="T787">„Tebrocabtagene autoleucel <text:s text:c="2"/>Tebrokabtagenas autoleucelas <text:s text:c="2"/>Tebrocabtagenum autoleucelum“;</text:span></text:p>
      <text:p text:style-name="P788"><text:span text:style-name="T789">124</text:span><text:span text:style-name="T790">.</text:span><text:span text:style-name="T791"><text:tab/>Papildau nauja eilute po eilutės „Tiludronic acid <text:s text:c="2"/>Tiludrono rūgštis <text:s text:c="2"/>Acidum tiludronicum“:</text:span></text:p>
      <text:p text:style-name="P792"><text:span text:style-name="T793">„Tilvestamab <text:s text:c="2"/>Tilvestamabas <text:s text:c="2"/>Tilvestamabum“;</text:span></text:p>
      <text:p text:style-name="P794"><text:span text:style-name="T795">125</text:span><text:span text:style-name="T796">.</text:span><text:span text:style-name="T797"><text:tab/>Papildau nauja eilute po eilutės „Tinisulpride <text:s text:c="2"/>Tinisulpridas <text:s text:c="2"/>Tinisulpridum“:</text:span></text:p>
      <text:p text:style-name="P798"><text:span text:style-name="T799">„Tinlarebant <text:s text:c="2"/>Tinlarebantas <text:s text:c="2"/>Tinlarebantum“;</text:span></text:p>
      <text:p text:style-name="P800"><text:span text:style-name="T801">126</text:span><text:span text:style-name="T802">.</text:span><text:span text:style-name="T803"><text:tab/>Papildau nauja eilute po eilutės „Tinostamustine <text:s text:c="2"/>Tinostamustinas <text:s text:c="2"/>Tinostamustinum“:</text:span></text:p>
      <text:p text:style-name="P804"><text:span text:style-name="T805">„Tinurilimab <text:s text:c="2"/>Tinurilimabas <text:s text:c="2"/>Tinurilimabum“;</text:span></text:p>
      <text:p text:style-name="P806"><text:span text:style-name="T807">127</text:span><text:span text:style-name="T808">.</text:span><text:span text:style-name="T809"><text:tab/>Papildau nauja eilute po eilutės „Toltrazuril <text:s text:c="2"/>Toltrazurilis <text:s text:c="2"/>Toltrazurilum“:</text:span></text:p>
      <text:p text:style-name="P810"><text:span text:style-name="T811">„Toludesvenlafaxine <text:s text:c="2"/>Toludesvenlafaksinas <text:s text:c="2"/>Toludesvenlafaxinum“;</text:span></text:p>
      <text:p text:style-name="P812"><text:span text:style-name="T813">128</text:span><text:span text:style-name="T814">.</text:span><text:span text:style-name="T815"><text:tab/>Papildau nauja eilute po eilutės „Tomicorat <text:s text:c="2"/>Tomikoratas <text:s text:c="2"/>Tomicoratum“:</text:span></text:p>
      <text:p text:style-name="P816"><text:span text:style-name="T817">„Tominersen <text:s text:c="2"/>Tominersenas <text:s text:c="2"/>Tominersenum“;</text:span></text:p>
      <text:p text:style-name="P818"><text:span text:style-name="T819">129</text:span><text:span text:style-name="T820">.</text:span><text:span text:style-name="T821"><text:tab/>Papildau nauja eilute po eilutės „Trazolopride <text:s text:c="2"/>Trazolopridas <text:s text:c="2"/>Trazolopridum“:</text:span></text:p>
      <text:p text:style-name="P822"><text:span text:style-name="T823">„Trazpiroben <text:s text:c="2"/>Trazpirobenas <text:s text:c="2"/>Trazpirobenum“;</text:span></text:p>
      <text:p text:style-name="P824"><text:span text:style-name="T825">130</text:span><text:span text:style-name="T826">.</text:span><text:span text:style-name="T827"><text:tab/>Papildau nauja eilute po eilutės „Treprostinil <text:s text:c="2"/>Treprostinilis <text:s text:c="2"/>Treprostinilum“:</text:span></text:p>
      <text:p text:style-name="P828"><text:span text:style-name="T829">„Treprostinil palmitil <text:s text:c="2"/>Treprostinilis palmitilas <text:s text:c="2"/>Treprostinilum palmitilum“;</text:span></text:p>
      <text:p text:style-name="P830"><text:span text:style-name="T831">131</text:span><text:span text:style-name="T832">.</text:span><text:span text:style-name="T833"><text:tab/>Papildau nauja eilute po eilutės „Velpatasvir <text:s text:c="2"/>Velpatasviras <text:s text:c="2"/>Velpatasvirum“:</text:span></text:p>
      <text:p text:style-name="P834"><text:span text:style-name="T835">„Velsecorat <text:s text:c="2"/>Velsekoratas <text:s text:c="2"/>Velsecoratum“;</text:span></text:p>
      <text:p text:style-name="P836"><text:span text:style-name="T837">132</text:span><text:span text:style-name="T838">.</text:span><text:span text:style-name="T839"><text:tab/>Papildau nauja eilute po eilutės „Vetrabutine <text:s text:c="2"/>Vetrabutinas <text:s text:c="2"/>Vetrabutinum“:</text:span></text:p>
      <text:p text:style-name="P840"><text:span text:style-name="T841">„Veverimer <text:s text:c="2"/>Veverimeras <text:s text:c="2"/>Veverimerum“;</text:span></text:p>
      <text:p text:style-name="P842"><text:span text:style-name="T843">133</text:span><text:span text:style-name="T844">.</text:span><text:span text:style-name="T845"><text:tab/>Papildau nauja eilute po eilutės „Vibegron <text:s text:c="2"/>Vibegronas <text:s text:c="2"/>Vibegronum“:</text:span></text:p>
      <text:p text:style-name="P846"><text:span text:style-name="T847">„Vibostolimab <text:s text:c="2"/>Vibostolimabas <text:s text:c="2"/>Vibostolimabum“;</text:span></text:p>
      <text:p text:style-name="P848"><text:span text:style-name="T849">134</text:span><text:span text:style-name="T850">.</text:span><text:span text:style-name="T851"><text:tab/>Papildau nauja eilute po eilutės „Vunakizumab <text:s text:c="2"/>Vunakizumabas <text:s text:c="2"/>Vunakizumabum“:</text:span></text:p>
      <text:p text:style-name="P852"><text:span text:style-name="T853">„Vupanorsen <text:s text:c="2"/>Vupanorsenas <text:s text:c="2"/>Vupanorsenum“;</text:span></text:p>
      <text:p text:style-name="P854"><text:span text:style-name="T855">135</text:span><text:span text:style-name="T856">.</text:span><text:span text:style-name="T857"><text:tab/>Papildau nauja eilute po eilutės „Xidecaflur <text:s text:c="2"/>Ksidekafluras <text:s text:c="2"/>Xidecaflurum“:</text:span></text:p>
      <text:p text:style-name="P858"><text:span text:style-name="T859">„Xiliertinib <text:s text:c="2"/>Ksiliertinibas <text:s text:c="2"/>Xiliertinibum“;</text:span></text:p>
      <text:p text:style-name="P860"><text:span text:style-name="T861">136</text:span><text:span text:style-name="T862">.</text:span><text:span text:style-name="T863"><text:tab/>Papildau nauja eilute po eilutės „Zafuleptine <text:s text:c="2"/>Zafuleptinas <text:s text:c="2"/>Zafuleptinum“:</text:span></text:p>
      <text:p text:style-name="P864"><text:span text:style-name="T865">„Zagotenemab <text:s text:c="2"/>Zagotenemabas <text:s text:c="2"/>Zagotenemabum“;</text:span></text:p>
      <text:p text:style-name="P866"><text:span text:style-name="T867">137</text:span><text:span text:style-name="T868">.</text:span><text:span text:style-name="T869"><text:tab/>Papildau nauja eilute po eilutės „Zanapezil <text:s text:c="2"/>Zanapezilis <text:s text:c="2"/>Zanapezilum“:</text:span></text:p>
      <text:p text:style-name="P870"><text:span text:style-name="T871">„Zanidatamab <text:s text:c="2"/>Zanidatamabas <text:s text:c="2"/>Zanidatamabum“;</text:span></text:p>
      <text:p text:style-name="P872"><text:span text:style-name="T873">138</text:span><text:span text:style-name="T874">.</text:span><text:span text:style-name="T875"><text:tab/>Papildau naujomis eilutėmis po eilutės „Zelandopam <text:s text:c="2"/>Zelandopamas <text:s text:c="2"/>Zelandopamum“:</text:span></text:p>
      <text:p text:style-name="P876"><text:span text:style-name="T877">„Zelminemab <text:s text:c="2"/>Zelminemabas <text:s text:c="2"/>Zelminemabum</text:span></text:p>
      <text:p text:style-name="P878"><text:span text:style-name="T879">Zelquistinel <text:s text:c="2"/>Zelkvistinelis <text:s text:c="2"/>Zelquistinelum“;</text:span></text:p>
      <text:p text:style-name="P880"><text:span text:style-name="T881">139</text:span><text:span text:style-name="T882">.</text:span><text:span text:style-name="T883"><text:tab/>Papildau nauja eilute po eilutės „Zilascorb (</text:span><text:span text:style-name="T884">2</text:span><text:span text:style-name="T885">H) <text:s text:c="2"/>Zilaskorbas (</text:span><text:span text:style-name="T886">2</text:span><text:span text:style-name="T887">H) <text:s text:c="2"/>Zilascorbum (2H)“:</text:span></text:p>
      <text:p text:style-name="P888"><text:span text:style-name="T889">„Zildistrogene varoparvovec <text:s text:c="2"/>Zildistrogenas varoparvovekas <text:s text:c="2"/>Zildistrogenum varoparvovecum“.</text:span></text:p>
      <text:p text:style-name="P890"/>
      <text:p text:style-name="P891"/>
      <text:p text:style-name="P892"/>
      <text:p text:style-name="P893"><text:span text:style-name="T894">Viršininkas</text:span><text:span text:style-name="T895"><text:tab/>Gytis Andruli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275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7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ma Mockutė</meta:initial-creator>
    <dc:creator>adlibuser</dc:creator>
    <meta:creation-date>2020-05-07T07:23:00Z</meta:creation-date>
    <dc:date>2020-05-07T07:23:00Z</dc:date>
    <meta:print-date>2019-10-31T08:02:00Z</meta:print-date>
    <meta:template xlink:href="Normal.dotm" xlink:type="simple"/>
    <meta:editing-cycles>2</meta:editing-cycles>
    <meta:editing-duration>PT0S</meta:editing-duration>
    <meta:document-statistic meta:page-count="7" meta:paragraph-count="360" meta:word-count="2212" meta:character-count="21657" meta:row-count="1414" meta:non-whitespace-character-count="19805"/>
  </office:meta>
</office:document-meta>
</file>