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22 M. GEGUŽĖS <text:s/>4 D. ĮSAKYMO NR. 1B-330 „DĖL MUITINĖS DEPARTAMENTO PRIE LIETUVOS RESPUBLIKOS FINANSŲ MINISTERIJOS GENERALINIO DIREKTORIAUS 2016 M. BALANDŽIO 14 D. ĮSAKYMO NR. 1B-273 „DĖL MOKESTINIŲ PRIEVOLIŲ ĮVYKDYMO UŽTIKRINIMO MUITINĖJE TAISYKLIŲ PATVIRTINIMO“ PAKEITIMO“ PAKEITIMO</text:p>
      <text:p text:style-name="P15"/>
      <text:p text:style-name="P16">2022 m. liepos 19 d. Nr. 1BE-534</text:p>
      <text:p text:style-name="P17">Vilnius</text:p>
      <text:p text:style-name="P18"/>
      <text:p text:style-name="P19"/>
      <text:p text:style-name="P20">P a k e i č i u Muitinės departamento prie Lietuvos Respublikos finansų ministerijos generalinio direktoriaus 2022 m. gegužės <text:s/>4 d. įsakymą Nr. 1B-330 „Dėl Muitinės departamento prie Lietuvos Respublikos finansų ministerijos generalinio direktoriaus 2016 m. balandžio 14 d. įsakymo Nr. 1B-273 „Dėl Mokestinių prievolių įvykdymo užtikrinimo muitinėje taisyklių patvirtinimo“ pakeitimo“ ir 2 punktą išdėstau taip:</text:p>
      <text:p text:style-name="P21">„2. Šis įsakymas įsigalioja 2022 m. lapkričio 8 <text:s/>d.“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<text:s text:c="2"/><text:tab/><text:tab/><text:s text:c="7"/>Vygantas Paigo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09-13T13:03:00Z</meta:creation-date>
    <dc:date>2022-09-13T13:03:00Z</dc:date>
    <meta:print-date>2022-05-04T07:1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0" meta:word-count="134" meta:character-count="1122" meta:row-count="31" meta:non-whitespace-character-count="998"/>
  </office:meta>
</office:document-meta>
</file>